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 office:value-type="string">
            <text:p>股   價   指   數   概   要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SUMMARY OF STOCK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指     數     種     類 </text:p>
          </table:table-cell>
          <table:table-cell office:value-type="string">
            <text:p>基          期</text:p>
          </table:table-cell>
          <table:table-cell office:value-type="string">
            <text:p>月 終 日</text:p>
          </table:table-cell>
          <table:table-cell office:value-type="string">
            <text:p>一月    January</text:p>
          </table:table-cell>
          <table:table-cell/>
          <table:table-cell/>
          <table:table-cell office:value-type="string">
            <text:p>113年 ( 1 -  1月 )  (Jan. - Jan.  )   2024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Classification</text:p>
          </table:table-cell>
          <table:table-cell office:value-type="string">
            <text:p>Base</text:p>
          </table:table-cell>
          <table:table-cell office:value-type="string">
            <text:p>E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                 </text:p>
          </table:table-cell>
          <table:table-cell office:value-type="string">
            <text:p>                      </text:p>
          </table:table-cell>
          <table:table-cell office:value-type="string">
            <text:p>of the</text:p>
          </table:table-cell>
          <table:table-cell office:value-type="string">
            <text:p>平  均</text:p>
          </table:table-cell>
          <table:table-cell office:value-type="string">
            <text:p>最  高</text:p>
          </table:table-cell>
          <table:table-cell office:value-type="string">
            <text:p>最 低</text:p>
          </table:table-cell>
          <table:table-cell office:value-type="string">
            <text:p>最  高</text:p>
          </table:table-cell>
          <table:table-cell office:value-type="string">
            <text:p>日  期</text:p>
          </table:table-cell>
          <table:table-cell office:value-type="string">
            <text:p>最  低</text:p>
          </table:table-cell>
          <table:table-cell office:value-type="string">
            <text:p>日  期</text:p>
          </table:table-cell>
          <table:table-cell/>
          <table:table-cell table:number-columns-repeated="1013"/>
        </table:table-row>
        <table:table-row>
          <table:table-cell office:value-type="string">
            <text:p>                            </text:p>
          </table:table-cell>
          <table:table-cell office:value-type="string">
            <text:p>                      </text:p>
          </table:table-cell>
          <table:table-cell office:value-type="string">
            <text:p>Month </text:p>
          </table:table-cell>
          <table:table-cell office:value-type="string">
            <text:p>Average</text:p>
          </table:table-cell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Date</text:p>
          </table:table-cell>
          <table:table-cell office:value-type="string">
            <text:p>Low</text:p>
          </table:table-cell>
          <table:table-cell office:value-type="string">
            <text:p>Date</text:p>
          </table:table-cell>
          <table:table-cell/>
          <table:table-cell table:number-columns-repeated="1013"/>
        </table:table-row>
        <table:table-row>
          <table:table-cell office:value-type="string">
            <text:p>發行量加權股價指數
TPEX</text:p>
          </table:table-cell>
          <table:table-cell office:value-type="string">
            <text:p>84年(1995)/10/30 = 100 </text:p>
          </table:table-cell>
          <table:table-cell office:value-type="float" office:value="237.08">
            <text:p>237.08</text:p>
          </table:table-cell>
          <table:table-cell office:value-type="float" office:value="232.23">
            <text:p>232.23</text:p>
          </table:table-cell>
          <table:table-cell office:value-type="float" office:value="237.08">
            <text:p>237.08</text:p>
          </table:table-cell>
          <table:table-cell office:value-type="float" office:value="228.16">
            <text:p>228.16</text:p>
          </table:table-cell>
          <table:table-cell office:value-type="float" office:value="237.08">
            <text:p>237.08</text:p>
          </table:table-cell>
          <table:table-cell office:value-type="float" office:value="45322">
            <text:p>45322</text:p>
          </table:table-cell>
          <table:table-cell office:value-type="float" office:value="228.16">
            <text:p>228.16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發行量加權股價報酬指數
TPEX - Total Return Index</text:p>
          </table:table-cell>
          <table:table-cell office:value-type="string">
            <text:p>94年(2005)/12/30 = 133.34</text:p>
          </table:table-cell>
          <table:table-cell office:value-type="float" office:value="410.8">
            <text:p>410.8</text:p>
          </table:table-cell>
          <table:table-cell office:value-type="float" office:value="402.11">
            <text:p>402.11</text:p>
          </table:table-cell>
          <table:table-cell office:value-type="float" office:value="410.8">
            <text:p>410.8</text:p>
          </table:table-cell>
          <table:table-cell office:value-type="float" office:value="394.95">
            <text:p>394.95</text:p>
          </table:table-cell>
          <table:table-cell office:value-type="float" office:value="410.8">
            <text:p>410.8</text:p>
          </table:table-cell>
          <table:table-cell office:value-type="float" office:value="45322">
            <text:p>45322</text:p>
          </table:table-cell>
          <table:table-cell office:value-type="float" office:value="394.95">
            <text:p>394.9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紡織纖維類指數
Textile</text:p>
          </table:table-cell>
          <table:table-cell office:value-type="string">
            <text:p>87年(1998)/5/29 = 100 </text:p>
          </table:table-cell>
          <table:table-cell office:value-type="float" office:value="120.56">
            <text:p>120.56</text:p>
          </table:table-cell>
          <table:table-cell office:value-type="float" office:value="120.59">
            <text:p>120.59</text:p>
          </table:table-cell>
          <table:table-cell office:value-type="float" office:value="122.2">
            <text:p>122.2</text:p>
          </table:table-cell>
          <table:table-cell office:value-type="float" office:value="118.98">
            <text:p>118.98</text:p>
          </table:table-cell>
          <table:table-cell office:value-type="float" office:value="122.2">
            <text:p>122.2</text:p>
          </table:table-cell>
          <table:table-cell office:value-type="float" office:value="45307">
            <text:p>45307</text:p>
          </table:table-cell>
          <table:table-cell office:value-type="float" office:value="118.98">
            <text:p>118.98</text:p>
          </table:table-cell>
          <table:table-cell office:value-type="float" office:value="45294">
            <text:p>45294</text:p>
          </table:table-cell>
          <table:table-cell/>
          <table:table-cell table:number-columns-repeated="1013"/>
        </table:table-row>
        <table:table-row>
          <table:table-cell office:value-type="string">
            <text:p>紡織纖維類報酬指數
Textile - Total Return Index</text:p>
          </table:table-cell>
          <table:table-cell office:value-type="string">
            <text:p>104年(2015)/12/31 = 184.86 </text:p>
          </table:table-cell>
          <table:table-cell office:value-type="float" office:value="167.11">
            <text:p>167.11</text:p>
          </table:table-cell>
          <table:table-cell office:value-type="float" office:value="167.15">
            <text:p>167.15</text:p>
          </table:table-cell>
          <table:table-cell office:value-type="float" office:value="169.38">
            <text:p>169.38</text:p>
          </table:table-cell>
          <table:table-cell office:value-type="float" office:value="164.91">
            <text:p>164.91</text:p>
          </table:table-cell>
          <table:table-cell office:value-type="float" office:value="169.38">
            <text:p>169.38</text:p>
          </table:table-cell>
          <table:table-cell office:value-type="float" office:value="45307">
            <text:p>45307</text:p>
          </table:table-cell>
          <table:table-cell office:value-type="float" office:value="164.91">
            <text:p>164.91</text:p>
          </table:table-cell>
          <table:table-cell office:value-type="float" office:value="45294">
            <text:p>45294</text:p>
          </table:table-cell>
          <table:table-cell/>
          <table:table-cell table:number-columns-repeated="1013"/>
        </table:table-row>
        <table:table-row>
          <table:table-cell office:value-type="string">
            <text:p>電機機械類指數
Electric Machinery</text:p>
          </table:table-cell>
          <table:table-cell office:value-type="string">
            <text:p>87年(1998)/5/29 = 100 </text:p>
          </table:table-cell>
          <table:table-cell office:value-type="float" office:value="182.39">
            <text:p>182.39</text:p>
          </table:table-cell>
          <table:table-cell office:value-type="float" office:value="181.5">
            <text:p>181.5</text:p>
          </table:table-cell>
          <table:table-cell office:value-type="float" office:value="184.95">
            <text:p>184.95</text:p>
          </table:table-cell>
          <table:table-cell office:value-type="float" office:value="179.06">
            <text:p>179.06</text:p>
          </table:table-cell>
          <table:table-cell office:value-type="float" office:value="184.95">
            <text:p>184.95</text:p>
          </table:table-cell>
          <table:table-cell office:value-type="float" office:value="45293">
            <text:p>45293</text:p>
          </table:table-cell>
          <table:table-cell office:value-type="float" office:value="179.06">
            <text:p>179.06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機機械類報酬指數
Electric Machinery  - Total Return Index</text:p>
          </table:table-cell>
          <table:table-cell office:value-type="string">
            <text:p>104年(2015)/12/31 = 129.51</text:p>
          </table:table-cell>
          <table:table-cell office:value-type="float" office:value="242.85">
            <text:p>242.85</text:p>
          </table:table-cell>
          <table:table-cell office:value-type="float" office:value="241.67">
            <text:p>241.67</text:p>
          </table:table-cell>
          <table:table-cell office:value-type="float" office:value="246.26">
            <text:p>246.26</text:p>
          </table:table-cell>
          <table:table-cell office:value-type="float" office:value="238.42">
            <text:p>238.42</text:p>
          </table:table-cell>
          <table:table-cell office:value-type="float" office:value="246.26">
            <text:p>246.26</text:p>
          </table:table-cell>
          <table:table-cell office:value-type="float" office:value="45293">
            <text:p>45293</text:p>
          </table:table-cell>
          <table:table-cell office:value-type="float" office:value="238.42">
            <text:p>238.4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鋼鐵工業類指數
Iron and Steel</text:p>
          </table:table-cell>
          <table:table-cell office:value-type="string">
            <text:p>86年(1997)/10/30 = 100 </text:p>
          </table:table-cell>
          <table:table-cell office:value-type="float" office:value="172.91">
            <text:p>172.91</text:p>
          </table:table-cell>
          <table:table-cell office:value-type="float" office:value="173.13">
            <text:p>173.13</text:p>
          </table:table-cell>
          <table:table-cell office:value-type="float" office:value="177.16">
            <text:p>177.16</text:p>
          </table:table-cell>
          <table:table-cell office:value-type="float" office:value="170.23">
            <text:p>170.23</text:p>
          </table:table-cell>
          <table:table-cell office:value-type="float" office:value="177.16">
            <text:p>177.16</text:p>
          </table:table-cell>
          <table:table-cell office:value-type="float" office:value="45293">
            <text:p>45293</text:p>
          </table:table-cell>
          <table:table-cell office:value-type="float" office:value="170.23">
            <text:p>170.2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鋼鐵工業類報酬指數
Iron and Steel - Total Return Index</text:p>
          </table:table-cell>
          <table:table-cell office:value-type="string">
            <text:p>104年(2015)/12/31 = 111.89</text:p>
          </table:table-cell>
          <table:table-cell office:value-type="float" office:value="232.39">
            <text:p>232.39</text:p>
          </table:table-cell>
          <table:table-cell office:value-type="float" office:value="232.7">
            <text:p>232.7</text:p>
          </table:table-cell>
          <table:table-cell office:value-type="float" office:value="238.11">
            <text:p>238.11</text:p>
          </table:table-cell>
          <table:table-cell office:value-type="float" office:value="228.8">
            <text:p>228.8</text:p>
          </table:table-cell>
          <table:table-cell office:value-type="float" office:value="238.11">
            <text:p>238.11</text:p>
          </table:table-cell>
          <table:table-cell office:value-type="float" office:value="45293">
            <text:p>45293</text:p>
          </table:table-cell>
          <table:table-cell office:value-type="float" office:value="228.8">
            <text:p>228.8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電子工業類指數
Electronics</text:p>
          </table:table-cell>
          <table:table-cell office:value-type="string">
            <text:p>85年(1996)/5/31 = 100 </text:p>
          </table:table-cell>
          <table:table-cell office:value-type="float" office:value="386.03">
            <text:p>386.03</text:p>
          </table:table-cell>
          <table:table-cell office:value-type="float" office:value="374.26">
            <text:p>374.26</text:p>
          </table:table-cell>
          <table:table-cell office:value-type="float" office:value="386.03">
            <text:p>386.03</text:p>
          </table:table-cell>
          <table:table-cell office:value-type="float" office:value="366.65">
            <text:p>366.65</text:p>
          </table:table-cell>
          <table:table-cell office:value-type="float" office:value="386.03">
            <text:p>386.03</text:p>
          </table:table-cell>
          <table:table-cell office:value-type="float" office:value="45322">
            <text:p>45322</text:p>
          </table:table-cell>
          <table:table-cell office:value-type="float" office:value="366.65">
            <text:p>366.65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電子工業類報酬指數
Electronics - Total Return Index</text:p>
          </table:table-cell>
          <table:table-cell office:value-type="string">
            <text:p>104年(2015)/12/31 = 159.92</text:p>
          </table:table-cell>
          <table:table-cell office:value-type="float" office:value="509.85">
            <text:p>509.85</text:p>
          </table:table-cell>
          <table:table-cell office:value-type="float" office:value="493.78">
            <text:p>493.78</text:p>
          </table:table-cell>
          <table:table-cell office:value-type="float" office:value="509.85">
            <text:p>509.85</text:p>
          </table:table-cell>
          <table:table-cell office:value-type="float" office:value="483.4">
            <text:p>483.4</text:p>
          </table:table-cell>
          <table:table-cell office:value-type="float" office:value="509.85">
            <text:p>509.85</text:p>
          </table:table-cell>
          <table:table-cell office:value-type="float" office:value="45322">
            <text:p>45322</text:p>
          </table:table-cell>
          <table:table-cell office:value-type="float" office:value="483.4">
            <text:p>483.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建材營造類指數
Building Material and Construction</text:p>
          </table:table-cell>
          <table:table-cell office:value-type="string">
            <text:p>87年(1998)/5/29 = 100 </text:p>
          </table:table-cell>
          <table:table-cell office:value-type="float" office:value="228.42">
            <text:p>228.42</text:p>
          </table:table-cell>
          <table:table-cell office:value-type="float" office:value="226.04">
            <text:p>226.04</text:p>
          </table:table-cell>
          <table:table-cell office:value-type="float" office:value="229.25">
            <text:p>229.25</text:p>
          </table:table-cell>
          <table:table-cell office:value-type="float" office:value="222.34">
            <text:p>222.34</text:p>
          </table:table-cell>
          <table:table-cell office:value-type="float" office:value="229.25">
            <text:p>229.25</text:p>
          </table:table-cell>
          <table:table-cell office:value-type="float" office:value="45320">
            <text:p>45320</text:p>
          </table:table-cell>
          <table:table-cell office:value-type="float" office:value="222.34">
            <text:p>222.34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建材營造類報酬指數
Building Material and Construction - Total Return Index</text:p>
          </table:table-cell>
          <table:table-cell office:value-type="string">
            <text:p>104年(2015)/12/31 = 100.79</text:p>
          </table:table-cell>
          <table:table-cell office:value-type="float" office:value="329.75">
            <text:p>329.75</text:p>
          </table:table-cell>
          <table:table-cell office:value-type="float" office:value="326.31">
            <text:p>326.31</text:p>
          </table:table-cell>
          <table:table-cell office:value-type="float" office:value="330.96">
            <text:p>330.96</text:p>
          </table:table-cell>
          <table:table-cell office:value-type="float" office:value="320.97">
            <text:p>320.97</text:p>
          </table:table-cell>
          <table:table-cell office:value-type="float" office:value="330.96">
            <text:p>330.96</text:p>
          </table:table-cell>
          <table:table-cell office:value-type="float" office:value="45320">
            <text:p>45320</text:p>
          </table:table-cell>
          <table:table-cell office:value-type="float" office:value="320.97">
            <text:p>320.9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航運類指數
Shipping and Transportation</text:p>
          </table:table-cell>
          <table:table-cell office:value-type="string">
            <text:p>87年(1998)/5/29 = 100 </text:p>
          </table:table-cell>
          <table:table-cell office:value-type="float" office:value="187.49">
            <text:p>187.49</text:p>
          </table:table-cell>
          <table:table-cell office:value-type="float" office:value="189.13">
            <text:p>189.13</text:p>
          </table:table-cell>
          <table:table-cell office:value-type="float" office:value="193.83">
            <text:p>193.83</text:p>
          </table:table-cell>
          <table:table-cell office:value-type="float" office:value="185.23">
            <text:p>185.23</text:p>
          </table:table-cell>
          <table:table-cell office:value-type="float" office:value="193.83">
            <text:p>193.83</text:p>
          </table:table-cell>
          <table:table-cell office:value-type="float" office:value="45296">
            <text:p>45296</text:p>
          </table:table-cell>
          <table:table-cell office:value-type="float" office:value="185.23">
            <text:p>185.23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航運類報酬指數
Shipping and Transportation - Total Return Index</text:p>
          </table:table-cell>
          <table:table-cell office:value-type="string">
            <text:p>104年(2015)/12/31 = 64.77</text:p>
          </table:table-cell>
          <table:table-cell office:value-type="float" office:value="299.62">
            <text:p>299.62</text:p>
          </table:table-cell>
          <table:table-cell office:value-type="float" office:value="302.24">
            <text:p>302.24</text:p>
          </table:table-cell>
          <table:table-cell office:value-type="float" office:value="309.75">
            <text:p>309.75</text:p>
          </table:table-cell>
          <table:table-cell office:value-type="float" office:value="296.01">
            <text:p>296.01</text:p>
          </table:table-cell>
          <table:table-cell office:value-type="float" office:value="309.75">
            <text:p>309.75</text:p>
          </table:table-cell>
          <table:table-cell office:value-type="float" office:value="45296">
            <text:p>45296</text:p>
          </table:table-cell>
          <table:table-cell office:value-type="float" office:value="296.01">
            <text:p>296.01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觀光餐旅類指數
Tourism Industry</text:p>
          </table:table-cell>
          <table:table-cell office:value-type="string">
            <text:p>90年(2001)/5/31 = 100 </text:p>
          </table:table-cell>
          <table:table-cell office:value-type="float" office:value="96.73">
            <text:p>96.73</text:p>
          </table:table-cell>
          <table:table-cell office:value-type="float" office:value="97.86">
            <text:p>97.86</text:p>
          </table:table-cell>
          <table:table-cell office:value-type="float" office:value="99.92">
            <text:p>99.92</text:p>
          </table:table-cell>
          <table:table-cell office:value-type="float" office:value="95.94">
            <text:p>95.94</text:p>
          </table:table-cell>
          <table:table-cell office:value-type="float" office:value="99.92">
            <text:p>99.92</text:p>
          </table:table-cell>
          <table:table-cell office:value-type="float" office:value="45299">
            <text:p>45299</text:p>
          </table:table-cell>
          <table:table-cell office:value-type="float" office:value="95.94">
            <text:p>95.94</text:p>
          </table:table-cell>
          <table:table-cell office:value-type="float" office:value="45313">
            <text:p>45313</text:p>
          </table:table-cell>
          <table:table-cell/>
          <table:table-cell table:number-columns-repeated="1013"/>
        </table:table-row>
        <table:table-row>
          <table:table-cell office:value-type="string">
            <text:p>觀光餐旅類報酬指數
Tourism Industry - Total Return Index</text:p>
          </table:table-cell>
          <table:table-cell office:value-type="string">
            <text:p>104年(2015)/12/31 = 78.35</text:p>
          </table:table-cell>
          <table:table-cell office:value-type="float" office:value="118.12">
            <text:p>118.12</text:p>
          </table:table-cell>
          <table:table-cell office:value-type="float" office:value="119.5">
            <text:p>119.5</text:p>
          </table:table-cell>
          <table:table-cell office:value-type="float" office:value="122.02">
            <text:p>122.02</text:p>
          </table:table-cell>
          <table:table-cell office:value-type="float" office:value="117.16">
            <text:p>117.16</text:p>
          </table:table-cell>
          <table:table-cell office:value-type="float" office:value="122.02">
            <text:p>122.02</text:p>
          </table:table-cell>
          <table:table-cell office:value-type="float" office:value="45299">
            <text:p>45299</text:p>
          </table:table-cell>
          <table:table-cell office:value-type="float" office:value="117.16">
            <text:p>117.16</text:p>
          </table:table-cell>
          <table:table-cell office:value-type="float" office:value="45313">
            <text:p>45313</text:p>
          </table:table-cell>
          <table:table-cell/>
          <table:table-cell table:number-columns-repeated="1013"/>
        </table:table-row>
        <table:table-row>
          <table:table-cell office:value-type="string">
            <text:p>其他類指數
Other</text:p>
          </table:table-cell>
          <table:table-cell office:value-type="string">
            <text:p>105年(2016)/12/30 = 100 </text:p>
          </table:table-cell>
          <table:table-cell office:value-type="float" office:value="136.96">
            <text:p>136.96</text:p>
          </table:table-cell>
          <table:table-cell office:value-type="float" office:value="134.48">
            <text:p>134.48</text:p>
          </table:table-cell>
          <table:table-cell office:value-type="float" office:value="136.96">
            <text:p>136.96</text:p>
          </table:table-cell>
          <table:table-cell office:value-type="float" office:value="132.53">
            <text:p>132.53</text:p>
          </table:table-cell>
          <table:table-cell office:value-type="float" office:value="136.96">
            <text:p>136.96</text:p>
          </table:table-cell>
          <table:table-cell office:value-type="float" office:value="45322">
            <text:p>45322</text:p>
          </table:table-cell>
          <table:table-cell office:value-type="float" office:value="132.53">
            <text:p>132.5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其他類報酬指數
Other - Total Return Index</text:p>
          </table:table-cell>
          <table:table-cell office:value-type="string">
            <text:p>105年(2016)/12/30 = 100 </text:p>
          </table:table-cell>
          <table:table-cell office:value-type="float" office:value="181.72">
            <text:p>181.72</text:p>
          </table:table-cell>
          <table:table-cell office:value-type="float" office:value="178.43">
            <text:p>178.43</text:p>
          </table:table-cell>
          <table:table-cell office:value-type="float" office:value="181.72">
            <text:p>181.72</text:p>
          </table:table-cell>
          <table:table-cell office:value-type="float" office:value="175.84">
            <text:p>175.84</text:p>
          </table:table-cell>
          <table:table-cell office:value-type="float" office:value="181.72">
            <text:p>181.72</text:p>
          </table:table-cell>
          <table:table-cell office:value-type="float" office:value="45322">
            <text:p>45322</text:p>
          </table:table-cell>
          <table:table-cell office:value-type="float" office:value="175.84">
            <text:p>175.8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化學工業類指數
Chemical</text:p>
          </table:table-cell>
          <table:table-cell office:value-type="string">
            <text:p>87年(1998)/5/29 = 100 </text:p>
          </table:table-cell>
          <table:table-cell office:value-type="float" office:value="132.65">
            <text:p>132.65</text:p>
          </table:table-cell>
          <table:table-cell office:value-type="float" office:value="134.06">
            <text:p>134.06</text:p>
          </table:table-cell>
          <table:table-cell office:value-type="float" office:value="136.55">
            <text:p>136.55</text:p>
          </table:table-cell>
          <table:table-cell office:value-type="float" office:value="131.73">
            <text:p>131.73</text:p>
          </table:table-cell>
          <table:table-cell office:value-type="float" office:value="136.55">
            <text:p>136.55</text:p>
          </table:table-cell>
          <table:table-cell office:value-type="float" office:value="45293">
            <text:p>45293</text:p>
          </table:table-cell>
          <table:table-cell office:value-type="float" office:value="131.73">
            <text:p>131.7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化學工業類報酬指數
Chemical - Total Return Index</text:p>
          </table:table-cell>
          <table:table-cell office:value-type="string">
            <text:p>104年(2015)/12/31 = 66.44</text:p>
          </table:table-cell>
          <table:table-cell office:value-type="float" office:value="167.56">
            <text:p>167.56</text:p>
          </table:table-cell>
          <table:table-cell office:value-type="float" office:value="169.35">
            <text:p>169.35</text:p>
          </table:table-cell>
          <table:table-cell office:value-type="float" office:value="172.5">
            <text:p>172.5</text:p>
          </table:table-cell>
          <table:table-cell office:value-type="float" office:value="166.4">
            <text:p>166.4</text:p>
          </table:table-cell>
          <table:table-cell office:value-type="float" office:value="172.5">
            <text:p>172.5</text:p>
          </table:table-cell>
          <table:table-cell office:value-type="float" office:value="45293">
            <text:p>45293</text:p>
          </table:table-cell>
          <table:table-cell office:value-type="float" office:value="166.4">
            <text:p>166.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生技醫療類指數
Biotechnology and Medical Care</text:p>
          </table:table-cell>
          <table:table-cell office:value-type="string">
            <text:p>96年(2007)/06/29 = 100 </text:p>
          </table:table-cell>
          <table:table-cell office:value-type="float" office:value="195.68">
            <text:p>195.68</text:p>
          </table:table-cell>
          <table:table-cell office:value-type="float" office:value="196.45">
            <text:p>196.45</text:p>
          </table:table-cell>
          <table:table-cell office:value-type="float" office:value="200.75">
            <text:p>200.75</text:p>
          </table:table-cell>
          <table:table-cell office:value-type="float" office:value="193.2">
            <text:p>193.2</text:p>
          </table:table-cell>
          <table:table-cell office:value-type="float" office:value="200.75">
            <text:p>200.75</text:p>
          </table:table-cell>
          <table:table-cell office:value-type="float" office:value="45293">
            <text:p>45293</text:p>
          </table:table-cell>
          <table:table-cell office:value-type="float" office:value="193.2">
            <text:p>193.2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生技醫療類報酬指數
Biotechnology and Medical Care - Total Return Index</text:p>
          </table:table-cell>
          <table:table-cell office:value-type="string">
            <text:p>104年(2015)/12/31 = 196.93</text:p>
          </table:table-cell>
          <table:table-cell office:value-type="float" office:value="220">
            <text:p>220</text:p>
          </table:table-cell>
          <table:table-cell office:value-type="float" office:value="220.87">
            <text:p>220.87</text:p>
          </table:table-cell>
          <table:table-cell office:value-type="float" office:value="225.7">
            <text:p>225.7</text:p>
          </table:table-cell>
          <table:table-cell office:value-type="float" office:value="217.21">
            <text:p>217.21</text:p>
          </table:table-cell>
          <table:table-cell office:value-type="float" office:value="225.7">
            <text:p>225.7</text:p>
          </table:table-cell>
          <table:table-cell office:value-type="float" office:value="45293">
            <text:p>45293</text:p>
          </table:table-cell>
          <table:table-cell office:value-type="float" office:value="217.21">
            <text:p>217.21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半導體業指數
Semiconductor</text:p>
          </table:table-cell>
          <table:table-cell office:value-type="string">
            <text:p>96年(2007)/06/29 = 100 </text:p>
          </table:table-cell>
          <table:table-cell office:value-type="float" office:value="124.85">
            <text:p>124.85</text:p>
          </table:table-cell>
          <table:table-cell office:value-type="float" office:value="120.92">
            <text:p>120.92</text:p>
          </table:table-cell>
          <table:table-cell office:value-type="float" office:value="124.85">
            <text:p>124.85</text:p>
          </table:table-cell>
          <table:table-cell office:value-type="float" office:value="117.45">
            <text:p>117.45</text:p>
          </table:table-cell>
          <table:table-cell office:value-type="float" office:value="124.85">
            <text:p>124.85</text:p>
          </table:table-cell>
          <table:table-cell office:value-type="float" office:value="45322">
            <text:p>45322</text:p>
          </table:table-cell>
          <table:table-cell office:value-type="float" office:value="117.45">
            <text:p>117.45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半導體業報酬指數
Semiconductor - Total Return Index    </text:p>
          </table:table-cell>
          <table:table-cell office:value-type="string">
            <text:p>104年(2015)/12/31 = 35.37</text:p>
          </table:table-cell>
          <table:table-cell office:value-type="float" office:value="162.13">
            <text:p>162.13</text:p>
          </table:table-cell>
          <table:table-cell office:value-type="float" office:value="156.72">
            <text:p>156.72</text:p>
          </table:table-cell>
          <table:table-cell office:value-type="float" office:value="162.13">
            <text:p>162.13</text:p>
          </table:table-cell>
          <table:table-cell office:value-type="float" office:value="152.06">
            <text:p>152.06</text:p>
          </table:table-cell>
          <table:table-cell office:value-type="float" office:value="162.13">
            <text:p>162.13</text:p>
          </table:table-cell>
          <table:table-cell office:value-type="float" office:value="45322">
            <text:p>45322</text:p>
          </table:table-cell>
          <table:table-cell office:value-type="float" office:value="152.06">
            <text:p>152.06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電腦及週邊設備業指數
Computer and Peripheral Equipment   </text:p>
          </table:table-cell>
          <table:table-cell office:value-type="string">
            <text:p>96年(2007)/06/29 = 100 </text:p>
          </table:table-cell>
          <table:table-cell office:value-type="float" office:value="121.56">
            <text:p>121.56</text:p>
          </table:table-cell>
          <table:table-cell office:value-type="float" office:value="121.16">
            <text:p>121.16</text:p>
          </table:table-cell>
          <table:table-cell office:value-type="float" office:value="122.95">
            <text:p>122.95</text:p>
          </table:table-cell>
          <table:table-cell office:value-type="float" office:value="119.52">
            <text:p>119.52</text:p>
          </table:table-cell>
          <table:table-cell office:value-type="float" office:value="122.95">
            <text:p>122.95</text:p>
          </table:table-cell>
          <table:table-cell office:value-type="float" office:value="45293">
            <text:p>45293</text:p>
          </table:table-cell>
          <table:table-cell office:value-type="float" office:value="119.52">
            <text:p>119.5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腦及週邊設備業報酬指數
Computer and Peripheral Equipment - Total Return Index</text:p>
          </table:table-cell>
          <table:table-cell office:value-type="string">
            <text:p>104年(2015)/12/31 = 65.16</text:p>
          </table:table-cell>
          <table:table-cell office:value-type="float" office:value="182.28">
            <text:p>182.28</text:p>
          </table:table-cell>
          <table:table-cell office:value-type="float" office:value="181.67">
            <text:p>181.67</text:p>
          </table:table-cell>
          <table:table-cell office:value-type="float" office:value="184.36">
            <text:p>184.36</text:p>
          </table:table-cell>
          <table:table-cell office:value-type="float" office:value="179.21">
            <text:p>179.21</text:p>
          </table:table-cell>
          <table:table-cell office:value-type="float" office:value="184.36">
            <text:p>184.36</text:p>
          </table:table-cell>
          <table:table-cell office:value-type="float" office:value="45293">
            <text:p>45293</text:p>
          </table:table-cell>
          <table:table-cell office:value-type="float" office:value="179.21">
            <text:p>179.21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光電業指數
Optoelectronic    </text:p>
          </table:table-cell>
          <table:table-cell office:value-type="string">
            <text:p>96年(2007)/06/29 = 100 </text:p>
          </table:table-cell>
          <table:table-cell office:value-type="float" office:value="63.38">
            <text:p>63.38</text:p>
          </table:table-cell>
          <table:table-cell office:value-type="float" office:value="59.87">
            <text:p>59.87</text:p>
          </table:table-cell>
          <table:table-cell office:value-type="float" office:value="64.41">
            <text:p>64.41</text:p>
          </table:table-cell>
          <table:table-cell office:value-type="float" office:value="57.29">
            <text:p>57.29</text:p>
          </table:table-cell>
          <table:table-cell office:value-type="float" office:value="64.41">
            <text:p>64.41</text:p>
          </table:table-cell>
          <table:table-cell office:value-type="float" office:value="45320">
            <text:p>45320</text:p>
          </table:table-cell>
          <table:table-cell office:value-type="float" office:value="57.29">
            <text:p>57.29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光電業報酬指數
Optoelectronic  - Total Return Index   </text:p>
          </table:table-cell>
          <table:table-cell office:value-type="string">
            <text:p>104年(2015)/12/31 = 28.96</text:p>
          </table:table-cell>
          <table:table-cell office:value-type="float" office:value="81.53">
            <text:p>81.53</text:p>
          </table:table-cell>
          <table:table-cell office:value-type="float" office:value="77.01000000000001">
            <text:p>77.01000000000001</text:p>
          </table:table-cell>
          <table:table-cell office:value-type="float" office:value="82.86">
            <text:p>82.86</text:p>
          </table:table-cell>
          <table:table-cell office:value-type="float" office:value="73.7">
            <text:p>73.7</text:p>
          </table:table-cell>
          <table:table-cell office:value-type="float" office:value="82.86">
            <text:p>82.86</text:p>
          </table:table-cell>
          <table:table-cell office:value-type="float" office:value="45320">
            <text:p>45320</text:p>
          </table:table-cell>
          <table:table-cell office:value-type="float" office:value="73.7">
            <text:p>73.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通信網路業指數
Communications and Internet   </text:p>
          </table:table-cell>
          <table:table-cell office:value-type="string">
            <text:p>96年(2007)/06/29 = 100 </text:p>
          </table:table-cell>
          <table:table-cell office:value-type="float" office:value="111.51">
            <text:p>111.51</text:p>
          </table:table-cell>
          <table:table-cell office:value-type="float" office:value="108.93">
            <text:p>108.93</text:p>
          </table:table-cell>
          <table:table-cell office:value-type="float" office:value="111.51">
            <text:p>111.51</text:p>
          </table:table-cell>
          <table:table-cell office:value-type="float" office:value="106.09">
            <text:p>106.09</text:p>
          </table:table-cell>
          <table:table-cell office:value-type="float" office:value="111.51">
            <text:p>111.51</text:p>
          </table:table-cell>
          <table:table-cell office:value-type="float" office:value="45322">
            <text:p>45322</text:p>
          </table:table-cell>
          <table:table-cell office:value-type="float" office:value="106.09">
            <text:p>106.09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通信網路業報酬指數
Communications and Internet - Total Return Index   </text:p>
          </table:table-cell>
          <table:table-cell office:value-type="string">
            <text:p>104年(2015)/12/31 = 75.89</text:p>
          </table:table-cell>
          <table:table-cell office:value-type="float" office:value="143.63">
            <text:p>143.63</text:p>
          </table:table-cell>
          <table:table-cell office:value-type="float" office:value="140.32">
            <text:p>140.32</text:p>
          </table:table-cell>
          <table:table-cell office:value-type="float" office:value="143.63">
            <text:p>143.63</text:p>
          </table:table-cell>
          <table:table-cell office:value-type="float" office:value="136.65">
            <text:p>136.65</text:p>
          </table:table-cell>
          <table:table-cell office:value-type="float" office:value="143.63">
            <text:p>143.63</text:p>
          </table:table-cell>
          <table:table-cell office:value-type="float" office:value="45322">
            <text:p>45322</text:p>
          </table:table-cell>
          <table:table-cell office:value-type="float" office:value="136.65">
            <text:p>136.6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電子零組件業指數
Electronic Parts and Components   </text:p>
          </table:table-cell>
          <table:table-cell office:value-type="string">
            <text:p>96年(2007)/06/29 = 100 </text:p>
          </table:table-cell>
          <table:table-cell office:value-type="float" office:value="119.24">
            <text:p>119.24</text:p>
          </table:table-cell>
          <table:table-cell office:value-type="float" office:value="117.01">
            <text:p>117.01</text:p>
          </table:table-cell>
          <table:table-cell office:value-type="float" office:value="119.24">
            <text:p>119.24</text:p>
          </table:table-cell>
          <table:table-cell office:value-type="float" office:value="114.2">
            <text:p>114.2</text:p>
          </table:table-cell>
          <table:table-cell office:value-type="float" office:value="119.24">
            <text:p>119.24</text:p>
          </table:table-cell>
          <table:table-cell office:value-type="float" office:value="45322">
            <text:p>45322</text:p>
          </table:table-cell>
          <table:table-cell office:value-type="float" office:value="114.2">
            <text:p>114.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子零組件業報酬指數
Electronic Parts and Components - Total Return Index  </text:p>
          </table:table-cell>
          <table:table-cell office:value-type="string">
            <text:p>104年(2015)/12/31 = 58.96</text:p>
          </table:table-cell>
          <table:table-cell office:value-type="float" office:value="158.54">
            <text:p>158.54</text:p>
          </table:table-cell>
          <table:table-cell office:value-type="float" office:value="155.58">
            <text:p>155.58</text:p>
          </table:table-cell>
          <table:table-cell office:value-type="float" office:value="158.54">
            <text:p>158.54</text:p>
          </table:table-cell>
          <table:table-cell office:value-type="float" office:value="151.84">
            <text:p>151.84</text:p>
          </table:table-cell>
          <table:table-cell office:value-type="float" office:value="158.54">
            <text:p>158.54</text:p>
          </table:table-cell>
          <table:table-cell office:value-type="float" office:value="45322">
            <text:p>45322</text:p>
          </table:table-cell>
          <table:table-cell office:value-type="float" office:value="151.84">
            <text:p>151.84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子通路業指數
Electronic Products Distribution  </text:p>
          </table:table-cell>
          <table:table-cell office:value-type="string">
            <text:p>96年(2007)/06/29 = 100 </text:p>
          </table:table-cell>
          <table:table-cell office:value-type="float" office:value="107.5">
            <text:p>107.5</text:p>
          </table:table-cell>
          <table:table-cell office:value-type="float" office:value="99.05">
            <text:p>99.05</text:p>
          </table:table-cell>
          <table:table-cell office:value-type="float" office:value="107.5">
            <text:p>107.5</text:p>
          </table:table-cell>
          <table:table-cell office:value-type="float" office:value="95.37">
            <text:p>95.37</text:p>
          </table:table-cell>
          <table:table-cell office:value-type="float" office:value="107.5">
            <text:p>107.5</text:p>
          </table:table-cell>
          <table:table-cell office:value-type="float" office:value="45322">
            <text:p>45322</text:p>
          </table:table-cell>
          <table:table-cell office:value-type="float" office:value="95.37">
            <text:p>95.37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電子通路業報酬指數
Electronic Products Distribution - Total Return Index </text:p>
          </table:table-cell>
          <table:table-cell office:value-type="string">
            <text:p>104年(2015)/12/31 = 61.93</text:p>
          </table:table-cell>
          <table:table-cell office:value-type="float" office:value="129.4">
            <text:p>129.4</text:p>
          </table:table-cell>
          <table:table-cell office:value-type="float" office:value="119.23">
            <text:p>119.23</text:p>
          </table:table-cell>
          <table:table-cell office:value-type="float" office:value="129.4">
            <text:p>129.4</text:p>
          </table:table-cell>
          <table:table-cell office:value-type="float" office:value="114.8">
            <text:p>114.8</text:p>
          </table:table-cell>
          <table:table-cell office:value-type="float" office:value="129.4">
            <text:p>129.4</text:p>
          </table:table-cell>
          <table:table-cell office:value-type="float" office:value="45322">
            <text:p>45322</text:p>
          </table:table-cell>
          <table:table-cell office:value-type="float" office:value="114.8">
            <text:p>114.8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資訊服務業指數
Information Service </text:p>
          </table:table-cell>
          <table:table-cell office:value-type="string">
            <text:p>96年(2007)/06/29 = 100 </text:p>
          </table:table-cell>
          <table:table-cell office:value-type="float" office:value="198.38">
            <text:p>198.38</text:p>
          </table:table-cell>
          <table:table-cell office:value-type="float" office:value="193.78">
            <text:p>193.78</text:p>
          </table:table-cell>
          <table:table-cell office:value-type="float" office:value="198.38">
            <text:p>198.38</text:p>
          </table:table-cell>
          <table:table-cell office:value-type="float" office:value="189.64">
            <text:p>189.64</text:p>
          </table:table-cell>
          <table:table-cell office:value-type="float" office:value="198.38">
            <text:p>198.38</text:p>
          </table:table-cell>
          <table:table-cell office:value-type="float" office:value="45322">
            <text:p>45322</text:p>
          </table:table-cell>
          <table:table-cell office:value-type="float" office:value="189.64">
            <text:p>189.6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資訊服務業報酬指數
Information Service - Total Return Index </text:p>
          </table:table-cell>
          <table:table-cell office:value-type="string">
            <text:p>104年(2015)/12/31 = 108.17</text:p>
          </table:table-cell>
          <table:table-cell office:value-type="float" office:value="261.32">
            <text:p>261.32</text:p>
          </table:table-cell>
          <table:table-cell office:value-type="float" office:value="255.27">
            <text:p>255.27</text:p>
          </table:table-cell>
          <table:table-cell office:value-type="float" office:value="261.32">
            <text:p>261.32</text:p>
          </table:table-cell>
          <table:table-cell office:value-type="float" office:value="249.82">
            <text:p>249.82</text:p>
          </table:table-cell>
          <table:table-cell office:value-type="float" office:value="261.32">
            <text:p>261.32</text:p>
          </table:table-cell>
          <table:table-cell office:value-type="float" office:value="45322">
            <text:p>45322</text:p>
          </table:table-cell>
          <table:table-cell office:value-type="float" office:value="249.82">
            <text:p>249.8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其他電子類指數
Other Electronic</text:p>
          </table:table-cell>
          <table:table-cell office:value-type="string">
            <text:p>105年(2016)/12/30 = 100 </text:p>
          </table:table-cell>
          <table:table-cell office:value-type="float" office:value="188.35">
            <text:p>188.35</text:p>
          </table:table-cell>
          <table:table-cell office:value-type="float" office:value="180.81">
            <text:p>180.81</text:p>
          </table:table-cell>
          <table:table-cell office:value-type="float" office:value="188.73">
            <text:p>188.73</text:p>
          </table:table-cell>
          <table:table-cell office:value-type="float" office:value="175.63">
            <text:p>175.63</text:p>
          </table:table-cell>
          <table:table-cell office:value-type="float" office:value="188.73">
            <text:p>188.73</text:p>
          </table:table-cell>
          <table:table-cell office:value-type="float" office:value="45321">
            <text:p>45321</text:p>
          </table:table-cell>
          <table:table-cell office:value-type="float" office:value="175.63">
            <text:p>175.63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其他電子類報酬指數
Other Electronic - Total Return Index</text:p>
          </table:table-cell>
          <table:table-cell office:value-type="string">
            <text:p>105年(2016)/12/30 = 100 </text:p>
          </table:table-cell>
          <table:table-cell office:value-type="float" office:value="242.85">
            <text:p>242.85</text:p>
          </table:table-cell>
          <table:table-cell office:value-type="float" office:value="232.83">
            <text:p>232.83</text:p>
          </table:table-cell>
          <table:table-cell office:value-type="float" office:value="243.34">
            <text:p>243.34</text:p>
          </table:table-cell>
          <table:table-cell office:value-type="float" office:value="225.89">
            <text:p>225.89</text:p>
          </table:table-cell>
          <table:table-cell office:value-type="float" office:value="243.34">
            <text:p>243.34</text:p>
          </table:table-cell>
          <table:table-cell office:value-type="float" office:value="45321">
            <text:p>45321</text:p>
          </table:table-cell>
          <table:table-cell office:value-type="float" office:value="225.89">
            <text:p>225.89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文化創意業指數
Cultural and Creative Industries    </text:p>
          </table:table-cell>
          <table:table-cell office:value-type="string">
            <text:p>103年(2014)/1/3 = 100 </text:p>
          </table:table-cell>
          <table:table-cell office:value-type="float" office:value="179.2">
            <text:p>179.2</text:p>
          </table:table-cell>
          <table:table-cell office:value-type="float" office:value="174.41">
            <text:p>174.41</text:p>
          </table:table-cell>
          <table:table-cell office:value-type="float" office:value="183.06">
            <text:p>183.06</text:p>
          </table:table-cell>
          <table:table-cell office:value-type="float" office:value="168.65">
            <text:p>168.65</text:p>
          </table:table-cell>
          <table:table-cell office:value-type="float" office:value="183.06">
            <text:p>183.06</text:p>
          </table:table-cell>
          <table:table-cell office:value-type="float" office:value="45315">
            <text:p>45315</text:p>
          </table:table-cell>
          <table:table-cell office:value-type="float" office:value="168.65">
            <text:p>168.65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文化創意業報酬指數
Cultural and Creative Industries - Total Return Index </text:p>
          </table:table-cell>
          <table:table-cell office:value-type="string">
            <text:p>104年(2015)/12/31 = 105.62</text:p>
          </table:table-cell>
          <table:table-cell office:value-type="float" office:value="236.72">
            <text:p>236.72</text:p>
          </table:table-cell>
          <table:table-cell office:value-type="float" office:value="230.39">
            <text:p>230.39</text:p>
          </table:table-cell>
          <table:table-cell office:value-type="float" office:value="241.82">
            <text:p>241.82</text:p>
          </table:table-cell>
          <table:table-cell office:value-type="float" office:value="222.78">
            <text:p>222.78</text:p>
          </table:table-cell>
          <table:table-cell office:value-type="float" office:value="241.82">
            <text:p>241.82</text:p>
          </table:table-cell>
          <table:table-cell office:value-type="float" office:value="45315">
            <text:p>45315</text:p>
          </table:table-cell>
          <table:table-cell office:value-type="float" office:value="222.78">
            <text:p>222.78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綠能環保類指數
Green Energy and Environmental Services</text:p>
          </table:table-cell>
          <table:table-cell office:value-type="string">
            <text:p>112年(2023)/6/30 = 100</text:p>
          </table:table-cell>
          <table:table-cell office:value-type="float" office:value="98.44">
            <text:p>98.44</text:p>
          </table:table-cell>
          <table:table-cell office:value-type="float" office:value="97.89">
            <text:p>97.89</text:p>
          </table:table-cell>
          <table:table-cell office:value-type="float" office:value="98.87">
            <text:p>98.87</text:p>
          </table:table-cell>
          <table:table-cell office:value-type="float" office:value="96.53">
            <text:p>96.53</text:p>
          </table:table-cell>
          <table:table-cell office:value-type="float" office:value="98.87">
            <text:p>98.87</text:p>
          </table:table-cell>
          <table:table-cell office:value-type="float" office:value="45296">
            <text:p>45296</text:p>
          </table:table-cell>
          <table:table-cell office:value-type="float" office:value="96.53">
            <text:p>96.53</text:p>
          </table:table-cell>
          <table:table-cell office:value-type="float" office:value="45310">
            <text:p>45310</text:p>
          </table:table-cell>
          <table:table-cell/>
          <table:table-cell table:number-columns-repeated="1013"/>
        </table:table-row>
        <table:table-row>
          <table:table-cell office:value-type="string">
            <text:p>綠能環保類報酬指數
Green Energy and Environmental Services - Total Return Index</text:p>
          </table:table-cell>
          <table:table-cell office:value-type="string">
            <text:p>112年(2023)/6/30 = 100</text:p>
          </table:table-cell>
          <table:table-cell office:value-type="float" office:value="101.83">
            <text:p>101.83</text:p>
          </table:table-cell>
          <table:table-cell office:value-type="float" office:value="101.26">
            <text:p>101.26</text:p>
          </table:table-cell>
          <table:table-cell office:value-type="float" office:value="102.28">
            <text:p>102.28</text:p>
          </table:table-cell>
          <table:table-cell office:value-type="float" office:value="99.84999999999999">
            <text:p>99.84999999999999</text:p>
          </table:table-cell>
          <table:table-cell office:value-type="float" office:value="102.28">
            <text:p>102.28</text:p>
          </table:table-cell>
          <table:table-cell office:value-type="float" office:value="45296">
            <text:p>45296</text:p>
          </table:table-cell>
          <table:table-cell office:value-type="float" office:value="99.84999999999999">
            <text:p>99.84999999999999</text:p>
          </table:table-cell>
          <table:table-cell office:value-type="float" office:value="45310">
            <text:p>45310</text:p>
          </table:table-cell>
          <table:table-cell/>
          <table:table-cell table:number-columns-repeated="1013"/>
        </table:table-row>
        <table:table-row>
          <table:table-cell office:value-type="string">
            <text:p>數位雲端類指數
Digital and Cloud Services Industry</text:p>
          </table:table-cell>
          <table:table-cell office:value-type="string">
            <text:p>112年(2023)/6/30 = 100</text:p>
          </table:table-cell>
          <table:table-cell office:value-type="float" office:value="94.05">
            <text:p>94.05</text:p>
          </table:table-cell>
          <table:table-cell office:value-type="float" office:value="94.01000000000001">
            <text:p>94.01000000000001</text:p>
          </table:table-cell>
          <table:table-cell office:value-type="float" office:value="97.19">
            <text:p>97.19</text:p>
          </table:table-cell>
          <table:table-cell office:value-type="float" office:value="91.14">
            <text:p>91.14</text:p>
          </table:table-cell>
          <table:table-cell office:value-type="float" office:value="97.19">
            <text:p>97.19</text:p>
          </table:table-cell>
          <table:table-cell office:value-type="float" office:value="45293">
            <text:p>45293</text:p>
          </table:table-cell>
          <table:table-cell office:value-type="float" office:value="91.14">
            <text:p>91.14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數位雲端類報酬指數
Digital and Cloud Services Industry - Total Return Index</text:p>
          </table:table-cell>
          <table:table-cell office:value-type="string">
            <text:p>112年(2023)/6/30 = 100</text:p>
          </table:table-cell>
          <table:table-cell office:value-type="float" office:value="95.59999999999999">
            <text:p>95.59999999999999</text:p>
          </table:table-cell>
          <table:table-cell office:value-type="float" office:value="95.5">
            <text:p>95.5</text:p>
          </table:table-cell>
          <table:table-cell office:value-type="float" office:value="98.59">
            <text:p>98.59</text:p>
          </table:table-cell>
          <table:table-cell office:value-type="float" office:value="92.64">
            <text:p>92.64</text:p>
          </table:table-cell>
          <table:table-cell office:value-type="float" office:value="98.59">
            <text:p>98.59</text:p>
          </table:table-cell>
          <table:table-cell office:value-type="float" office:value="45293">
            <text:p>45293</text:p>
          </table:table-cell>
          <table:table-cell office:value-type="float" office:value="92.64">
            <text:p>92.64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居家生活類指數
Household Industry</text:p>
          </table:table-cell>
          <table:table-cell office:value-type="string">
            <text:p>112年(2023)/6/30 = 100</text:p>
          </table:table-cell>
          <table:table-cell office:value-type="float" office:value="90.64">
            <text:p>90.64</text:p>
          </table:table-cell>
          <table:table-cell office:value-type="float" office:value="91.81999999999999">
            <text:p>91.81999999999999</text:p>
          </table:table-cell>
          <table:table-cell office:value-type="float" office:value="93.87">
            <text:p>93.87</text:p>
          </table:table-cell>
          <table:table-cell office:value-type="float" office:value="90.06">
            <text:p>90.06</text:p>
          </table:table-cell>
          <table:table-cell office:value-type="float" office:value="93.87">
            <text:p>93.87</text:p>
          </table:table-cell>
          <table:table-cell office:value-type="float" office:value="45293">
            <text:p>45293</text:p>
          </table:table-cell>
          <table:table-cell office:value-type="float" office:value="90.06">
            <text:p>90.06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居家生活類報酬指數
Household Industry - Total Return Index</text:p>
          </table:table-cell>
          <table:table-cell office:value-type="string">
            <text:p>112年(2023)/6/30 = 100</text:p>
          </table:table-cell>
          <table:table-cell office:value-type="float" office:value="94.16">
            <text:p>94.16</text:p>
          </table:table-cell>
          <table:table-cell office:value-type="float" office:value="95.39">
            <text:p>95.39</text:p>
          </table:table-cell>
          <table:table-cell office:value-type="float" office:value="97.48">
            <text:p>97.48</text:p>
          </table:table-cell>
          <table:table-cell office:value-type="float" office:value="93.56">
            <text:p>93.56</text:p>
          </table:table-cell>
          <table:table-cell office:value-type="float" office:value="97.48">
            <text:p>97.48</text:p>
          </table:table-cell>
          <table:table-cell office:value-type="float" office:value="45293">
            <text:p>45293</text:p>
          </table:table-cell>
          <table:table-cell office:value-type="float" office:value="93.56">
            <text:p>93.56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200指數」
TPEx 200 Index</text:p>
          </table:table-cell>
          <table:table-cell office:value-type="string">
            <text:p>107年(2018)/12/28 = 5000</text:p>
          </table:table-cell>
          <table:table-cell office:value-type="float" office:value="9423.85">
            <text:p>9423.85</text:p>
          </table:table-cell>
          <table:table-cell office:value-type="float" office:value="9186.450000000001">
            <text:p>9186.450000000001</text:p>
          </table:table-cell>
          <table:table-cell office:value-type="float" office:value="9423.85">
            <text:p>9423.85</text:p>
          </table:table-cell>
          <table:table-cell office:value-type="float" office:value="9012.809999999999">
            <text:p>9012.809999999999</text:p>
          </table:table-cell>
          <table:table-cell office:value-type="float" office:value="9423.85">
            <text:p>9423.85</text:p>
          </table:table-cell>
          <table:table-cell office:value-type="float" office:value="45322">
            <text:p>45322</text:p>
          </table:table-cell>
          <table:table-cell office:value-type="float" office:value="9012.809999999999">
            <text:p>9012.809999999999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200指數」報酬指數
TPEx 200 Index - Total Return Index</text:p>
          </table:table-cell>
          <table:table-cell office:value-type="string">
            <text:p>107年(2018)/12/28 = 5000</text:p>
          </table:table-cell>
          <table:table-cell office:value-type="float" office:value="11161.9">
            <text:p>11161.9</text:p>
          </table:table-cell>
          <table:table-cell office:value-type="float" office:value="10871.11">
            <text:p>10871.11</text:p>
          </table:table-cell>
          <table:table-cell office:value-type="float" office:value="11161.9">
            <text:p>11161.9</text:p>
          </table:table-cell>
          <table:table-cell office:value-type="float" office:value="10662.5">
            <text:p>10662.5</text:p>
          </table:table-cell>
          <table:table-cell office:value-type="float" office:value="11161.9">
            <text:p>11161.9</text:p>
          </table:table-cell>
          <table:table-cell office:value-type="float" office:value="45322">
            <text:p>45322</text:p>
          </table:table-cell>
          <table:table-cell office:value-type="float" office:value="10662.5">
            <text:p>10662.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50指數」
TPEx 50 Index</text:p>
          </table:table-cell>
          <table:table-cell office:value-type="string">
            <text:p>97年(2008)/12/31 = 100</text:p>
          </table:table-cell>
          <table:table-cell office:value-type="float" office:value="264.39">
            <text:p>264.39</text:p>
          </table:table-cell>
          <table:table-cell office:value-type="float" office:value="256.94">
            <text:p>256.94</text:p>
          </table:table-cell>
          <table:table-cell office:value-type="float" office:value="264.66">
            <text:p>264.66</text:p>
          </table:table-cell>
          <table:table-cell office:value-type="float" office:value="250.58">
            <text:p>250.58</text:p>
          </table:table-cell>
          <table:table-cell office:value-type="float" office:value="264.66">
            <text:p>264.66</text:p>
          </table:table-cell>
          <table:table-cell office:value-type="float" office:value="45321">
            <text:p>45321</text:p>
          </table:table-cell>
          <table:table-cell office:value-type="float" office:value="250.58">
            <text:p>250.5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50指數」報酬指數
TPEx 50 Index - Total Return Index</text:p>
          </table:table-cell>
          <table:table-cell office:value-type="string">
            <text:p>97年(2008)/12/31 = 100</text:p>
          </table:table-cell>
          <table:table-cell office:value-type="float" office:value="427.18">
            <text:p>427.18</text:p>
          </table:table-cell>
          <table:table-cell office:value-type="float" office:value="414.56">
            <text:p>414.56</text:p>
          </table:table-cell>
          <table:table-cell office:value-type="float" office:value="427.62">
            <text:p>427.62</text:p>
          </table:table-cell>
          <table:table-cell office:value-type="float" office:value="403.99">
            <text:p>403.99</text:p>
          </table:table-cell>
          <table:table-cell office:value-type="float" office:value="427.62">
            <text:p>427.62</text:p>
          </table:table-cell>
          <table:table-cell office:value-type="float" office:value="45321">
            <text:p>45321</text:p>
          </table:table-cell>
          <table:table-cell office:value-type="float" office:value="403.99">
            <text:p>403.99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「高殖利率指數」
TPEx High Dividend Yield Index</text:p>
          </table:table-cell>
          <table:table-cell office:value-type="string">
            <text:p>103年(2014)/2/27 = 100</text:p>
          </table:table-cell>
          <table:table-cell office:value-type="float" office:value="200.33">
            <text:p>200.33</text:p>
          </table:table-cell>
          <table:table-cell office:value-type="float" office:value="198.01">
            <text:p>198.01</text:p>
          </table:table-cell>
          <table:table-cell office:value-type="float" office:value="201.81">
            <text:p>201.81</text:p>
          </table:table-cell>
          <table:table-cell office:value-type="float" office:value="195.3">
            <text:p>195.3</text:p>
          </table:table-cell>
          <table:table-cell office:value-type="float" office:value="201.81">
            <text:p>201.81</text:p>
          </table:table-cell>
          <table:table-cell office:value-type="float" office:value="45315">
            <text:p>45315</text:p>
          </table:table-cell>
          <table:table-cell office:value-type="float" office:value="195.3">
            <text:p>195.3</text:p>
          </table:table-cell>
          <table:table-cell office:value-type="float" office:value="45300">
            <text:p>45300</text:p>
          </table:table-cell>
          <table:table-cell/>
          <table:table-cell table:number-columns-repeated="1013"/>
        </table:table-row>
        <table:table-row>
          <table:table-cell office:value-type="string">
            <text:p>櫃買「高殖利率指數」報酬指數
TPEx High Dividend Yield Index - Total Return Index</text:p>
          </table:table-cell>
          <table:table-cell office:value-type="string">
            <text:p>103年(2014)/2/27 = 100</text:p>
          </table:table-cell>
          <table:table-cell office:value-type="float" office:value="325.88">
            <text:p>325.88</text:p>
          </table:table-cell>
          <table:table-cell office:value-type="float" office:value="321.44">
            <text:p>321.44</text:p>
          </table:table-cell>
          <table:table-cell office:value-type="float" office:value="327.83">
            <text:p>327.83</text:p>
          </table:table-cell>
          <table:table-cell office:value-type="float" office:value="316.7">
            <text:p>316.7</text:p>
          </table:table-cell>
          <table:table-cell office:value-type="float" office:value="327.83">
            <text:p>327.83</text:p>
          </table:table-cell>
          <table:table-cell office:value-type="float" office:value="45315">
            <text:p>45315</text:p>
          </table:table-cell>
          <table:table-cell office:value-type="float" office:value="316.7">
            <text:p>316.7</text:p>
          </table:table-cell>
          <table:table-cell office:value-type="float" office:value="45300">
            <text:p>45300</text:p>
          </table:table-cell>
          <table:table-cell/>
          <table:table-cell table:number-columns-repeated="1013"/>
        </table:table-row>
        <table:table-row>
          <table:table-cell office:value-type="string">
            <text:p>櫃買勞工就業88指數
TPEx Labor Employment 88 Index</text:p>
          </table:table-cell>
          <table:table-cell office:value-type="string">
            <text:p>103年(2014)/5/30 = 100</text:p>
          </table:table-cell>
          <table:table-cell office:value-type="float" office:value="175.32">
            <text:p>175.32</text:p>
          </table:table-cell>
          <table:table-cell office:value-type="float" office:value="173.45">
            <text:p>173.45</text:p>
          </table:table-cell>
          <table:table-cell office:value-type="float" office:value="176.56">
            <text:p>176.56</text:p>
          </table:table-cell>
          <table:table-cell office:value-type="float" office:value="170.18">
            <text:p>170.18</text:p>
          </table:table-cell>
          <table:table-cell office:value-type="float" office:value="176.56">
            <text:p>176.56</text:p>
          </table:table-cell>
          <table:table-cell office:value-type="float" office:value="45320">
            <text:p>45320</text:p>
          </table:table-cell>
          <table:table-cell office:value-type="float" office:value="170.18">
            <text:p>170.18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勞工就業88指數報酬指數
TPEx Labor Employment 88 Index - Total Return Index</text:p>
          </table:table-cell>
          <table:table-cell office:value-type="string">
            <text:p>103年(2014)/5/30 = 100</text:p>
          </table:table-cell>
          <table:table-cell office:value-type="float" office:value="262.73">
            <text:p>262.73</text:p>
          </table:table-cell>
          <table:table-cell office:value-type="float" office:value="259.47">
            <text:p>259.47</text:p>
          </table:table-cell>
          <table:table-cell office:value-type="float" office:value="264.59">
            <text:p>264.59</text:p>
          </table:table-cell>
          <table:table-cell office:value-type="float" office:value="254.37">
            <text:p>254.37</text:p>
          </table:table-cell>
          <table:table-cell office:value-type="float" office:value="264.59">
            <text:p>264.59</text:p>
          </table:table-cell>
          <table:table-cell office:value-type="float" office:value="45320">
            <text:p>45320</text:p>
          </table:table-cell>
          <table:table-cell office:value-type="float" office:value="254.37">
            <text:p>254.37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薪酬指數
TPEx Compensation Index</text:p>
          </table:table-cell>
          <table:table-cell office:value-type="string">
            <text:p>103年(2014)/8/27 = 100</text:p>
          </table:table-cell>
          <table:table-cell office:value-type="float" office:value="129.9">
            <text:p>129.9</text:p>
          </table:table-cell>
          <table:table-cell office:value-type="float" office:value="126.06">
            <text:p>126.06</text:p>
          </table:table-cell>
          <table:table-cell office:value-type="float" office:value="129.93">
            <text:p>129.93</text:p>
          </table:table-cell>
          <table:table-cell office:value-type="float" office:value="123">
            <text:p>123</text:p>
          </table:table-cell>
          <table:table-cell office:value-type="float" office:value="129.93">
            <text:p>129.93</text:p>
          </table:table-cell>
          <table:table-cell office:value-type="float" office:value="45321">
            <text:p>45321</text:p>
          </table:table-cell>
          <table:table-cell office:value-type="float" office:value="123">
            <text:p>12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薪酬指數報酬指數
TPEx Compensation Index - Total Return Index</text:p>
          </table:table-cell>
          <table:table-cell office:value-type="string">
            <text:p>103年(2014)/8/27 = 100</text:p>
          </table:table-cell>
          <table:table-cell office:value-type="float" office:value="178.12">
            <text:p>178.12</text:p>
          </table:table-cell>
          <table:table-cell office:value-type="float" office:value="172.58">
            <text:p>172.58</text:p>
          </table:table-cell>
          <table:table-cell office:value-type="float" office:value="178.15">
            <text:p>178.15</text:p>
          </table:table-cell>
          <table:table-cell office:value-type="float" office:value="168.24">
            <text:p>168.24</text:p>
          </table:table-cell>
          <table:table-cell office:value-type="float" office:value="178.15">
            <text:p>178.15</text:p>
          </table:table-cell>
          <table:table-cell office:value-type="float" office:value="45321">
            <text:p>45321</text:p>
          </table:table-cell>
          <table:table-cell office:value-type="float" office:value="168.24">
            <text:p>168.2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公司治理指數
TPEx Corporate Governance Index</text:p>
          </table:table-cell>
          <table:table-cell office:value-type="string">
            <text:p>104年(2015)/6/15 = 100</text:p>
          </table:table-cell>
          <table:table-cell office:value-type="float" office:value="193.6">
            <text:p>193.6</text:p>
          </table:table-cell>
          <table:table-cell office:value-type="float" office:value="189.57">
            <text:p>189.57</text:p>
          </table:table-cell>
          <table:table-cell office:value-type="float" office:value="193.6">
            <text:p>193.6</text:p>
          </table:table-cell>
          <table:table-cell office:value-type="float" office:value="185.92">
            <text:p>185.92</text:p>
          </table:table-cell>
          <table:table-cell office:value-type="float" office:value="193.6">
            <text:p>193.6</text:p>
          </table:table-cell>
          <table:table-cell office:value-type="float" office:value="45322">
            <text:p>45322</text:p>
          </table:table-cell>
          <table:table-cell office:value-type="float" office:value="185.92">
            <text:p>185.9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公司治理指數報酬指數
TPEx Corporate Governance Index - Total Return Index</text:p>
          </table:table-cell>
          <table:table-cell office:value-type="string">
            <text:p>104年(2015)/6/15 = 100</text:p>
          </table:table-cell>
          <table:table-cell office:value-type="float" office:value="272.4">
            <text:p>272.4</text:p>
          </table:table-cell>
          <table:table-cell office:value-type="float" office:value="266.27">
            <text:p>266.27</text:p>
          </table:table-cell>
          <table:table-cell office:value-type="float" office:value="272.4">
            <text:p>272.4</text:p>
          </table:table-cell>
          <table:table-cell office:value-type="float" office:value="260.86">
            <text:p>260.86</text:p>
          </table:table-cell>
          <table:table-cell office:value-type="float" office:value="272.4">
            <text:p>272.4</text:p>
          </table:table-cell>
          <table:table-cell office:value-type="float" office:value="45322">
            <text:p>45322</text:p>
          </table:table-cell>
          <table:table-cell office:value-type="float" office:value="260.86">
            <text:p>260.86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臺灣上櫃永續指數
TIP TPEx ESG Index</text:p>
          </table:table-cell>
          <table:table-cell office:value-type="string">
            <text:p>109年(2020)/6/19 = 5000</text:p>
          </table:table-cell>
          <table:table-cell office:value-type="float" office:value="7176.16">
            <text:p>7176.16</text:p>
          </table:table-cell>
          <table:table-cell office:value-type="float" office:value="7057.89">
            <text:p>7057.89</text:p>
          </table:table-cell>
          <table:table-cell office:value-type="float" office:value="7180.76">
            <text:p>7180.76</text:p>
          </table:table-cell>
          <table:table-cell office:value-type="float" office:value="6907.97">
            <text:p>6907.97</text:p>
          </table:table-cell>
          <table:table-cell office:value-type="float" office:value="7180.76">
            <text:p>7180.76</text:p>
          </table:table-cell>
          <table:table-cell office:value-type="float" office:value="45314">
            <text:p>45314</text:p>
          </table:table-cell>
          <table:table-cell office:value-type="float" office:value="6907.97">
            <text:p>6907.97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臺灣上櫃永續報酬指數
TIP TPEx ESG Index - Total Return Index</text:p>
          </table:table-cell>
          <table:table-cell office:value-type="string">
            <text:p>109年(2020)/6/19 = 5000</text:p>
          </table:table-cell>
          <table:table-cell office:value-type="float" office:value="8399.440000000001">
            <text:p>8399.440000000001</text:p>
          </table:table-cell>
          <table:table-cell office:value-type="float" office:value="8241.57">
            <text:p>8241.57</text:p>
          </table:table-cell>
          <table:table-cell office:value-type="float" office:value="8399.440000000001">
            <text:p>8399.440000000001</text:p>
          </table:table-cell>
          <table:table-cell office:value-type="float" office:value="8056.68">
            <text:p>8056.68</text:p>
          </table:table-cell>
          <table:table-cell office:value-type="float" office:value="8399.440000000001">
            <text:p>8399.440000000001</text:p>
          </table:table-cell>
          <table:table-cell office:value-type="float" office:value="45322">
            <text:p>45322</text:p>
          </table:table-cell>
          <table:table-cell office:value-type="float" office:value="8056.68">
            <text:p>8056.6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銳聯Quality 50指數
TPEx RGA Quality 50 Index</text:p>
          </table:table-cell>
          <table:table-cell office:value-type="string">
            <text:p>108年(2019)/12/31 = 5000</text:p>
          </table:table-cell>
          <table:table-cell office:value-type="float" office:value="7975.13">
            <text:p>7975.13</text:p>
          </table:table-cell>
          <table:table-cell office:value-type="float" office:value="7659.75">
            <text:p>7659.75</text:p>
          </table:table-cell>
          <table:table-cell office:value-type="float" office:value="7975.13">
            <text:p>7975.13</text:p>
          </table:table-cell>
          <table:table-cell office:value-type="float" office:value="7383.33">
            <text:p>7383.33</text:p>
          </table:table-cell>
          <table:table-cell office:value-type="float" office:value="7975.13">
            <text:p>7975.13</text:p>
          </table:table-cell>
          <table:table-cell office:value-type="float" office:value="45322">
            <text:p>45322</text:p>
          </table:table-cell>
          <table:table-cell office:value-type="float" office:value="7383.33">
            <text:p>7383.3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銳聯Quality 50報酬指數
TPEx RGA Quality 50 Total Return Index</text:p>
          </table:table-cell>
          <table:table-cell office:value-type="string">
            <text:p>108年(2019)/12/31 = 5000</text:p>
          </table:table-cell>
          <table:table-cell office:value-type="float" office:value="9211.43">
            <text:p>9211.43</text:p>
          </table:table-cell>
          <table:table-cell office:value-type="float" office:value="8842.120000000001">
            <text:p>8842.120000000001</text:p>
          </table:table-cell>
          <table:table-cell office:value-type="float" office:value="9211.43">
            <text:p>9211.43</text:p>
          </table:table-cell>
          <table:table-cell office:value-type="float" office:value="8519.530000000001">
            <text:p>8519.530000000001</text:p>
          </table:table-cell>
          <table:table-cell office:value-type="float" office:value="9211.43">
            <text:p>9211.43</text:p>
          </table:table-cell>
          <table:table-cell office:value-type="float" office:value="45322">
            <text:p>45322</text:p>
          </table:table-cell>
          <table:table-cell office:value-type="float" office:value="8519.530000000001">
            <text:p>8519.530000000001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半導體領航報酬指數
TPEx Semiconductor Leaders Total Return Index</text:p>
          </table:table-cell>
          <table:table-cell office:value-type="string">
            <text:p>108年(2019)/12/31 = 5000</text:p>
          </table:table-cell>
          <table:table-cell office:value-type="float" office:value="9161.49">
            <text:p>9161.49</text:p>
          </table:table-cell>
          <table:table-cell office:value-type="float" office:value="8890.700000000001">
            <text:p>8890.700000000001</text:p>
          </table:table-cell>
          <table:table-cell office:value-type="float" office:value="9161.49">
            <text:p>9161.49</text:p>
          </table:table-cell>
          <table:table-cell office:value-type="float" office:value="8588.82">
            <text:p>8588.82</text:p>
          </table:table-cell>
          <table:table-cell office:value-type="float" office:value="9161.49">
            <text:p>9161.49</text:p>
          </table:table-cell>
          <table:table-cell office:value-type="float" office:value="45322">
            <text:p>45322</text:p>
          </table:table-cell>
          <table:table-cell office:value-type="float" office:value="8588.82">
            <text:p>8588.8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富櫃200報酬正向2倍指數
TPEx200TR Daily Return Leveraged 2X Index</text:p>
          </table:table-cell>
          <table:table-cell office:value-type="string">
            <text:p>108年(2019)/12/31 = 10,000</text:p>
          </table:table-cell>
          <table:table-cell office:value-type="float" office:value="23689.83">
            <text:p>23689.83</text:p>
          </table:table-cell>
          <table:table-cell office:value-type="float" office:value="22490.34">
            <text:p>22490.34</text:p>
          </table:table-cell>
          <table:table-cell office:value-type="float" office:value="23689.83">
            <text:p>23689.83</text:p>
          </table:table-cell>
          <table:table-cell office:value-type="float" office:value="21628.1">
            <text:p>21628.1</text:p>
          </table:table-cell>
          <table:table-cell office:value-type="float" office:value="23689.83">
            <text:p>23689.83</text:p>
          </table:table-cell>
          <table:table-cell office:value-type="float" office:value="45322">
            <text:p>45322</text:p>
          </table:table-cell>
          <table:table-cell office:value-type="float" office:value="21628.1">
            <text:p>21628.1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成長報酬指數
TIP TPEx ESG Growth Total Return Index</text:p>
          </table:table-cell>
          <table:table-cell office:value-type="string">
            <text:p>110年(2021)/4/29 = 5000</text:p>
          </table:table-cell>
          <table:table-cell office:value-type="float" office:value="5849.08">
            <text:p>5849.08</text:p>
          </table:table-cell>
          <table:table-cell office:value-type="float" office:value="5726.85">
            <text:p>5726.85</text:p>
          </table:table-cell>
          <table:table-cell office:value-type="float" office:value="5849.08">
            <text:p>5849.08</text:p>
          </table:table-cell>
          <table:table-cell office:value-type="float" office:value="5557.58">
            <text:p>5557.58</text:p>
          </table:table-cell>
          <table:table-cell office:value-type="float" office:value="5849.08">
            <text:p>5849.08</text:p>
          </table:table-cell>
          <table:table-cell office:value-type="float" office:value="45322">
            <text:p>45322</text:p>
          </table:table-cell>
          <table:table-cell office:value-type="float" office:value="5557.58">
            <text:p>5557.5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電子菁英報酬指數
TIP TPEx ESG IT Elite Total Return Index</text:p>
          </table:table-cell>
          <table:table-cell office:value-type="string">
            <text:p>110年(2021)/5/7 = 5000</text:p>
          </table:table-cell>
          <table:table-cell office:value-type="float" office:value="5974.97">
            <text:p>5974.97</text:p>
          </table:table-cell>
          <table:table-cell office:value-type="float" office:value="5854.8">
            <text:p>5854.8</text:p>
          </table:table-cell>
          <table:table-cell office:value-type="float" office:value="5974.97">
            <text:p>5974.97</text:p>
          </table:table-cell>
          <table:table-cell office:value-type="float" office:value="5685.71">
            <text:p>5685.71</text:p>
          </table:table-cell>
          <table:table-cell office:value-type="float" office:value="5974.97">
            <text:p>5974.97</text:p>
          </table:table-cell>
          <table:table-cell office:value-type="float" office:value="45322">
            <text:p>45322</text:p>
          </table:table-cell>
          <table:table-cell office:value-type="float" office:value="5685.71">
            <text:p>5685.71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永續高股息報酬指數
TIP TPEx ESG HD TR Index</text:p>
          </table:table-cell>
          <table:table-cell office:value-type="string">
            <text:p>111年(2022)/7/1 = 5000</text:p>
          </table:table-cell>
          <table:table-cell office:value-type="float" office:value="7674.79">
            <text:p>7674.79</text:p>
          </table:table-cell>
          <table:table-cell office:value-type="float" office:value="7663.11">
            <text:p>7663.11</text:p>
          </table:table-cell>
          <table:table-cell office:value-type="float" office:value="7806.46">
            <text:p>7806.46</text:p>
          </table:table-cell>
          <table:table-cell office:value-type="float" office:value="7570.32">
            <text:p>7570.32</text:p>
          </table:table-cell>
          <table:table-cell office:value-type="float" office:value="7806.46">
            <text:p>7806.46</text:p>
          </table:table-cell>
          <table:table-cell office:value-type="float" office:value="45315">
            <text:p>45315</text:p>
          </table:table-cell>
          <table:table-cell office:value-type="float" office:value="7570.32">
            <text:p>7570.3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上櫃ESG 30指數
TIP TPEx ESG 30 Index</text:p>
          </table:table-cell>
          <table:table-cell office:value-type="string">
            <text:p>111年(2022)/9/23 = 5000</text:p>
          </table:table-cell>
          <table:table-cell office:value-type="float" office:value="6224.16">
            <text:p>6224.16</text:p>
          </table:table-cell>
          <table:table-cell office:value-type="float" office:value="6119.51">
            <text:p>6119.51</text:p>
          </table:table-cell>
          <table:table-cell office:value-type="float" office:value="6253.75">
            <text:p>6253.75</text:p>
          </table:table-cell>
          <table:table-cell office:value-type="float" office:value="6013.51">
            <text:p>6013.51</text:p>
          </table:table-cell>
          <table:table-cell office:value-type="float" office:value="6253.75">
            <text:p>6253.75</text:p>
          </table:table-cell>
          <table:table-cell office:value-type="float" office:value="45320">
            <text:p>45320</text:p>
          </table:table-cell>
          <table:table-cell office:value-type="float" office:value="6013.51">
            <text:p>6013.51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上櫃ESG 30報酬指數
TIP TPEx ESG 30 TR Index</text:p>
          </table:table-cell>
          <table:table-cell office:value-type="string">
            <text:p>111年(2022)/9/23 = 5000</text:p>
          </table:table-cell>
          <table:table-cell office:value-type="float" office:value="6497.67">
            <text:p>6497.67</text:p>
          </table:table-cell>
          <table:table-cell office:value-type="float" office:value="6378.49">
            <text:p>6378.49</text:p>
          </table:table-cell>
          <table:table-cell office:value-type="float" office:value="6528.55">
            <text:p>6528.55</text:p>
          </table:table-cell>
          <table:table-cell office:value-type="float" office:value="6266.64">
            <text:p>6266.64</text:p>
          </table:table-cell>
          <table:table-cell office:value-type="float" office:value="6528.55">
            <text:p>6528.55</text:p>
          </table:table-cell>
          <table:table-cell office:value-type="float" office:value="45320">
            <text:p>45320</text:p>
          </table:table-cell>
          <table:table-cell office:value-type="float" office:value="6266.64">
            <text:p>6266.6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龍頭報酬指數
TIP TPEx ESG ML Total Return Index</text:p>
          </table:table-cell>
          <table:table-cell office:value-type="string">
            <text:p>112年(2023)/8/18 = 5000</text:p>
          </table:table-cell>
          <table:table-cell office:value-type="float" office:value="5918.25">
            <text:p>5918.25</text:p>
          </table:table-cell>
          <table:table-cell office:value-type="float" office:value="5908.21">
            <text:p>5908.21</text:p>
          </table:table-cell>
          <table:table-cell office:value-type="float" office:value="6007.8">
            <text:p>6007.8</text:p>
          </table:table-cell>
          <table:table-cell office:value-type="float" office:value="5786.7">
            <text:p>5786.7</text:p>
          </table:table-cell>
          <table:table-cell office:value-type="float" office:value="6007.8">
            <text:p>6007.8</text:p>
          </table:table-cell>
          <table:table-cell office:value-type="float" office:value="45315">
            <text:p>45315</text:p>
          </table:table-cell>
          <table:table-cell office:value-type="float" office:value="5786.7">
            <text:p>5786.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TPEx FactSet氣候韌性指數
TPEx FactSet Climate Resilience Index</text:p>
          </table:table-cell>
          <table:table-cell office:value-type="string">
            <text:p>111年(2022)/12/30 = 5000</text:p>
          </table:table-cell>
          <table:table-cell office:value-type="float" office:value="6749.52">
            <text:p>6749.52</text:p>
          </table:table-cell>
          <table:table-cell office:value-type="float" office:value="6584.22">
            <text:p>6584.22</text:p>
          </table:table-cell>
          <table:table-cell office:value-type="float" office:value="6749.52">
            <text:p>6749.52</text:p>
          </table:table-cell>
          <table:table-cell office:value-type="float" office:value="6453">
            <text:p>6453</text:p>
          </table:table-cell>
          <table:table-cell office:value-type="float" office:value="6749.52">
            <text:p>6749.52</text:p>
          </table:table-cell>
          <table:table-cell office:value-type="float" office:value="45322">
            <text:p>45322</text:p>
          </table:table-cell>
          <table:table-cell office:value-type="float" office:value="6453">
            <text:p>645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氣候韌性報酬指數
TPEx FactSet Climate Resilience TR Index</text:p>
          </table:table-cell>
          <table:table-cell office:value-type="string">
            <text:p>111年(2022)/12/30 = 5000</text:p>
          </table:table-cell>
          <table:table-cell office:value-type="float" office:value="6974.5">
            <text:p>6974.5</text:p>
          </table:table-cell>
          <table:table-cell office:value-type="float" office:value="6796.85">
            <text:p>6796.85</text:p>
          </table:table-cell>
          <table:table-cell office:value-type="float" office:value="6974.5">
            <text:p>6974.5</text:p>
          </table:table-cell>
          <table:table-cell office:value-type="float" office:value="6657.7">
            <text:p>6657.7</text:p>
          </table:table-cell>
          <table:table-cell office:value-type="float" office:value="6974.5">
            <text:p>6974.5</text:p>
          </table:table-cell>
          <table:table-cell office:value-type="float" office:value="45322">
            <text:p>45322</text:p>
          </table:table-cell>
          <table:table-cell office:value-type="float" office:value="6657.7">
            <text:p>6657.7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韌性指數
TPEx FactSet SC Climate Resilience Index</text:p>
          </table:table-cell>
          <table:table-cell office:value-type="string">
            <text:p>111年(2022)/12/30 = 5000</text:p>
          </table:table-cell>
          <table:table-cell office:value-type="float" office:value="7285.18">
            <text:p>7285.18</text:p>
          </table:table-cell>
          <table:table-cell office:value-type="float" office:value="7087.33">
            <text:p>7087.33</text:p>
          </table:table-cell>
          <table:table-cell office:value-type="float" office:value="7285.18">
            <text:p>7285.18</text:p>
          </table:table-cell>
          <table:table-cell office:value-type="float" office:value="6871.53">
            <text:p>6871.53</text:p>
          </table:table-cell>
          <table:table-cell office:value-type="float" office:value="7285.18">
            <text:p>7285.18</text:p>
          </table:table-cell>
          <table:table-cell office:value-type="float" office:value="45322">
            <text:p>45322</text:p>
          </table:table-cell>
          <table:table-cell office:value-type="float" office:value="6871.53">
            <text:p>6871.5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韌性報酬指數
TPEx FactSet SC Climate Resilience TR Index</text:p>
          </table:table-cell>
          <table:table-cell office:value-type="string">
            <text:p>111年(2022)/12/30 = 5000</text:p>
          </table:table-cell>
          <table:table-cell office:value-type="float" office:value="7550.6">
            <text:p>7550.6</text:p>
          </table:table-cell>
          <table:table-cell office:value-type="float" office:value="7330.52">
            <text:p>7330.52</text:p>
          </table:table-cell>
          <table:table-cell office:value-type="float" office:value="7550.6">
            <text:p>7550.6</text:p>
          </table:table-cell>
          <table:table-cell office:value-type="float" office:value="7100.44">
            <text:p>7100.44</text:p>
          </table:table-cell>
          <table:table-cell office:value-type="float" office:value="7550.6">
            <text:p>7550.6</text:p>
          </table:table-cell>
          <table:table-cell office:value-type="float" office:value="45322">
            <text:p>45322</text:p>
          </table:table-cell>
          <table:table-cell office:value-type="float" office:value="7100.44">
            <text:p>7100.4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淨零優選報酬指數
TPEx FactSet SC Climate NZ Elite TR Index</text:p>
          </table:table-cell>
          <table:table-cell office:value-type="string">
            <text:p>111年(2022)/12/30 = 5000</text:p>
          </table:table-cell>
          <table:table-cell office:value-type="float" office:value="7452.21">
            <text:p>7452.21</text:p>
          </table:table-cell>
          <table:table-cell office:value-type="float" office:value="7080.2">
            <text:p>7080.2</text:p>
          </table:table-cell>
          <table:table-cell office:value-type="float" office:value="7452.21">
            <text:p>7452.21</text:p>
          </table:table-cell>
          <table:table-cell office:value-type="float" office:value="6669.29">
            <text:p>6669.29</text:p>
          </table:table-cell>
          <table:table-cell office:value-type="float" office:value="7452.21">
            <text:p>7452.21</text:p>
          </table:table-cell>
          <table:table-cell office:value-type="float" office:value="45322">
            <text:p>45322</text:p>
          </table:table-cell>
          <table:table-cell office:value-type="float" office:value="6669.29">
            <text:p>6669.29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9-02-02T14:45:50+08:00</meta:creation-date>
    <dc:date>2009-02-02T14:45:50+08:00</dc:date>
    <dc:title/>
    <dc:description/>
    <dc:subject/>
    <meta:keyword/>
    <meta:user-defined meta:name="Company">TSEC</meta:user-defined>
    <meta:user-defined meta:name="category"/>
  </office:meta>
</office:document-meta>
</file>