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2024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2</text:p>
          </table:table-cell>
          <table:table-cell office:value-type="float" office:value="1477.05">
            <text:p>1477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3</text:p>
          </table:table-cell>
          <table:table-cell office:value-type="float" office:value="1477.59">
            <text:p>1477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4</text:p>
          </table:table-cell>
          <table:table-cell office:value-type="float" office:value="1477.58">
            <text:p>1477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5</text:p>
          </table:table-cell>
          <table:table-cell office:value-type="float" office:value="1477.74">
            <text:p>1477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8</text:p>
          </table:table-cell>
          <table:table-cell office:value-type="float" office:value="1477.97">
            <text:p>1477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9</text:p>
          </table:table-cell>
          <table:table-cell office:value-type="float" office:value="1478.1">
            <text:p>1478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0</text:p>
          </table:table-cell>
          <table:table-cell office:value-type="float" office:value="1478.58">
            <text:p>1478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1</text:p>
          </table:table-cell>
          <table:table-cell office:value-type="float" office:value="1478.72">
            <text:p>1478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2</text:p>
          </table:table-cell>
          <table:table-cell office:value-type="float" office:value="1478.91">
            <text:p>1478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5</text:p>
          </table:table-cell>
          <table:table-cell office:value-type="float" office:value="1479.14">
            <text:p>1479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6</text:p>
          </table:table-cell>
          <table:table-cell office:value-type="float" office:value="1479.35">
            <text:p>1479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7</text:p>
          </table:table-cell>
          <table:table-cell office:value-type="float" office:value="1479.71">
            <text:p>1479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8</text:p>
          </table:table-cell>
          <table:table-cell office:value-type="float" office:value="1479.8">
            <text:p>1479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9</text:p>
          </table:table-cell>
          <table:table-cell office:value-type="float" office:value="1479.99">
            <text:p>1479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2</text:p>
          </table:table-cell>
          <table:table-cell office:value-type="float" office:value="1480.14">
            <text:p>1480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3</text:p>
          </table:table-cell>
          <table:table-cell office:value-type="float" office:value="1480.28">
            <text:p>1480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4</text:p>
          </table:table-cell>
          <table:table-cell office:value-type="float" office:value="1480.7">
            <text:p>1480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5</text:p>
          </table:table-cell>
          <table:table-cell office:value-type="float" office:value="1480.85">
            <text:p>1480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6</text:p>
          </table:table-cell>
          <table:table-cell office:value-type="float" office:value="1481.04">
            <text:p>1481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9</text:p>
          </table:table-cell>
          <table:table-cell office:value-type="float" office:value="1481.12">
            <text:p>1481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30</text:p>
          </table:table-cell>
          <table:table-cell office:value-type="float" office:value="1481.27">
            <text:p>1481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31</text:p>
          </table:table-cell>
          <table:table-cell office:value-type="float" office:value="1481.66">
            <text:p>148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01</text:p>
          </table:table-cell>
          <table:table-cell office:value-type="float" office:value="1481.82">
            <text:p>1481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02</text:p>
          </table:table-cell>
          <table:table-cell office:value-type="float" office:value="1481.92">
            <text:p>1481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05</text:p>
          </table:table-cell>
          <table:table-cell office:value-type="float" office:value="1482.98">
            <text:p>1482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15</text:p>
          </table:table-cell>
          <table:table-cell office:value-type="float" office:value="1483.68">
            <text:p>1483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16</text:p>
          </table:table-cell>
          <table:table-cell office:value-type="float" office:value="1483.87">
            <text:p>1483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19</text:p>
          </table:table-cell>
          <table:table-cell office:value-type="float" office:value="1483.79">
            <text:p>1483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0</text:p>
          </table:table-cell>
          <table:table-cell office:value-type="float" office:value="1484.02">
            <text:p>1484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1</text:p>
          </table:table-cell>
          <table:table-cell office:value-type="float" office:value="1484.45">
            <text:p>1484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2</text:p>
          </table:table-cell>
          <table:table-cell office:value-type="float" office:value="1484.59">
            <text:p>1484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3</text:p>
          </table:table-cell>
          <table:table-cell office:value-type="float" office:value="1484.87">
            <text:p>1484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6</text:p>
          </table:table-cell>
          <table:table-cell office:value-type="float" office:value="1485.13">
            <text:p>1485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7</text:p>
          </table:table-cell>
          <table:table-cell office:value-type="float" office:value="1485.51">
            <text:p>1485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9</text:p>
          </table:table-cell>
          <table:table-cell office:value-type="float" office:value="1485.65">
            <text:p>1485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1</text:p>
          </table:table-cell>
          <table:table-cell office:value-type="float" office:value="1485.62">
            <text:p>1485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4</text:p>
          </table:table-cell>
          <table:table-cell office:value-type="float" office:value="1485.76">
            <text:p>1485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5</text:p>
          </table:table-cell>
          <table:table-cell office:value-type="float" office:value="1486.17">
            <text:p>1486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6</text:p>
          </table:table-cell>
          <table:table-cell office:value-type="float" office:value="1486.85">
            <text:p>1486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7</text:p>
          </table:table-cell>
          <table:table-cell office:value-type="float" office:value="1487.01">
            <text:p>1487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8</text:p>
          </table:table-cell>
          <table:table-cell office:value-type="float" office:value="1487.16">
            <text:p>1487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1</text:p>
          </table:table-cell>
          <table:table-cell office:value-type="float" office:value="1487.26">
            <text:p>1487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2</text:p>
          </table:table-cell>
          <table:table-cell office:value-type="float" office:value="1487.46">
            <text:p>1487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3</text:p>
          </table:table-cell>
          <table:table-cell office:value-type="float" office:value="1487.83">
            <text:p>1487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4</text:p>
          </table:table-cell>
          <table:table-cell office:value-type="float" office:value="1487.98">
            <text:p>1487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5</text:p>
          </table:table-cell>
          <table:table-cell office:value-type="float" office:value="1488.12">
            <text:p>1488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8</text:p>
          </table:table-cell>
          <table:table-cell office:value-type="float" office:value="1488.06">
            <text:p>1488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9</text:p>
          </table:table-cell>
          <table:table-cell office:value-type="float" office:value="1488.2">
            <text:p>1488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0</text:p>
          </table:table-cell>
          <table:table-cell office:value-type="float" office:value="1488.63">
            <text:p>1488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1</text:p>
          </table:table-cell>
          <table:table-cell office:value-type="float" office:value="1488.78">
            <text:p>1488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2</text:p>
          </table:table-cell>
          <table:table-cell office:value-type="float" office:value="1489.07">
            <text:p>1489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5</text:p>
          </table:table-cell>
          <table:table-cell office:value-type="float" office:value="1489.08">
            <text:p>1489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6</text:p>
          </table:table-cell>
          <table:table-cell office:value-type="float" office:value="1489.15">
            <text:p>1489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7</text:p>
          </table:table-cell>
          <table:table-cell office:value-type="float" office:value="1489.62">
            <text:p>1489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8</text:p>
          </table:table-cell>
          <table:table-cell office:value-type="float" office:value="1489.78">
            <text:p>1489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9</text:p>
          </table:table-cell>
          <table:table-cell office:value-type="float" office:value="1489.93">
            <text:p>1489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23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03</text:p>
          </table:table-cell>
          <table:table-cell office:value-type="float" office:value="1424.31">
            <text:p>1424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04</text:p>
          </table:table-cell>
          <table:table-cell office:value-type="float" office:value="1424.75">
            <text:p>1424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05</text:p>
          </table:table-cell>
          <table:table-cell office:value-type="float" office:value="1424.94">
            <text:p>1424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06</text:p>
          </table:table-cell>
          <table:table-cell office:value-type="float" office:value="1425.1">
            <text:p>1425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09</text:p>
          </table:table-cell>
          <table:table-cell office:value-type="float" office:value="1425.06">
            <text:p>1425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0</text:p>
          </table:table-cell>
          <table:table-cell office:value-type="float" office:value="1425.17">
            <text:p>142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1</text:p>
          </table:table-cell>
          <table:table-cell office:value-type="float" office:value="1425.58">
            <text:p>1425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2</text:p>
          </table:table-cell>
          <table:table-cell office:value-type="float" office:value="1425.73">
            <text:p>1425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3</text:p>
          </table:table-cell>
          <table:table-cell office:value-type="float" office:value="1425.93">
            <text:p>1425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6</text:p>
          </table:table-cell>
          <table:table-cell office:value-type="float" office:value="1425.78">
            <text:p>1425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7</text:p>
          </table:table-cell>
          <table:table-cell office:value-type="float" office:value="1425.4">
            <text:p>1425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30</text:p>
          </table:table-cell>
          <table:table-cell office:value-type="float" office:value="1427.67">
            <text:p>1427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31</text:p>
          </table:table-cell>
          <table:table-cell office:value-type="float" office:value="1425.76">
            <text:p>1425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1</text:p>
          </table:table-cell>
          <table:table-cell office:value-type="float" office:value="1427.98">
            <text:p>1427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2</text:p>
          </table:table-cell>
          <table:table-cell office:value-type="float" office:value="1428.14">
            <text:p>1428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3</text:p>
          </table:table-cell>
          <table:table-cell office:value-type="float" office:value="1428.28">
            <text:p>1428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6</text:p>
          </table:table-cell>
          <table:table-cell office:value-type="float" office:value="1428.76">
            <text:p>1428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7</text:p>
          </table:table-cell>
          <table:table-cell office:value-type="float" office:value="1429.02">
            <text:p>1429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8</text:p>
          </table:table-cell>
          <table:table-cell office:value-type="float" office:value="1429.47">
            <text:p>1429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9</text:p>
          </table:table-cell>
          <table:table-cell office:value-type="float" office:value="1429.62">
            <text:p>1429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0</text:p>
          </table:table-cell>
          <table:table-cell office:value-type="float" office:value="1429.68">
            <text:p>1429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3</text:p>
          </table:table-cell>
          <table:table-cell office:value-type="float" office:value="1429.82">
            <text:p>1429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4</text:p>
          </table:table-cell>
          <table:table-cell office:value-type="float" office:value="1429.95">
            <text:p>1429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5</text:p>
          </table:table-cell>
          <table:table-cell office:value-type="float" office:value="1430.44">
            <text:p>1430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6</text:p>
          </table:table-cell>
          <table:table-cell office:value-type="float" office:value="1430.51">
            <text:p>1430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7</text:p>
          </table:table-cell>
          <table:table-cell office:value-type="float" office:value="1430.73">
            <text:p>1430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20</text:p>
          </table:table-cell>
          <table:table-cell office:value-type="float" office:value="1430.99">
            <text:p>143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21</text:p>
          </table:table-cell>
          <table:table-cell office:value-type="float" office:value="1430.98">
            <text:p>1430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22</text:p>
          </table:table-cell>
          <table:table-cell office:value-type="float" office:value="1431.65">
            <text:p>1431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23</text:p>
          </table:table-cell>
          <table:table-cell office:value-type="float" office:value="1431.78">
            <text:p>1431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24</text:p>
          </table:table-cell>
          <table:table-cell office:value-type="float" office:value="1431.91">
            <text:p>1431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1</text:p>
          </table:table-cell>
          <table:table-cell office:value-type="float" office:value="1432.11">
            <text:p>1432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2</text:p>
          </table:table-cell>
          <table:table-cell office:value-type="float" office:value="1432.33">
            <text:p>1432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3</text:p>
          </table:table-cell>
          <table:table-cell office:value-type="float" office:value="1432.5">
            <text:p>1432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6</text:p>
          </table:table-cell>
          <table:table-cell office:value-type="float" office:value="1432.54">
            <text:p>1432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7</text:p>
          </table:table-cell>
          <table:table-cell office:value-type="float" office:value="1432.64">
            <text:p>1432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8</text:p>
          </table:table-cell>
          <table:table-cell office:value-type="float" office:value="1433.01">
            <text:p>1433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9</text:p>
          </table:table-cell>
          <table:table-cell office:value-type="float" office:value="1433.14">
            <text:p>1433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0</text:p>
          </table:table-cell>
          <table:table-cell office:value-type="float" office:value="1433.29">
            <text:p>1433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3</text:p>
          </table:table-cell>
          <table:table-cell office:value-type="float" office:value="1433.45">
            <text:p>1433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4</text:p>
          </table:table-cell>
          <table:table-cell office:value-type="float" office:value="1433.75">
            <text:p>1433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5</text:p>
          </table:table-cell>
          <table:table-cell office:value-type="float" office:value="1434.33">
            <text:p>1434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6</text:p>
          </table:table-cell>
          <table:table-cell office:value-type="float" office:value="1434.51">
            <text:p>1434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7</text:p>
          </table:table-cell>
          <table:table-cell office:value-type="float" office:value="1434.59">
            <text:p>1434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0</text:p>
          </table:table-cell>
          <table:table-cell office:value-type="float" office:value="1434.74">
            <text:p>1434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1</text:p>
          </table:table-cell>
          <table:table-cell office:value-type="float" office:value="1434.88">
            <text:p>1434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2</text:p>
          </table:table-cell>
          <table:table-cell office:value-type="float" office:value="1435.31">
            <text:p>1435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3</text:p>
          </table:table-cell>
          <table:table-cell office:value-type="float" office:value="1435.45">
            <text:p>1435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4</text:p>
          </table:table-cell>
          <table:table-cell office:value-type="float" office:value="1435.59">
            <text:p>1435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7</text:p>
          </table:table-cell>
          <table:table-cell office:value-type="float" office:value="1435.51">
            <text:p>1435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8</text:p>
          </table:table-cell>
          <table:table-cell office:value-type="float" office:value="1435.54">
            <text:p>1435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9</text:p>
          </table:table-cell>
          <table:table-cell office:value-type="float" office:value="1436.23">
            <text:p>1436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30</text:p>
          </table:table-cell>
          <table:table-cell office:value-type="float" office:value="1436.34">
            <text:p>1436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31</text:p>
          </table:table-cell>
          <table:table-cell office:value-type="float" office:value="1436.7">
            <text:p>1436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06</text:p>
          </table:table-cell>
          <table:table-cell office:value-type="float" office:value="1436.87">
            <text:p>1436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07</text:p>
          </table:table-cell>
          <table:table-cell office:value-type="float" office:value="1436.89">
            <text:p>1436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0</text:p>
          </table:table-cell>
          <table:table-cell office:value-type="float" office:value="1437.26">
            <text:p>1437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1</text:p>
          </table:table-cell>
          <table:table-cell office:value-type="float" office:value="1437.4">
            <text:p>1437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2</text:p>
          </table:table-cell>
          <table:table-cell office:value-type="float" office:value="1437.9">
            <text:p>143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3</text:p>
          </table:table-cell>
          <table:table-cell office:value-type="float" office:value="1438.07">
            <text:p>1438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4</text:p>
          </table:table-cell>
          <table:table-cell office:value-type="float" office:value="1438.25">
            <text:p>1438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7</text:p>
          </table:table-cell>
          <table:table-cell office:value-type="float" office:value="1438.32">
            <text:p>1438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8</text:p>
          </table:table-cell>
          <table:table-cell office:value-type="float" office:value="1438.64">
            <text:p>1438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9</text:p>
          </table:table-cell>
          <table:table-cell office:value-type="float" office:value="1439.27">
            <text:p>1439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0</text:p>
          </table:table-cell>
          <table:table-cell office:value-type="float" office:value="1439.44">
            <text:p>1439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1</text:p>
          </table:table-cell>
          <table:table-cell office:value-type="float" office:value="1439.79">
            <text:p>1439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4</text:p>
          </table:table-cell>
          <table:table-cell office:value-type="float" office:value="1439.77">
            <text:p>1439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5</text:p>
          </table:table-cell>
          <table:table-cell office:value-type="float" office:value="1439.92">
            <text:p>1439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6</text:p>
          </table:table-cell>
          <table:table-cell office:value-type="float" office:value="1440.55">
            <text:p>1440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7</text:p>
          </table:table-cell>
          <table:table-cell office:value-type="float" office:value="1440.65">
            <text:p>1440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8</text:p>
          </table:table-cell>
          <table:table-cell office:value-type="float" office:value="1440.79">
            <text:p>1440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2</text:p>
          </table:table-cell>
          <table:table-cell office:value-type="float" office:value="1440.93">
            <text:p>1440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3</text:p>
          </table:table-cell>
          <table:table-cell office:value-type="float" office:value="1441.35">
            <text:p>1441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4</text:p>
          </table:table-cell>
          <table:table-cell office:value-type="float" office:value="1441.31">
            <text:p>1441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5</text:p>
          </table:table-cell>
          <table:table-cell office:value-type="float" office:value="1440.76">
            <text:p>1440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8</text:p>
          </table:table-cell>
          <table:table-cell office:value-type="float" office:value="1441.49">
            <text:p>1441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9</text:p>
          </table:table-cell>
          <table:table-cell office:value-type="float" office:value="1441.61">
            <text:p>1441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0</text:p>
          </table:table-cell>
          <table:table-cell office:value-type="float" office:value="1442.02">
            <text:p>1442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1</text:p>
          </table:table-cell>
          <table:table-cell office:value-type="float" office:value="1442.13">
            <text:p>1442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2</text:p>
          </table:table-cell>
          <table:table-cell office:value-type="float" office:value="1442.26">
            <text:p>1442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5</text:p>
          </table:table-cell>
          <table:table-cell office:value-type="float" office:value="1442.56">
            <text:p>1442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6</text:p>
          </table:table-cell>
          <table:table-cell office:value-type="float" office:value="1442.76">
            <text:p>1442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7</text:p>
          </table:table-cell>
          <table:table-cell office:value-type="float" office:value="1442.83">
            <text:p>1442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8</text:p>
          </table:table-cell>
          <table:table-cell office:value-type="float" office:value="1443.34">
            <text:p>1443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9</text:p>
          </table:table-cell>
          <table:table-cell office:value-type="float" office:value="1443.54">
            <text:p>1443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2</text:p>
          </table:table-cell>
          <table:table-cell office:value-type="float" office:value="1443.78">
            <text:p>1443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3</text:p>
          </table:table-cell>
          <table:table-cell office:value-type="float" office:value="1444.04">
            <text:p>1444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4</text:p>
          </table:table-cell>
          <table:table-cell office:value-type="float" office:value="1444.63">
            <text:p>1444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5</text:p>
          </table:table-cell>
          <table:table-cell office:value-type="float" office:value="1444.77">
            <text:p>1444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6</text:p>
          </table:table-cell>
          <table:table-cell office:value-type="float" office:value="1444.93">
            <text:p>1444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9</text:p>
          </table:table-cell>
          <table:table-cell office:value-type="float" office:value="1444.96">
            <text:p>1444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30</text:p>
          </table:table-cell>
          <table:table-cell office:value-type="float" office:value="1445.07">
            <text:p>1445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31</text:p>
          </table:table-cell>
          <table:table-cell office:value-type="float" office:value="1445.49">
            <text:p>1445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1</text:p>
          </table:table-cell>
          <table:table-cell office:value-type="float" office:value="1445.62">
            <text:p>1445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2</text:p>
          </table:table-cell>
          <table:table-cell office:value-type="float" office:value="1445.76">
            <text:p>1445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5</text:p>
          </table:table-cell>
          <table:table-cell office:value-type="float" office:value="1445.7">
            <text:p>1445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6</text:p>
          </table:table-cell>
          <table:table-cell office:value-type="float" office:value="1445.77">
            <text:p>1445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7</text:p>
          </table:table-cell>
          <table:table-cell office:value-type="float" office:value="1446.17">
            <text:p>1446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8</text:p>
          </table:table-cell>
          <table:table-cell office:value-type="float" office:value="1446.33">
            <text:p>1446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9</text:p>
          </table:table-cell>
          <table:table-cell office:value-type="float" office:value="1446.47">
            <text:p>1446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2</text:p>
          </table:table-cell>
          <table:table-cell office:value-type="float" office:value="1446.75">
            <text:p>1446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3</text:p>
          </table:table-cell>
          <table:table-cell office:value-type="float" office:value="1446.99">
            <text:p>1446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4</text:p>
          </table:table-cell>
          <table:table-cell office:value-type="float" office:value="1447.47">
            <text:p>1447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5</text:p>
          </table:table-cell>
          <table:table-cell office:value-type="float" office:value="1447.61">
            <text:p>1447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6</text:p>
          </table:table-cell>
          <table:table-cell office:value-type="float" office:value="1447.75">
            <text:p>1447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9</text:p>
          </table:table-cell>
          <table:table-cell office:value-type="float" office:value="1448.31">
            <text:p>1448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0</text:p>
          </table:table-cell>
          <table:table-cell office:value-type="float" office:value="1448.38">
            <text:p>1448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1</text:p>
          </table:table-cell>
          <table:table-cell office:value-type="float" office:value="1448.5">
            <text:p>1448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6</text:p>
          </table:table-cell>
          <table:table-cell office:value-type="float" office:value="1448.97">
            <text:p>1448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7</text:p>
          </table:table-cell>
          <table:table-cell office:value-type="float" office:value="1449.51">
            <text:p>1449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8</text:p>
          </table:table-cell>
          <table:table-cell office:value-type="float" office:value="1449.94">
            <text:p>1449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9</text:p>
          </table:table-cell>
          <table:table-cell office:value-type="float" office:value="1449.96">
            <text:p>1449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30</text:p>
          </table:table-cell>
          <table:table-cell office:value-type="float" office:value="1450.14">
            <text:p>1450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03</text:p>
          </table:table-cell>
          <table:table-cell office:value-type="float" office:value="1450.27">
            <text:p>1450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04</text:p>
          </table:table-cell>
          <table:table-cell office:value-type="float" office:value="1450.42">
            <text:p>1450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05</text:p>
          </table:table-cell>
          <table:table-cell office:value-type="float" office:value="1450.83">
            <text:p>1450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06</text:p>
          </table:table-cell>
          <table:table-cell office:value-type="float" office:value="1450.98">
            <text:p>1450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07</text:p>
          </table:table-cell>
          <table:table-cell office:value-type="float" office:value="1451.13">
            <text:p>1451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0</text:p>
          </table:table-cell>
          <table:table-cell office:value-type="float" office:value="1451.09">
            <text:p>1451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1</text:p>
          </table:table-cell>
          <table:table-cell office:value-type="float" office:value="1451.36">
            <text:p>145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2</text:p>
          </table:table-cell>
          <table:table-cell office:value-type="float" office:value="1451.74">
            <text:p>1451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3</text:p>
          </table:table-cell>
          <table:table-cell office:value-type="float" office:value="1451.87">
            <text:p>1451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4</text:p>
          </table:table-cell>
          <table:table-cell office:value-type="float" office:value="1452">
            <text:p>14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7</text:p>
          </table:table-cell>
          <table:table-cell office:value-type="float" office:value="1452.34">
            <text:p>1452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8</text:p>
          </table:table-cell>
          <table:table-cell office:value-type="float" office:value="1452.29">
            <text:p>1452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9</text:p>
          </table:table-cell>
          <table:table-cell office:value-type="float" office:value="1452.5">
            <text:p>1452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0</text:p>
          </table:table-cell>
          <table:table-cell office:value-type="float" office:value="1452.64">
            <text:p>1452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1</text:p>
          </table:table-cell>
          <table:table-cell office:value-type="float" office:value="1452.79">
            <text:p>1452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4</text:p>
          </table:table-cell>
          <table:table-cell office:value-type="float" office:value="1453.08">
            <text:p>1453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5</text:p>
          </table:table-cell>
          <table:table-cell office:value-type="float" office:value="1453.23">
            <text:p>1453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6</text:p>
          </table:table-cell>
          <table:table-cell office:value-type="float" office:value="1453.66">
            <text:p>1453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7</text:p>
          </table:table-cell>
          <table:table-cell office:value-type="float" office:value="1453.85">
            <text:p>1453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8</text:p>
          </table:table-cell>
          <table:table-cell office:value-type="float" office:value="1453.93">
            <text:p>1453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31</text:p>
          </table:table-cell>
          <table:table-cell office:value-type="float" office:value="1454.14">
            <text:p>1454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1</text:p>
          </table:table-cell>
          <table:table-cell office:value-type="float" office:value="1454.37">
            <text:p>1454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2</text:p>
          </table:table-cell>
          <table:table-cell office:value-type="float" office:value="1454.77">
            <text:p>1454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4</text:p>
          </table:table-cell>
          <table:table-cell office:value-type="float" office:value="1454.99">
            <text:p>1454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7</text:p>
          </table:table-cell>
          <table:table-cell office:value-type="float" office:value="1455.17">
            <text:p>145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8</text:p>
          </table:table-cell>
          <table:table-cell office:value-type="float" office:value="1455.25">
            <text:p>1455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9</text:p>
          </table:table-cell>
          <table:table-cell office:value-type="float" office:value="1455.72">
            <text:p>1455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0</text:p>
          </table:table-cell>
          <table:table-cell office:value-type="float" office:value="1455.81">
            <text:p>1455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1</text:p>
          </table:table-cell>
          <table:table-cell office:value-type="float" office:value="1455.95">
            <text:p>1455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4</text:p>
          </table:table-cell>
          <table:table-cell office:value-type="float" office:value="1456.14">
            <text:p>1456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5</text:p>
          </table:table-cell>
          <table:table-cell office:value-type="float" office:value="1456.29">
            <text:p>1456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6</text:p>
          </table:table-cell>
          <table:table-cell office:value-type="float" office:value="1456.54">
            <text:p>1456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7</text:p>
          </table:table-cell>
          <table:table-cell office:value-type="float" office:value="1456.84">
            <text:p>1456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8</text:p>
          </table:table-cell>
          <table:table-cell office:value-type="float" office:value="1456.8">
            <text:p>1456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1</text:p>
          </table:table-cell>
          <table:table-cell office:value-type="float" office:value="1456.89">
            <text:p>1456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2</text:p>
          </table:table-cell>
          <table:table-cell office:value-type="float" office:value="1457.02">
            <text:p>1457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3</text:p>
          </table:table-cell>
          <table:table-cell office:value-type="float" office:value="1457.44">
            <text:p>1457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4</text:p>
          </table:table-cell>
          <table:table-cell office:value-type="float" office:value="1457.59">
            <text:p>1457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5</text:p>
          </table:table-cell>
          <table:table-cell office:value-type="float" office:value="1457.73">
            <text:p>1457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8</text:p>
          </table:table-cell>
          <table:table-cell office:value-type="float" office:value="1458.07">
            <text:p>1458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9</text:p>
          </table:table-cell>
          <table:table-cell office:value-type="float" office:value="1458.24">
            <text:p>1458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30</text:p>
          </table:table-cell>
          <table:table-cell office:value-type="float" office:value="1458.68">
            <text:p>1458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31</text:p>
          </table:table-cell>
          <table:table-cell office:value-type="float" office:value="1458.84">
            <text:p>1458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1</text:p>
          </table:table-cell>
          <table:table-cell office:value-type="float" office:value="1458.96">
            <text:p>1458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4</text:p>
          </table:table-cell>
          <table:table-cell office:value-type="float" office:value="1458.92">
            <text:p>1458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5</text:p>
          </table:table-cell>
          <table:table-cell office:value-type="float" office:value="1459.03">
            <text:p>1459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6</text:p>
          </table:table-cell>
          <table:table-cell office:value-type="float" office:value="1459.45">
            <text:p>1459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7</text:p>
          </table:table-cell>
          <table:table-cell office:value-type="float" office:value="1459.59">
            <text:p>1459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8</text:p>
          </table:table-cell>
          <table:table-cell office:value-type="float" office:value="1459.74">
            <text:p>1459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1</text:p>
          </table:table-cell>
          <table:table-cell office:value-type="float" office:value="1460.14">
            <text:p>1460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2</text:p>
          </table:table-cell>
          <table:table-cell office:value-type="float" office:value="1460.59">
            <text:p>1460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3</text:p>
          </table:table-cell>
          <table:table-cell office:value-type="float" office:value="1460.99">
            <text:p>146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4</text:p>
          </table:table-cell>
          <table:table-cell office:value-type="float" office:value="1461.21">
            <text:p>1461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5</text:p>
          </table:table-cell>
          <table:table-cell office:value-type="float" office:value="1461.09">
            <text:p>1461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8</text:p>
          </table:table-cell>
          <table:table-cell office:value-type="float" office:value="1461.24">
            <text:p>1461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9</text:p>
          </table:table-cell>
          <table:table-cell office:value-type="float" office:value="1461.34">
            <text:p>1461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0</text:p>
          </table:table-cell>
          <table:table-cell office:value-type="float" office:value="1461.89">
            <text:p>1461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1</text:p>
          </table:table-cell>
          <table:table-cell office:value-type="float" office:value="1462.04">
            <text:p>1462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2</text:p>
          </table:table-cell>
          <table:table-cell office:value-type="float" office:value="1462.03">
            <text:p>1462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5</text:p>
          </table:table-cell>
          <table:table-cell office:value-type="float" office:value="1462.16">
            <text:p>1462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6</text:p>
          </table:table-cell>
          <table:table-cell office:value-type="float" office:value="1462.83">
            <text:p>1462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7</text:p>
          </table:table-cell>
          <table:table-cell office:value-type="float" office:value="1462.8">
            <text:p>1462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8</text:p>
          </table:table-cell>
          <table:table-cell office:value-type="float" office:value="1463.14">
            <text:p>1463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02</text:p>
          </table:table-cell>
          <table:table-cell office:value-type="float" office:value="1463.44">
            <text:p>1463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03</text:p>
          </table:table-cell>
          <table:table-cell office:value-type="float" office:value="1463.43">
            <text:p>1463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04</text:p>
          </table:table-cell>
          <table:table-cell office:value-type="float" office:value="1464.3">
            <text:p>1464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05</text:p>
          </table:table-cell>
          <table:table-cell office:value-type="float" office:value="1464.53">
            <text:p>1464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06</text:p>
          </table:table-cell>
          <table:table-cell office:value-type="float" office:value="1464.63">
            <text:p>1464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1</text:p>
          </table:table-cell>
          <table:table-cell office:value-type="float" office:value="1465.17">
            <text:p>146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2</text:p>
          </table:table-cell>
          <table:table-cell office:value-type="float" office:value="1465.33">
            <text:p>1465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3</text:p>
          </table:table-cell>
          <table:table-cell office:value-type="float" office:value="1465.48">
            <text:p>1465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6</text:p>
          </table:table-cell>
          <table:table-cell office:value-type="float" office:value="1465.67">
            <text:p>1465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7</text:p>
          </table:table-cell>
          <table:table-cell office:value-type="float" office:value="1465.5">
            <text:p>1465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8</text:p>
          </table:table-cell>
          <table:table-cell office:value-type="float" office:value="1465.9">
            <text:p>1465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9</text:p>
          </table:table-cell>
          <table:table-cell office:value-type="float" office:value="1466.03">
            <text:p>1466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0</text:p>
          </table:table-cell>
          <table:table-cell office:value-type="float" office:value="1466.16">
            <text:p>1466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3</text:p>
          </table:table-cell>
          <table:table-cell office:value-type="float" office:value="1466.63">
            <text:p>1466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4</text:p>
          </table:table-cell>
          <table:table-cell office:value-type="float" office:value="1466.45">
            <text:p>1466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5</text:p>
          </table:table-cell>
          <table:table-cell office:value-type="float" office:value="1466.89">
            <text:p>1466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6</text:p>
          </table:table-cell>
          <table:table-cell office:value-type="float" office:value="1467.03">
            <text:p>1467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7</text:p>
          </table:table-cell>
          <table:table-cell office:value-type="float" office:value="1467.16">
            <text:p>1467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30</text:p>
          </table:table-cell>
          <table:table-cell office:value-type="float" office:value="1467.27">
            <text:p>1467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31</text:p>
          </table:table-cell>
          <table:table-cell office:value-type="float" office:value="1467.41">
            <text:p>1467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1</text:p>
          </table:table-cell>
          <table:table-cell office:value-type="float" office:value="1467.84">
            <text:p>1467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2</text:p>
          </table:table-cell>
          <table:table-cell office:value-type="float" office:value="1468.17">
            <text:p>1468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3</text:p>
          </table:table-cell>
          <table:table-cell office:value-type="float" office:value="1468.18">
            <text:p>1468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6</text:p>
          </table:table-cell>
          <table:table-cell office:value-type="float" office:value="1468.6">
            <text:p>1468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7</text:p>
          </table:table-cell>
          <table:table-cell office:value-type="float" office:value="1468.65">
            <text:p>1468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8</text:p>
          </table:table-cell>
          <table:table-cell office:value-type="float" office:value="1469.18">
            <text:p>1469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9</text:p>
          </table:table-cell>
          <table:table-cell office:value-type="float" office:value="1469.4">
            <text:p>1469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0</text:p>
          </table:table-cell>
          <table:table-cell office:value-type="float" office:value="1469.5">
            <text:p>1469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3</text:p>
          </table:table-cell>
          <table:table-cell office:value-type="float" office:value="1469.76">
            <text:p>1469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4</text:p>
          </table:table-cell>
          <table:table-cell office:value-type="float" office:value="1469.73">
            <text:p>1469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5</text:p>
          </table:table-cell>
          <table:table-cell office:value-type="float" office:value="1469.97">
            <text:p>1469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6</text:p>
          </table:table-cell>
          <table:table-cell office:value-type="float" office:value="1470.19">
            <text:p>1470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7</text:p>
          </table:table-cell>
          <table:table-cell office:value-type="float" office:value="1470.36">
            <text:p>1470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0</text:p>
          </table:table-cell>
          <table:table-cell office:value-type="float" office:value="1470.42">
            <text:p>1470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1</text:p>
          </table:table-cell>
          <table:table-cell office:value-type="float" office:value="1470.63">
            <text:p>1470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2</text:p>
          </table:table-cell>
          <table:table-cell office:value-type="float" office:value="1471.08">
            <text:p>1471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3</text:p>
          </table:table-cell>
          <table:table-cell office:value-type="float" office:value="1471.25">
            <text:p>1471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4</text:p>
          </table:table-cell>
          <table:table-cell office:value-type="float" office:value="1471.37">
            <text:p>1471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7</text:p>
          </table:table-cell>
          <table:table-cell office:value-type="float" office:value="1471.26">
            <text:p>1471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8</text:p>
          </table:table-cell>
          <table:table-cell office:value-type="float" office:value="1471.36">
            <text:p>147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9</text:p>
          </table:table-cell>
          <table:table-cell office:value-type="float" office:value="1471.96">
            <text:p>1471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30</text:p>
          </table:table-cell>
          <table:table-cell office:value-type="float" office:value="1472.12">
            <text:p>1472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1</text:p>
          </table:table-cell>
          <table:table-cell office:value-type="float" office:value="1472.26">
            <text:p>1472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4</text:p>
          </table:table-cell>
          <table:table-cell office:value-type="float" office:value="1472.42">
            <text:p>1472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5</text:p>
          </table:table-cell>
          <table:table-cell office:value-type="float" office:value="1472.36">
            <text:p>1472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6</text:p>
          </table:table-cell>
          <table:table-cell office:value-type="float" office:value="1472.73">
            <text:p>1472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7</text:p>
          </table:table-cell>
          <table:table-cell office:value-type="float" office:value="1472.87">
            <text:p>1472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8</text:p>
          </table:table-cell>
          <table:table-cell office:value-type="float" office:value="1472.99">
            <text:p>1472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1</text:p>
          </table:table-cell>
          <table:table-cell office:value-type="float" office:value="1473.42">
            <text:p>1473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2</text:p>
          </table:table-cell>
          <table:table-cell office:value-type="float" office:value="1473.32">
            <text:p>1473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3</text:p>
          </table:table-cell>
          <table:table-cell office:value-type="float" office:value="1474.61">
            <text:p>1474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4</text:p>
          </table:table-cell>
          <table:table-cell office:value-type="float" office:value="1474.86">
            <text:p>1474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5</text:p>
          </table:table-cell>
          <table:table-cell office:value-type="float" office:value="1474.96">
            <text:p>1474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8</text:p>
          </table:table-cell>
          <table:table-cell office:value-type="float" office:value="1475.18">
            <text:p>1475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9</text:p>
          </table:table-cell>
          <table:table-cell office:value-type="float" office:value="1475.25">
            <text:p>1475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0</text:p>
          </table:table-cell>
          <table:table-cell office:value-type="float" office:value="1475.68">
            <text:p>1475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1</text:p>
          </table:table-cell>
          <table:table-cell office:value-type="float" office:value="1475.82">
            <text:p>147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2</text:p>
          </table:table-cell>
          <table:table-cell office:value-type="float" office:value="1475.77">
            <text:p>1475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5</text:p>
          </table:table-cell>
          <table:table-cell office:value-type="float" office:value="1476.09">
            <text:p>1476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6</text:p>
          </table:table-cell>
          <table:table-cell office:value-type="float" office:value="1476.26">
            <text:p>1476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7</text:p>
          </table:table-cell>
          <table:table-cell office:value-type="float" office:value="1476.82">
            <text:p>1476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8</text:p>
          </table:table-cell>
          <table:table-cell office:value-type="float" office:value="1477">
            <text:p>14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9</text:p>
          </table:table-cell>
          <table:table-cell office:value-type="float" office:value="1477.14">
            <text:p>1477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22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03</text:p>
          </table:table-cell>
          <table:table-cell office:value-type="float" office:value="1382.78">
            <text:p>1382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04</text:p>
          </table:table-cell>
          <table:table-cell office:value-type="float" office:value="1382.92">
            <text:p>1382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05</text:p>
          </table:table-cell>
          <table:table-cell office:value-type="float" office:value="1383.13">
            <text:p>1383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06</text:p>
          </table:table-cell>
          <table:table-cell office:value-type="float" office:value="1383.58">
            <text:p>1383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07</text:p>
          </table:table-cell>
          <table:table-cell office:value-type="float" office:value="1383.73">
            <text:p>1383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0</text:p>
          </table:table-cell>
          <table:table-cell office:value-type="float" office:value="1383.65">
            <text:p>1383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1</text:p>
          </table:table-cell>
          <table:table-cell office:value-type="float" office:value="1383.99">
            <text:p>1383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2</text:p>
          </table:table-cell>
          <table:table-cell office:value-type="float" office:value="1384.56">
            <text:p>1384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3</text:p>
          </table:table-cell>
          <table:table-cell office:value-type="float" office:value="1384.79">
            <text:p>1384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4</text:p>
          </table:table-cell>
          <table:table-cell office:value-type="float" office:value="1384.91">
            <text:p>1384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7</text:p>
          </table:table-cell>
          <table:table-cell office:value-type="float" office:value="1385.53">
            <text:p>1385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8</text:p>
          </table:table-cell>
          <table:table-cell office:value-type="float" office:value="1385.85">
            <text:p>1385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9</text:p>
          </table:table-cell>
          <table:table-cell office:value-type="float" office:value="1386.38">
            <text:p>1386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20</text:p>
          </table:table-cell>
          <table:table-cell office:value-type="float" office:value="1386.5">
            <text:p>1386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21</text:p>
          </table:table-cell>
          <table:table-cell office:value-type="float" office:value="1386.81">
            <text:p>1386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24</text:p>
          </table:table-cell>
          <table:table-cell office:value-type="float" office:value="1387.15">
            <text:p>1387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25</text:p>
          </table:table-cell>
          <table:table-cell office:value-type="float" office:value="1387.23">
            <text:p>1387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26</text:p>
          </table:table-cell>
          <table:table-cell office:value-type="float" office:value="1381.68">
            <text:p>1381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07</text:p>
          </table:table-cell>
          <table:table-cell office:value-type="float" office:value="1381.81">
            <text:p>1381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08</text:p>
          </table:table-cell>
          <table:table-cell office:value-type="float" office:value="1381.9">
            <text:p>1381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09</text:p>
          </table:table-cell>
          <table:table-cell office:value-type="float" office:value="1382.45">
            <text:p>1382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0</text:p>
          </table:table-cell>
          <table:table-cell office:value-type="float" office:value="1382.45">
            <text:p>1382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1</text:p>
          </table:table-cell>
          <table:table-cell office:value-type="float" office:value="1382.64">
            <text:p>1382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4</text:p>
          </table:table-cell>
          <table:table-cell office:value-type="float" office:value="1382.69">
            <text:p>1382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5</text:p>
          </table:table-cell>
          <table:table-cell office:value-type="float" office:value="1382.68">
            <text:p>1382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6</text:p>
          </table:table-cell>
          <table:table-cell office:value-type="float" office:value="1383.06">
            <text:p>1383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7</text:p>
          </table:table-cell>
          <table:table-cell office:value-type="float" office:value="1383.2">
            <text:p>1383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8</text:p>
          </table:table-cell>
          <table:table-cell office:value-type="float" office:value="1383.16">
            <text:p>1383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21</text:p>
          </table:table-cell>
          <table:table-cell office:value-type="float" office:value="1383.51">
            <text:p>1383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22</text:p>
          </table:table-cell>
          <table:table-cell office:value-type="float" office:value="1383.79">
            <text:p>1383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23</text:p>
          </table:table-cell>
          <table:table-cell office:value-type="float" office:value="1383.69">
            <text:p>1383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24</text:p>
          </table:table-cell>
          <table:table-cell office:value-type="float" office:value="1383.7">
            <text:p>1383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25</text:p>
          </table:table-cell>
          <table:table-cell office:value-type="float" office:value="1384.21">
            <text:p>1384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1</text:p>
          </table:table-cell>
          <table:table-cell office:value-type="float" office:value="1384.2">
            <text:p>1384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2</text:p>
          </table:table-cell>
          <table:table-cell office:value-type="float" office:value="1384.79">
            <text:p>1384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3</text:p>
          </table:table-cell>
          <table:table-cell office:value-type="float" office:value="1384.94">
            <text:p>1384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4</text:p>
          </table:table-cell>
          <table:table-cell office:value-type="float" office:value="1385.06">
            <text:p>1385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7</text:p>
          </table:table-cell>
          <table:table-cell office:value-type="float" office:value="1385.63">
            <text:p>1385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8</text:p>
          </table:table-cell>
          <table:table-cell office:value-type="float" office:value="1385.69">
            <text:p>1385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9</text:p>
          </table:table-cell>
          <table:table-cell office:value-type="float" office:value="1386.18">
            <text:p>1386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0</text:p>
          </table:table-cell>
          <table:table-cell office:value-type="float" office:value="1386.23">
            <text:p>1386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1</text:p>
          </table:table-cell>
          <table:table-cell office:value-type="float" office:value="1386.45">
            <text:p>1386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4</text:p>
          </table:table-cell>
          <table:table-cell office:value-type="float" office:value="1386.07">
            <text:p>1386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5</text:p>
          </table:table-cell>
          <table:table-cell office:value-type="float" office:value="1386.44">
            <text:p>1386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6</text:p>
          </table:table-cell>
          <table:table-cell office:value-type="float" office:value="1386.8">
            <text:p>1386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7</text:p>
          </table:table-cell>
          <table:table-cell office:value-type="float" office:value="1386.94">
            <text:p>1386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8</text:p>
          </table:table-cell>
          <table:table-cell office:value-type="float" office:value="1387.31">
            <text:p>1387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1</text:p>
          </table:table-cell>
          <table:table-cell office:value-type="float" office:value="1387.16">
            <text:p>1387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2</text:p>
          </table:table-cell>
          <table:table-cell office:value-type="float" office:value="1387.26">
            <text:p>1387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3</text:p>
          </table:table-cell>
          <table:table-cell office:value-type="float" office:value="1387.67">
            <text:p>1387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4</text:p>
          </table:table-cell>
          <table:table-cell office:value-type="float" office:value="1387.81">
            <text:p>1387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5</text:p>
          </table:table-cell>
          <table:table-cell office:value-type="float" office:value="1386.59">
            <text:p>1386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8</text:p>
          </table:table-cell>
          <table:table-cell office:value-type="float" office:value="1385.2">
            <text:p>1385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9</text:p>
          </table:table-cell>
          <table:table-cell office:value-type="float" office:value="1385.31">
            <text:p>1385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30</text:p>
          </table:table-cell>
          <table:table-cell office:value-type="float" office:value="1385.19">
            <text:p>1385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31</text:p>
          </table:table-cell>
          <table:table-cell office:value-type="float" office:value="1385.89">
            <text:p>1385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01</text:p>
          </table:table-cell>
          <table:table-cell office:value-type="float" office:value="1386.76">
            <text:p>1386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06</text:p>
          </table:table-cell>
          <table:table-cell office:value-type="float" office:value="1386.86">
            <text:p>1386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07</text:p>
          </table:table-cell>
          <table:table-cell office:value-type="float" office:value="1387.21">
            <text:p>1387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08</text:p>
          </table:table-cell>
          <table:table-cell office:value-type="float" office:value="1387.34">
            <text:p>1387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1</text:p>
          </table:table-cell>
          <table:table-cell office:value-type="float" office:value="1387.49">
            <text:p>1387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2</text:p>
          </table:table-cell>
          <table:table-cell office:value-type="float" office:value="1387.77">
            <text:p>138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3</text:p>
          </table:table-cell>
          <table:table-cell office:value-type="float" office:value="1388.41">
            <text:p>1388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4</text:p>
          </table:table-cell>
          <table:table-cell office:value-type="float" office:value="1388.94">
            <text:p>1388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5</text:p>
          </table:table-cell>
          <table:table-cell office:value-type="float" office:value="1388.77">
            <text:p>1388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8</text:p>
          </table:table-cell>
          <table:table-cell office:value-type="float" office:value="1388.1">
            <text:p>1388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9</text:p>
          </table:table-cell>
          <table:table-cell office:value-type="float" office:value="1388.44">
            <text:p>1388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0</text:p>
          </table:table-cell>
          <table:table-cell office:value-type="float" office:value="1388.89">
            <text:p>1388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1</text:p>
          </table:table-cell>
          <table:table-cell office:value-type="float" office:value="1389.02">
            <text:p>1389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2</text:p>
          </table:table-cell>
          <table:table-cell office:value-type="float" office:value="1388.11">
            <text:p>1388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5</text:p>
          </table:table-cell>
          <table:table-cell office:value-type="float" office:value="1388.55">
            <text:p>1388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6</text:p>
          </table:table-cell>
          <table:table-cell office:value-type="float" office:value="1388.77">
            <text:p>1388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7</text:p>
          </table:table-cell>
          <table:table-cell office:value-type="float" office:value="1389.35">
            <text:p>1389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8</text:p>
          </table:table-cell>
          <table:table-cell office:value-type="float" office:value="1389.49">
            <text:p>1389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9</text:p>
          </table:table-cell>
          <table:table-cell office:value-type="float" office:value="1389.44">
            <text:p>1389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03</text:p>
          </table:table-cell>
          <table:table-cell office:value-type="float" office:value="1389.77">
            <text:p>1389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04</text:p>
          </table:table-cell>
          <table:table-cell office:value-type="float" office:value="1390.21">
            <text:p>1390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05</text:p>
          </table:table-cell>
          <table:table-cell office:value-type="float" office:value="1390.36">
            <text:p>1390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06</text:p>
          </table:table-cell>
          <table:table-cell office:value-type="float" office:value="1390.67">
            <text:p>1390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09</text:p>
          </table:table-cell>
          <table:table-cell office:value-type="float" office:value="1390.97">
            <text:p>1390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0</text:p>
          </table:table-cell>
          <table:table-cell office:value-type="float" office:value="1391.2">
            <text:p>1391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1</text:p>
          </table:table-cell>
          <table:table-cell office:value-type="float" office:value="1391.6">
            <text:p>1391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2</text:p>
          </table:table-cell>
          <table:table-cell office:value-type="float" office:value="1391.75">
            <text:p>1391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3</text:p>
          </table:table-cell>
          <table:table-cell office:value-type="float" office:value="1392.07">
            <text:p>1392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6</text:p>
          </table:table-cell>
          <table:table-cell office:value-type="float" office:value="1392.29">
            <text:p>1392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7</text:p>
          </table:table-cell>
          <table:table-cell office:value-type="float" office:value="1392.44">
            <text:p>1392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8</text:p>
          </table:table-cell>
          <table:table-cell office:value-type="float" office:value="1392.85">
            <text:p>1392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9</text:p>
          </table:table-cell>
          <table:table-cell office:value-type="float" office:value="1393.13">
            <text:p>1393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0</text:p>
          </table:table-cell>
          <table:table-cell office:value-type="float" office:value="1393.31">
            <text:p>1393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3</text:p>
          </table:table-cell>
          <table:table-cell office:value-type="float" office:value="1394.76">
            <text:p>1394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4</text:p>
          </table:table-cell>
          <table:table-cell office:value-type="float" office:value="1393.88">
            <text:p>1393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5</text:p>
          </table:table-cell>
          <table:table-cell office:value-type="float" office:value="1393.27">
            <text:p>1393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6</text:p>
          </table:table-cell>
          <table:table-cell office:value-type="float" office:value="1394.03">
            <text:p>1394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7</text:p>
          </table:table-cell>
          <table:table-cell office:value-type="float" office:value="1393.4">
            <text:p>1393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30</text:p>
          </table:table-cell>
          <table:table-cell office:value-type="float" office:value="1393.92">
            <text:p>1393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31</text:p>
          </table:table-cell>
          <table:table-cell office:value-type="float" office:value="1394.56">
            <text:p>1394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1</text:p>
          </table:table-cell>
          <table:table-cell office:value-type="float" office:value="1393.56">
            <text:p>1393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2</text:p>
          </table:table-cell>
          <table:table-cell office:value-type="float" office:value="1394.49">
            <text:p>1394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6</text:p>
          </table:table-cell>
          <table:table-cell office:value-type="float" office:value="1394.11">
            <text:p>1394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7</text:p>
          </table:table-cell>
          <table:table-cell office:value-type="float" office:value="1394.97">
            <text:p>1394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8</text:p>
          </table:table-cell>
          <table:table-cell office:value-type="float" office:value="1394.54">
            <text:p>1394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9</text:p>
          </table:table-cell>
          <table:table-cell office:value-type="float" office:value="1395.09">
            <text:p>1395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0</text:p>
          </table:table-cell>
          <table:table-cell office:value-type="float" office:value="1395.18">
            <text:p>1395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3</text:p>
          </table:table-cell>
          <table:table-cell office:value-type="float" office:value="1395.15">
            <text:p>1395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4</text:p>
          </table:table-cell>
          <table:table-cell office:value-type="float" office:value="1395.3">
            <text:p>1395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5</text:p>
          </table:table-cell>
          <table:table-cell office:value-type="float" office:value="1395.13">
            <text:p>1395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6</text:p>
          </table:table-cell>
          <table:table-cell office:value-type="float" office:value="1395.3">
            <text:p>1395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7</text:p>
          </table:table-cell>
          <table:table-cell office:value-type="float" office:value="1395.55">
            <text:p>1395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0</text:p>
          </table:table-cell>
          <table:table-cell office:value-type="float" office:value="1395.59">
            <text:p>1395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1</text:p>
          </table:table-cell>
          <table:table-cell office:value-type="float" office:value="1395.84">
            <text:p>1395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2</text:p>
          </table:table-cell>
          <table:table-cell office:value-type="float" office:value="1396.28">
            <text:p>1396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3</text:p>
          </table:table-cell>
          <table:table-cell office:value-type="float" office:value="1397.11">
            <text:p>1397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4</text:p>
          </table:table-cell>
          <table:table-cell office:value-type="float" office:value="1397.61">
            <text:p>1397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7</text:p>
          </table:table-cell>
          <table:table-cell office:value-type="float" office:value="1398.25">
            <text:p>1398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8</text:p>
          </table:table-cell>
          <table:table-cell office:value-type="float" office:value="1397.71">
            <text:p>1397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9</text:p>
          </table:table-cell>
          <table:table-cell office:value-type="float" office:value="1398.21">
            <text:p>1398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30</text:p>
          </table:table-cell>
          <table:table-cell office:value-type="float" office:value="1398.73">
            <text:p>1398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1</text:p>
          </table:table-cell>
          <table:table-cell office:value-type="float" office:value="1399">
            <text:p>13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4</text:p>
          </table:table-cell>
          <table:table-cell office:value-type="float" office:value="1399.44">
            <text:p>1399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5</text:p>
          </table:table-cell>
          <table:table-cell office:value-type="float" office:value="1399.61">
            <text:p>1399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6</text:p>
          </table:table-cell>
          <table:table-cell office:value-type="float" office:value="1400.08">
            <text:p>1400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7</text:p>
          </table:table-cell>
          <table:table-cell office:value-type="float" office:value="1400.33">
            <text:p>1400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8</text:p>
          </table:table-cell>
          <table:table-cell office:value-type="float" office:value="1400.6">
            <text:p>1400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1</text:p>
          </table:table-cell>
          <table:table-cell office:value-type="float" office:value="1400.43">
            <text:p>140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2</text:p>
          </table:table-cell>
          <table:table-cell office:value-type="float" office:value="1400.52">
            <text:p>1400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3</text:p>
          </table:table-cell>
          <table:table-cell office:value-type="float" office:value="1400.86">
            <text:p>1400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4</text:p>
          </table:table-cell>
          <table:table-cell office:value-type="float" office:value="1401.01">
            <text:p>1401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5</text:p>
          </table:table-cell>
          <table:table-cell office:value-type="float" office:value="1400.41">
            <text:p>1400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8</text:p>
          </table:table-cell>
          <table:table-cell office:value-type="float" office:value="1401.66">
            <text:p>140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9</text:p>
          </table:table-cell>
          <table:table-cell office:value-type="float" office:value="1401.15">
            <text:p>1401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0</text:p>
          </table:table-cell>
          <table:table-cell office:value-type="float" office:value="1401.6">
            <text:p>1401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1</text:p>
          </table:table-cell>
          <table:table-cell office:value-type="float" office:value="1401.87">
            <text:p>1401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2</text:p>
          </table:table-cell>
          <table:table-cell office:value-type="float" office:value="1401.91">
            <text:p>1401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5</text:p>
          </table:table-cell>
          <table:table-cell office:value-type="float" office:value="1402.1">
            <text:p>1402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6</text:p>
          </table:table-cell>
          <table:table-cell office:value-type="float" office:value="1402.08">
            <text:p>1402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7</text:p>
          </table:table-cell>
          <table:table-cell office:value-type="float" office:value="1402.75">
            <text:p>1402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8</text:p>
          </table:table-cell>
          <table:table-cell office:value-type="float" office:value="1402.74">
            <text:p>1402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9</text:p>
          </table:table-cell>
          <table:table-cell office:value-type="float" office:value="1402.85">
            <text:p>1402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1</text:p>
          </table:table-cell>
          <table:table-cell office:value-type="float" office:value="1402.91">
            <text:p>1402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2</text:p>
          </table:table-cell>
          <table:table-cell office:value-type="float" office:value="1403.05">
            <text:p>1403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3</text:p>
          </table:table-cell>
          <table:table-cell office:value-type="float" office:value="1403.36">
            <text:p>1403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4</text:p>
          </table:table-cell>
          <table:table-cell office:value-type="float" office:value="1403.57">
            <text:p>1403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5</text:p>
          </table:table-cell>
          <table:table-cell office:value-type="float" office:value="1403.72">
            <text:p>1403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8</text:p>
          </table:table-cell>
          <table:table-cell office:value-type="float" office:value="1403.77">
            <text:p>1403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9</text:p>
          </table:table-cell>
          <table:table-cell office:value-type="float" office:value="1404.06">
            <text:p>1404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0</text:p>
          </table:table-cell>
          <table:table-cell office:value-type="float" office:value="1404.76">
            <text:p>1404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1</text:p>
          </table:table-cell>
          <table:table-cell office:value-type="float" office:value="1404.68">
            <text:p>1404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2</text:p>
          </table:table-cell>
          <table:table-cell office:value-type="float" office:value="1405.05">
            <text:p>1405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5</text:p>
          </table:table-cell>
          <table:table-cell office:value-type="float" office:value="1404.81">
            <text:p>1404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6</text:p>
          </table:table-cell>
          <table:table-cell office:value-type="float" office:value="1405.39">
            <text:p>1405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7</text:p>
          </table:table-cell>
          <table:table-cell office:value-type="float" office:value="1405.87">
            <text:p>1405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8</text:p>
          </table:table-cell>
          <table:table-cell office:value-type="float" office:value="1405.94">
            <text:p>1405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9</text:p>
          </table:table-cell>
          <table:table-cell office:value-type="float" office:value="1405.45">
            <text:p>1405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2</text:p>
          </table:table-cell>
          <table:table-cell office:value-type="float" office:value="1406.08">
            <text:p>1406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3</text:p>
          </table:table-cell>
          <table:table-cell office:value-type="float" office:value="1406.21">
            <text:p>1406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4</text:p>
          </table:table-cell>
          <table:table-cell office:value-type="float" office:value="1406.63">
            <text:p>1406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5</text:p>
          </table:table-cell>
          <table:table-cell office:value-type="float" office:value="1406.68">
            <text:p>1406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6</text:p>
          </table:table-cell>
          <table:table-cell office:value-type="float" office:value="1406.88">
            <text:p>1406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9</text:p>
          </table:table-cell>
          <table:table-cell office:value-type="float" office:value="1407.03">
            <text:p>1407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30</text:p>
          </table:table-cell>
          <table:table-cell office:value-type="float" office:value="1406.92">
            <text:p>1406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31</text:p>
          </table:table-cell>
          <table:table-cell office:value-type="float" office:value="1407.35">
            <text:p>1407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1</text:p>
          </table:table-cell>
          <table:table-cell office:value-type="float" office:value="1406.86">
            <text:p>1406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2</text:p>
          </table:table-cell>
          <table:table-cell office:value-type="float" office:value="1407.56">
            <text:p>1407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5</text:p>
          </table:table-cell>
          <table:table-cell office:value-type="float" office:value="1407.73">
            <text:p>1407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6</text:p>
          </table:table-cell>
          <table:table-cell office:value-type="float" office:value="1408.29">
            <text:p>1408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7</text:p>
          </table:table-cell>
          <table:table-cell office:value-type="float" office:value="1408.43">
            <text:p>140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8</text:p>
          </table:table-cell>
          <table:table-cell office:value-type="float" office:value="1408.57">
            <text:p>1408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2</text:p>
          </table:table-cell>
          <table:table-cell office:value-type="float" office:value="1408.68">
            <text:p>1408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3</text:p>
          </table:table-cell>
          <table:table-cell office:value-type="float" office:value="1409.05">
            <text:p>1409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4</text:p>
          </table:table-cell>
          <table:table-cell office:value-type="float" office:value="1409.26">
            <text:p>1409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5</text:p>
          </table:table-cell>
          <table:table-cell office:value-type="float" office:value="1409.35">
            <text:p>1409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6</text:p>
          </table:table-cell>
          <table:table-cell office:value-type="float" office:value="1409.48">
            <text:p>1409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9</text:p>
          </table:table-cell>
          <table:table-cell office:value-type="float" office:value="1409.87">
            <text:p>1409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0</text:p>
          </table:table-cell>
          <table:table-cell office:value-type="float" office:value="1410.05">
            <text:p>1410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1</text:p>
          </table:table-cell>
          <table:table-cell office:value-type="float" office:value="1410.55">
            <text:p>1410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2</text:p>
          </table:table-cell>
          <table:table-cell office:value-type="float" office:value="1410.71">
            <text:p>1410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3</text:p>
          </table:table-cell>
          <table:table-cell office:value-type="float" office:value="1410.85">
            <text:p>1410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6</text:p>
          </table:table-cell>
          <table:table-cell office:value-type="float" office:value="1411.08">
            <text:p>1411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7</text:p>
          </table:table-cell>
          <table:table-cell office:value-type="float" office:value="1411.33">
            <text:p>1411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8</text:p>
          </table:table-cell>
          <table:table-cell office:value-type="float" office:value="1411.67">
            <text:p>1411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9</text:p>
          </table:table-cell>
          <table:table-cell office:value-type="float" office:value="1411.72">
            <text:p>141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30</text:p>
          </table:table-cell>
          <table:table-cell office:value-type="float" office:value="1411.83">
            <text:p>1411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03</text:p>
          </table:table-cell>
          <table:table-cell office:value-type="float" office:value="1411.67">
            <text:p>1411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04</text:p>
          </table:table-cell>
          <table:table-cell office:value-type="float" office:value="1411.72">
            <text:p>141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05</text:p>
          </table:table-cell>
          <table:table-cell office:value-type="float" office:value="1412.5">
            <text:p>1412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06</text:p>
          </table:table-cell>
          <table:table-cell office:value-type="float" office:value="1412.44">
            <text:p>1412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07</text:p>
          </table:table-cell>
          <table:table-cell office:value-type="float" office:value="1412.54">
            <text:p>1412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1</text:p>
          </table:table-cell>
          <table:table-cell office:value-type="float" office:value="1412.62">
            <text:p>1412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2</text:p>
          </table:table-cell>
          <table:table-cell office:value-type="float" office:value="1412.89">
            <text:p>1412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3</text:p>
          </table:table-cell>
          <table:table-cell office:value-type="float" office:value="1413.15">
            <text:p>1413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4</text:p>
          </table:table-cell>
          <table:table-cell office:value-type="float" office:value="1413.36">
            <text:p>1413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7</text:p>
          </table:table-cell>
          <table:table-cell office:value-type="float" office:value="1413.46">
            <text:p>1413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8</text:p>
          </table:table-cell>
          <table:table-cell office:value-type="float" office:value="1413.64">
            <text:p>1413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9</text:p>
          </table:table-cell>
          <table:table-cell office:value-type="float" office:value="1414.08">
            <text:p>1414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0</text:p>
          </table:table-cell>
          <table:table-cell office:value-type="float" office:value="1414.53">
            <text:p>1414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1</text:p>
          </table:table-cell>
          <table:table-cell office:value-type="float" office:value="1414.65">
            <text:p>1414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4</text:p>
          </table:table-cell>
          <table:table-cell office:value-type="float" office:value="1414.85">
            <text:p>1414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5</text:p>
          </table:table-cell>
          <table:table-cell office:value-type="float" office:value="1415">
            <text:p>14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6</text:p>
          </table:table-cell>
          <table:table-cell office:value-type="float" office:value="1415.46">
            <text:p>1415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7</text:p>
          </table:table-cell>
          <table:table-cell office:value-type="float" office:value="1415.6">
            <text:p>1415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8</text:p>
          </table:table-cell>
          <table:table-cell office:value-type="float" office:value="1415.74">
            <text:p>1415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31</text:p>
          </table:table-cell>
          <table:table-cell office:value-type="float" office:value="1415.82">
            <text:p>141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1</text:p>
          </table:table-cell>
          <table:table-cell office:value-type="float" office:value="1415.95">
            <text:p>1415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2</text:p>
          </table:table-cell>
          <table:table-cell office:value-type="float" office:value="1416.36">
            <text:p>1416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3</text:p>
          </table:table-cell>
          <table:table-cell office:value-type="float" office:value="1416.51">
            <text:p>1416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4</text:p>
          </table:table-cell>
          <table:table-cell office:value-type="float" office:value="1416.65">
            <text:p>1416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7</text:p>
          </table:table-cell>
          <table:table-cell office:value-type="float" office:value="1416.78">
            <text:p>1416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8</text:p>
          </table:table-cell>
          <table:table-cell office:value-type="float" office:value="1416.92">
            <text:p>1416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9</text:p>
          </table:table-cell>
          <table:table-cell office:value-type="float" office:value="1417.09">
            <text:p>1417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0</text:p>
          </table:table-cell>
          <table:table-cell office:value-type="float" office:value="1417.18">
            <text:p>1417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1</text:p>
          </table:table-cell>
          <table:table-cell office:value-type="float" office:value="1417.31">
            <text:p>1417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4</text:p>
          </table:table-cell>
          <table:table-cell office:value-type="float" office:value="1417.39">
            <text:p>1417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5</text:p>
          </table:table-cell>
          <table:table-cell office:value-type="float" office:value="1417.69">
            <text:p>1417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6</text:p>
          </table:table-cell>
          <table:table-cell office:value-type="float" office:value="1417.93">
            <text:p>1417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7</text:p>
          </table:table-cell>
          <table:table-cell office:value-type="float" office:value="1418.03">
            <text:p>1418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8</text:p>
          </table:table-cell>
          <table:table-cell office:value-type="float" office:value="1415.01">
            <text:p>1415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1</text:p>
          </table:table-cell>
          <table:table-cell office:value-type="float" office:value="1418.35">
            <text:p>1418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2</text:p>
          </table:table-cell>
          <table:table-cell office:value-type="float" office:value="1418.74">
            <text:p>1418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3</text:p>
          </table:table-cell>
          <table:table-cell office:value-type="float" office:value="1418.96">
            <text:p>1418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4</text:p>
          </table:table-cell>
          <table:table-cell office:value-type="float" office:value="1419.06">
            <text:p>1419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5</text:p>
          </table:table-cell>
          <table:table-cell office:value-type="float" office:value="1419.44">
            <text:p>1419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8</text:p>
          </table:table-cell>
          <table:table-cell office:value-type="float" office:value="1419.69">
            <text:p>1419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9</text:p>
          </table:table-cell>
          <table:table-cell office:value-type="float" office:value="1419.79">
            <text:p>1419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30</text:p>
          </table:table-cell>
          <table:table-cell office:value-type="float" office:value="1420.26">
            <text:p>1420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1</text:p>
          </table:table-cell>
          <table:table-cell office:value-type="float" office:value="1420.48">
            <text:p>1420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2</text:p>
          </table:table-cell>
          <table:table-cell office:value-type="float" office:value="1420.62">
            <text:p>1420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5</text:p>
          </table:table-cell>
          <table:table-cell office:value-type="float" office:value="1420.76">
            <text:p>1420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6</text:p>
          </table:table-cell>
          <table:table-cell office:value-type="float" office:value="1420.59">
            <text:p>1420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7</text:p>
          </table:table-cell>
          <table:table-cell office:value-type="float" office:value="1420.96">
            <text:p>1420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8</text:p>
          </table:table-cell>
          <table:table-cell office:value-type="float" office:value="1421.09">
            <text:p>1421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9</text:p>
          </table:table-cell>
          <table:table-cell office:value-type="float" office:value="1421.23">
            <text:p>1421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2</text:p>
          </table:table-cell>
          <table:table-cell office:value-type="float" office:value="1421.58">
            <text:p>142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3</text:p>
          </table:table-cell>
          <table:table-cell office:value-type="float" office:value="1421.79">
            <text:p>1421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4</text:p>
          </table:table-cell>
          <table:table-cell office:value-type="float" office:value="1422.16">
            <text:p>1422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5</text:p>
          </table:table-cell>
          <table:table-cell office:value-type="float" office:value="1422.25">
            <text:p>1422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6</text:p>
          </table:table-cell>
          <table:table-cell office:value-type="float" office:value="1422.42">
            <text:p>1422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9</text:p>
          </table:table-cell>
          <table:table-cell office:value-type="float" office:value="1422.63">
            <text:p>1422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0</text:p>
          </table:table-cell>
          <table:table-cell office:value-type="float" office:value="1422.72">
            <text:p>1422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1</text:p>
          </table:table-cell>
          <table:table-cell office:value-type="float" office:value="1423.13">
            <text:p>1423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2</text:p>
          </table:table-cell>
          <table:table-cell office:value-type="float" office:value="1423.03">
            <text:p>1423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3</text:p>
          </table:table-cell>
          <table:table-cell office:value-type="float" office:value="1423.35">
            <text:p>1423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6</text:p>
          </table:table-cell>
          <table:table-cell office:value-type="float" office:value="1423.18">
            <text:p>1423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7</text:p>
          </table:table-cell>
          <table:table-cell office:value-type="float" office:value="1422.96">
            <text:p>1422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8</text:p>
          </table:table-cell>
          <table:table-cell office:value-type="float" office:value="1423.78">
            <text:p>1423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9</text:p>
          </table:table-cell>
          <table:table-cell office:value-type="float" office:value="1423.66">
            <text:p>1423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30</text:p>
          </table:table-cell>
          <table:table-cell office:value-type="float" office:value="1424.05">
            <text:p>1424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21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04</text:p>
          </table:table-cell>
          <table:table-cell office:value-type="float" office:value="1324.29">
            <text:p>1324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05</text:p>
          </table:table-cell>
          <table:table-cell office:value-type="float" office:value="1322.95">
            <text:p>1322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06</text:p>
          </table:table-cell>
          <table:table-cell office:value-type="float" office:value="1323.21">
            <text:p>1323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07</text:p>
          </table:table-cell>
          <table:table-cell office:value-type="float" office:value="1323.34">
            <text:p>1323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08</text:p>
          </table:table-cell>
          <table:table-cell office:value-type="float" office:value="1323.25">
            <text:p>1323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1</text:p>
          </table:table-cell>
          <table:table-cell office:value-type="float" office:value="1324.51">
            <text:p>1324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2</text:p>
          </table:table-cell>
          <table:table-cell office:value-type="float" office:value="1325.24">
            <text:p>1325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3</text:p>
          </table:table-cell>
          <table:table-cell office:value-type="float" office:value="1326.17">
            <text:p>1326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4</text:p>
          </table:table-cell>
          <table:table-cell office:value-type="float" office:value="1326.56">
            <text:p>1326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5</text:p>
          </table:table-cell>
          <table:table-cell office:value-type="float" office:value="1326.66">
            <text:p>1326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8</text:p>
          </table:table-cell>
          <table:table-cell office:value-type="float" office:value="1327.19">
            <text:p>1327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9</text:p>
          </table:table-cell>
          <table:table-cell office:value-type="float" office:value="1327.25">
            <text:p>1327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0</text:p>
          </table:table-cell>
          <table:table-cell office:value-type="float" office:value="1327.69">
            <text:p>1327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1</text:p>
          </table:table-cell>
          <table:table-cell office:value-type="float" office:value="1328.84">
            <text:p>1328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2</text:p>
          </table:table-cell>
          <table:table-cell office:value-type="float" office:value="1329.16">
            <text:p>1329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5</text:p>
          </table:table-cell>
          <table:table-cell office:value-type="float" office:value="1327.53">
            <text:p>1327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6</text:p>
          </table:table-cell>
          <table:table-cell office:value-type="float" office:value="1327.78">
            <text:p>1327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7</text:p>
          </table:table-cell>
          <table:table-cell office:value-type="float" office:value="1330.52">
            <text:p>1330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8</text:p>
          </table:table-cell>
          <table:table-cell office:value-type="float" office:value="1329.23">
            <text:p>1329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9</text:p>
          </table:table-cell>
          <table:table-cell office:value-type="float" office:value="1330.87">
            <text:p>1330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01</text:p>
          </table:table-cell>
          <table:table-cell office:value-type="float" office:value="1332.97">
            <text:p>1332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02</text:p>
          </table:table-cell>
          <table:table-cell office:value-type="float" office:value="1331.65">
            <text:p>1331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03</text:p>
          </table:table-cell>
          <table:table-cell office:value-type="float" office:value="1331.84">
            <text:p>1331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04</text:p>
          </table:table-cell>
          <table:table-cell office:value-type="float" office:value="1335.77">
            <text:p>1335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05</text:p>
          </table:table-cell>
          <table:table-cell office:value-type="float" office:value="1334.74">
            <text:p>1334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17</text:p>
          </table:table-cell>
          <table:table-cell office:value-type="float" office:value="1335.48">
            <text:p>1335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18</text:p>
          </table:table-cell>
          <table:table-cell office:value-type="float" office:value="1335.13">
            <text:p>1335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19</text:p>
          </table:table-cell>
          <table:table-cell office:value-type="float" office:value="1334.56">
            <text:p>1334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22</text:p>
          </table:table-cell>
          <table:table-cell office:value-type="float" office:value="1334.69">
            <text:p>1334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23</text:p>
          </table:table-cell>
          <table:table-cell office:value-type="float" office:value="1332.54">
            <text:p>1332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24</text:p>
          </table:table-cell>
          <table:table-cell office:value-type="float" office:value="1334.06">
            <text:p>1334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25</text:p>
          </table:table-cell>
          <table:table-cell office:value-type="float" office:value="1335.79">
            <text:p>1335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26</text:p>
          </table:table-cell>
          <table:table-cell office:value-type="float" office:value="1336.37">
            <text:p>1336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2</text:p>
          </table:table-cell>
          <table:table-cell office:value-type="float" office:value="1335.18">
            <text:p>1335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3</text:p>
          </table:table-cell>
          <table:table-cell office:value-type="float" office:value="1340.11">
            <text:p>134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4</text:p>
          </table:table-cell>
          <table:table-cell office:value-type="float" office:value="1342.07">
            <text:p>1342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5</text:p>
          </table:table-cell>
          <table:table-cell office:value-type="float" office:value="1343.05">
            <text:p>1343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8</text:p>
          </table:table-cell>
          <table:table-cell office:value-type="float" office:value="1343.7">
            <text:p>1343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9</text:p>
          </table:table-cell>
          <table:table-cell office:value-type="float" office:value="1342.16">
            <text:p>1342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0</text:p>
          </table:table-cell>
          <table:table-cell office:value-type="float" office:value="1344.22">
            <text:p>1344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1</text:p>
          </table:table-cell>
          <table:table-cell office:value-type="float" office:value="1344.4">
            <text:p>1344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2</text:p>
          </table:table-cell>
          <table:table-cell office:value-type="float" office:value="1348.56">
            <text:p>1348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5</text:p>
          </table:table-cell>
          <table:table-cell office:value-type="float" office:value="1345.17">
            <text:p>134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6</text:p>
          </table:table-cell>
          <table:table-cell office:value-type="float" office:value="1343.68">
            <text:p>1343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7</text:p>
          </table:table-cell>
          <table:table-cell office:value-type="float" office:value="1343.63">
            <text:p>1343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8</text:p>
          </table:table-cell>
          <table:table-cell office:value-type="float" office:value="1342.58">
            <text:p>1342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9</text:p>
          </table:table-cell>
          <table:table-cell office:value-type="float" office:value="1342.22">
            <text:p>1342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2</text:p>
          </table:table-cell>
          <table:table-cell office:value-type="float" office:value="1344.35">
            <text:p>1344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3</text:p>
          </table:table-cell>
          <table:table-cell office:value-type="float" office:value="1345.03">
            <text:p>1345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4</text:p>
          </table:table-cell>
          <table:table-cell office:value-type="float" office:value="1346.13">
            <text:p>1346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5</text:p>
          </table:table-cell>
          <table:table-cell office:value-type="float" office:value="1346.02">
            <text:p>1346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6</text:p>
          </table:table-cell>
          <table:table-cell office:value-type="float" office:value="1343.29">
            <text:p>1343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9</text:p>
          </table:table-cell>
          <table:table-cell office:value-type="float" office:value="1342.36">
            <text:p>1342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30</text:p>
          </table:table-cell>
          <table:table-cell office:value-type="float" office:value="1343.16">
            <text:p>1343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31</text:p>
          </table:table-cell>
          <table:table-cell office:value-type="float" office:value="1343.43">
            <text:p>1343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01</text:p>
          </table:table-cell>
          <table:table-cell office:value-type="float" office:value="1343.97">
            <text:p>1343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06</text:p>
          </table:table-cell>
          <table:table-cell office:value-type="float" office:value="1344.93">
            <text:p>1344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07</text:p>
          </table:table-cell>
          <table:table-cell office:value-type="float" office:value="1345.75">
            <text:p>1345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08</text:p>
          </table:table-cell>
          <table:table-cell office:value-type="float" office:value="1346.5">
            <text:p>1346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09</text:p>
          </table:table-cell>
          <table:table-cell office:value-type="float" office:value="1346.79">
            <text:p>1346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2</text:p>
          </table:table-cell>
          <table:table-cell office:value-type="float" office:value="1345.03">
            <text:p>1345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3</text:p>
          </table:table-cell>
          <table:table-cell office:value-type="float" office:value="1345.27">
            <text:p>1345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4</text:p>
          </table:table-cell>
          <table:table-cell office:value-type="float" office:value="1345.64">
            <text:p>1345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5</text:p>
          </table:table-cell>
          <table:table-cell office:value-type="float" office:value="1345.78">
            <text:p>1345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6</text:p>
          </table:table-cell>
          <table:table-cell office:value-type="float" office:value="1345.92">
            <text:p>1345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9</text:p>
          </table:table-cell>
          <table:table-cell office:value-type="float" office:value="1346.2">
            <text:p>1346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0</text:p>
          </table:table-cell>
          <table:table-cell office:value-type="float" office:value="1346.28">
            <text:p>1346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1</text:p>
          </table:table-cell>
          <table:table-cell office:value-type="float" office:value="1346.63">
            <text:p>1346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2</text:p>
          </table:table-cell>
          <table:table-cell office:value-type="float" office:value="1346.62">
            <text:p>1346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3</text:p>
          </table:table-cell>
          <table:table-cell office:value-type="float" office:value="1346.82">
            <text:p>1346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6</text:p>
          </table:table-cell>
          <table:table-cell office:value-type="float" office:value="1345.77">
            <text:p>1345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7</text:p>
          </table:table-cell>
          <table:table-cell office:value-type="float" office:value="1347.11">
            <text:p>1347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8</text:p>
          </table:table-cell>
          <table:table-cell office:value-type="float" office:value="1347.51">
            <text:p>1347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9</text:p>
          </table:table-cell>
          <table:table-cell office:value-type="float" office:value="1347.78">
            <text:p>1347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03</text:p>
          </table:table-cell>
          <table:table-cell office:value-type="float" office:value="1347.8">
            <text:p>1347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04</text:p>
          </table:table-cell>
          <table:table-cell office:value-type="float" office:value="1348.43">
            <text:p>134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05</text:p>
          </table:table-cell>
          <table:table-cell office:value-type="float" office:value="1348.78">
            <text:p>1348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06</text:p>
          </table:table-cell>
          <table:table-cell office:value-type="float" office:value="1348.91">
            <text:p>1348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07</text:p>
          </table:table-cell>
          <table:table-cell office:value-type="float" office:value="1349.04">
            <text:p>1349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0</text:p>
          </table:table-cell>
          <table:table-cell office:value-type="float" office:value="1349.13">
            <text:p>1349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1</text:p>
          </table:table-cell>
          <table:table-cell office:value-type="float" office:value="1349.35">
            <text:p>1349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2</text:p>
          </table:table-cell>
          <table:table-cell office:value-type="float" office:value="1349.89">
            <text:p>1349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3</text:p>
          </table:table-cell>
          <table:table-cell office:value-type="float" office:value="1349.39">
            <text:p>1349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4</text:p>
          </table:table-cell>
          <table:table-cell office:value-type="float" office:value="1350.07">
            <text:p>1350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7</text:p>
          </table:table-cell>
          <table:table-cell office:value-type="float" office:value="1351.46">
            <text:p>1351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8</text:p>
          </table:table-cell>
          <table:table-cell office:value-type="float" office:value="1349.58">
            <text:p>1349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9</text:p>
          </table:table-cell>
          <table:table-cell office:value-type="float" office:value="1349.95">
            <text:p>1349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0</text:p>
          </table:table-cell>
          <table:table-cell office:value-type="float" office:value="1349.45">
            <text:p>1349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1</text:p>
          </table:table-cell>
          <table:table-cell office:value-type="float" office:value="1349.89">
            <text:p>1349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4</text:p>
          </table:table-cell>
          <table:table-cell office:value-type="float" office:value="1351.75">
            <text:p>1351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5</text:p>
          </table:table-cell>
          <table:table-cell office:value-type="float" office:value="1351.66">
            <text:p>135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6</text:p>
          </table:table-cell>
          <table:table-cell office:value-type="float" office:value="1351.43">
            <text:p>1351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7</text:p>
          </table:table-cell>
          <table:table-cell office:value-type="float" office:value="1352.55">
            <text:p>1352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8</text:p>
          </table:table-cell>
          <table:table-cell office:value-type="float" office:value="1354.19">
            <text:p>1354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31</text:p>
          </table:table-cell>
          <table:table-cell office:value-type="float" office:value="1354.57">
            <text:p>1354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1</text:p>
          </table:table-cell>
          <table:table-cell office:value-type="float" office:value="1355.99">
            <text:p>1355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2</text:p>
          </table:table-cell>
          <table:table-cell office:value-type="float" office:value="1356.39">
            <text:p>1356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3</text:p>
          </table:table-cell>
          <table:table-cell office:value-type="float" office:value="1356.62">
            <text:p>1356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4</text:p>
          </table:table-cell>
          <table:table-cell office:value-type="float" office:value="1356.38">
            <text:p>1356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7</text:p>
          </table:table-cell>
          <table:table-cell office:value-type="float" office:value="1355.96">
            <text:p>1355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8</text:p>
          </table:table-cell>
          <table:table-cell office:value-type="float" office:value="1355.99">
            <text:p>1355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9</text:p>
          </table:table-cell>
          <table:table-cell office:value-type="float" office:value="1356.39">
            <text:p>1356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0</text:p>
          </table:table-cell>
          <table:table-cell office:value-type="float" office:value="1356.9">
            <text:p>1356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1</text:p>
          </table:table-cell>
          <table:table-cell office:value-type="float" office:value="1357.37">
            <text:p>1357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5</text:p>
          </table:table-cell>
          <table:table-cell office:value-type="float" office:value="1356.8">
            <text:p>1356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6</text:p>
          </table:table-cell>
          <table:table-cell office:value-type="float" office:value="1357.94">
            <text:p>1357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7</text:p>
          </table:table-cell>
          <table:table-cell office:value-type="float" office:value="1357.9">
            <text:p>135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8</text:p>
          </table:table-cell>
          <table:table-cell office:value-type="float" office:value="1358.14">
            <text:p>1358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1</text:p>
          </table:table-cell>
          <table:table-cell office:value-type="float" office:value="1358.54">
            <text:p>1358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2</text:p>
          </table:table-cell>
          <table:table-cell office:value-type="float" office:value="1357.56">
            <text:p>1357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3</text:p>
          </table:table-cell>
          <table:table-cell office:value-type="float" office:value="1357.9">
            <text:p>135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4</text:p>
          </table:table-cell>
          <table:table-cell office:value-type="float" office:value="1357.85">
            <text:p>1357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5</text:p>
          </table:table-cell>
          <table:table-cell office:value-type="float" office:value="1357.78">
            <text:p>1357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8</text:p>
          </table:table-cell>
          <table:table-cell office:value-type="float" office:value="1358.6">
            <text:p>1358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9</text:p>
          </table:table-cell>
          <table:table-cell office:value-type="float" office:value="1357.81">
            <text:p>1357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30</text:p>
          </table:table-cell>
          <table:table-cell office:value-type="float" office:value="1359.27">
            <text:p>1359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1</text:p>
          </table:table-cell>
          <table:table-cell office:value-type="float" office:value="1360.75">
            <text:p>1360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2</text:p>
          </table:table-cell>
          <table:table-cell office:value-type="float" office:value="1360.88">
            <text:p>1360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5</text:p>
          </table:table-cell>
          <table:table-cell office:value-type="float" office:value="1360.38">
            <text:p>1360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6</text:p>
          </table:table-cell>
          <table:table-cell office:value-type="float" office:value="1360.32">
            <text:p>1360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7</text:p>
          </table:table-cell>
          <table:table-cell office:value-type="float" office:value="1360.56">
            <text:p>1360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8</text:p>
          </table:table-cell>
          <table:table-cell office:value-type="float" office:value="1360.46">
            <text:p>1360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9</text:p>
          </table:table-cell>
          <table:table-cell office:value-type="float" office:value="1360.84">
            <text:p>1360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2</text:p>
          </table:table-cell>
          <table:table-cell office:value-type="float" office:value="1360.3">
            <text:p>1360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3</text:p>
          </table:table-cell>
          <table:table-cell office:value-type="float" office:value="1359.92">
            <text:p>1359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4</text:p>
          </table:table-cell>
          <table:table-cell office:value-type="float" office:value="1360.27">
            <text:p>1360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5</text:p>
          </table:table-cell>
          <table:table-cell office:value-type="float" office:value="1360.52">
            <text:p>1360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6</text:p>
          </table:table-cell>
          <table:table-cell office:value-type="float" office:value="1360.4">
            <text:p>1360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9</text:p>
          </table:table-cell>
          <table:table-cell office:value-type="float" office:value="1360.44">
            <text:p>1360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0</text:p>
          </table:table-cell>
          <table:table-cell office:value-type="float" office:value="1361.26">
            <text:p>1361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1</text:p>
          </table:table-cell>
          <table:table-cell office:value-type="float" office:value="1362.28">
            <text:p>1362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2</text:p>
          </table:table-cell>
          <table:table-cell office:value-type="float" office:value="1362.51">
            <text:p>1362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3</text:p>
          </table:table-cell>
          <table:table-cell office:value-type="float" office:value="1362.55">
            <text:p>1362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6</text:p>
          </table:table-cell>
          <table:table-cell office:value-type="float" office:value="1362.35">
            <text:p>1362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7</text:p>
          </table:table-cell>
          <table:table-cell office:value-type="float" office:value="1362.44">
            <text:p>1362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8</text:p>
          </table:table-cell>
          <table:table-cell office:value-type="float" office:value="1363.11">
            <text:p>1363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9</text:p>
          </table:table-cell>
          <table:table-cell office:value-type="float" office:value="1363.06">
            <text:p>1363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30</text:p>
          </table:table-cell>
          <table:table-cell office:value-type="float" office:value="1363.34">
            <text:p>1363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2</text:p>
          </table:table-cell>
          <table:table-cell office:value-type="float" office:value="1363.58">
            <text:p>1363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3</text:p>
          </table:table-cell>
          <table:table-cell office:value-type="float" office:value="1363.7">
            <text:p>1363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4</text:p>
          </table:table-cell>
          <table:table-cell office:value-type="float" office:value="1364.2">
            <text:p>1364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5</text:p>
          </table:table-cell>
          <table:table-cell office:value-type="float" office:value="1364.29">
            <text:p>1364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6</text:p>
          </table:table-cell>
          <table:table-cell office:value-type="float" office:value="1364.14">
            <text:p>1364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9</text:p>
          </table:table-cell>
          <table:table-cell office:value-type="float" office:value="1364.16">
            <text:p>1364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0</text:p>
          </table:table-cell>
          <table:table-cell office:value-type="float" office:value="1364.3">
            <text:p>1364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1</text:p>
          </table:table-cell>
          <table:table-cell office:value-type="float" office:value="1364.68">
            <text:p>1364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2</text:p>
          </table:table-cell>
          <table:table-cell office:value-type="float" office:value="1362.99">
            <text:p>1362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3</text:p>
          </table:table-cell>
          <table:table-cell office:value-type="float" office:value="1364.93">
            <text:p>1364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6</text:p>
          </table:table-cell>
          <table:table-cell office:value-type="float" office:value="1363.4">
            <text:p>1363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7</text:p>
          </table:table-cell>
          <table:table-cell office:value-type="float" office:value="1364.98">
            <text:p>1364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8</text:p>
          </table:table-cell>
          <table:table-cell office:value-type="float" office:value="1363.91">
            <text:p>1363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9</text:p>
          </table:table-cell>
          <table:table-cell office:value-type="float" office:value="1364.81">
            <text:p>1364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0</text:p>
          </table:table-cell>
          <table:table-cell office:value-type="float" office:value="1365.65">
            <text:p>1365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3</text:p>
          </table:table-cell>
          <table:table-cell office:value-type="float" office:value="1365.78">
            <text:p>1365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4</text:p>
          </table:table-cell>
          <table:table-cell office:value-type="float" office:value="1366.34">
            <text:p>1366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5</text:p>
          </table:table-cell>
          <table:table-cell office:value-type="float" office:value="1367.79">
            <text:p>1367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6</text:p>
          </table:table-cell>
          <table:table-cell office:value-type="float" office:value="1367.04">
            <text:p>1367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7</text:p>
          </table:table-cell>
          <table:table-cell office:value-type="float" office:value="1366.87">
            <text:p>1366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30</text:p>
          </table:table-cell>
          <table:table-cell office:value-type="float" office:value="1366.93">
            <text:p>1366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31</text:p>
          </table:table-cell>
          <table:table-cell office:value-type="float" office:value="1366.6">
            <text:p>1366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1</text:p>
          </table:table-cell>
          <table:table-cell office:value-type="float" office:value="1366.63">
            <text:p>1366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2</text:p>
          </table:table-cell>
          <table:table-cell office:value-type="float" office:value="1368.25">
            <text:p>1368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3</text:p>
          </table:table-cell>
          <table:table-cell office:value-type="float" office:value="1368.44">
            <text:p>1368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6</text:p>
          </table:table-cell>
          <table:table-cell office:value-type="float" office:value="1368.4">
            <text:p>136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7</text:p>
          </table:table-cell>
          <table:table-cell office:value-type="float" office:value="1368.25">
            <text:p>1368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8</text:p>
          </table:table-cell>
          <table:table-cell office:value-type="float" office:value="1368.58">
            <text:p>1368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9</text:p>
          </table:table-cell>
          <table:table-cell office:value-type="float" office:value="1369.04">
            <text:p>1369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0</text:p>
          </table:table-cell>
          <table:table-cell office:value-type="float" office:value="1369.62">
            <text:p>1369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3</text:p>
          </table:table-cell>
          <table:table-cell office:value-type="float" office:value="1369.68">
            <text:p>1369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4</text:p>
          </table:table-cell>
          <table:table-cell office:value-type="float" office:value="1369.75">
            <text:p>1369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5</text:p>
          </table:table-cell>
          <table:table-cell office:value-type="float" office:value="1370.71">
            <text:p>1370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6</text:p>
          </table:table-cell>
          <table:table-cell office:value-type="float" office:value="1370.54">
            <text:p>1370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7</text:p>
          </table:table-cell>
          <table:table-cell office:value-type="float" office:value="1370.69">
            <text:p>1370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2</text:p>
          </table:table-cell>
          <table:table-cell office:value-type="float" office:value="1370.38">
            <text:p>1370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3</text:p>
          </table:table-cell>
          <table:table-cell office:value-type="float" office:value="1371.16">
            <text:p>1371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4</text:p>
          </table:table-cell>
          <table:table-cell office:value-type="float" office:value="1371.23">
            <text:p>1371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7</text:p>
          </table:table-cell>
          <table:table-cell office:value-type="float" office:value="1369.61">
            <text:p>1369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8</text:p>
          </table:table-cell>
          <table:table-cell office:value-type="float" office:value="1369.99">
            <text:p>1369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9</text:p>
          </table:table-cell>
          <table:table-cell office:value-type="float" office:value="1370.98">
            <text:p>1370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30</text:p>
          </table:table-cell>
          <table:table-cell office:value-type="float" office:value="1371.72">
            <text:p>137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1</text:p>
          </table:table-cell>
          <table:table-cell office:value-type="float" office:value="1371.89">
            <text:p>1371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4</text:p>
          </table:table-cell>
          <table:table-cell office:value-type="float" office:value="1372.22">
            <text:p>1372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5</text:p>
          </table:table-cell>
          <table:table-cell office:value-type="float" office:value="1372.37">
            <text:p>1372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6</text:p>
          </table:table-cell>
          <table:table-cell office:value-type="float" office:value="1372.78">
            <text:p>1372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7</text:p>
          </table:table-cell>
          <table:table-cell office:value-type="float" office:value="1372.92">
            <text:p>1372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8</text:p>
          </table:table-cell>
          <table:table-cell office:value-type="float" office:value="1373.05">
            <text:p>1373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2</text:p>
          </table:table-cell>
          <table:table-cell office:value-type="float" office:value="1372.75">
            <text:p>1372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3</text:p>
          </table:table-cell>
          <table:table-cell office:value-type="float" office:value="1372.66">
            <text:p>1372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4</text:p>
          </table:table-cell>
          <table:table-cell office:value-type="float" office:value="1372.69">
            <text:p>1372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5</text:p>
          </table:table-cell>
          <table:table-cell office:value-type="float" office:value="1372.91">
            <text:p>1372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8</text:p>
          </table:table-cell>
          <table:table-cell office:value-type="float" office:value="1373.03">
            <text:p>1373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9</text:p>
          </table:table-cell>
          <table:table-cell office:value-type="float" office:value="1373.13">
            <text:p>1373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0</text:p>
          </table:table-cell>
          <table:table-cell office:value-type="float" office:value="1373.38">
            <text:p>1373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1</text:p>
          </table:table-cell>
          <table:table-cell office:value-type="float" office:value="1373.66">
            <text:p>1373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2</text:p>
          </table:table-cell>
          <table:table-cell office:value-type="float" office:value="1373.79">
            <text:p>1373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5</text:p>
          </table:table-cell>
          <table:table-cell office:value-type="float" office:value="1374.21">
            <text:p>1374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6</text:p>
          </table:table-cell>
          <table:table-cell office:value-type="float" office:value="1374.25">
            <text:p>1374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7</text:p>
          </table:table-cell>
          <table:table-cell office:value-type="float" office:value="1374.76">
            <text:p>1374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8</text:p>
          </table:table-cell>
          <table:table-cell office:value-type="float" office:value="1374.91">
            <text:p>1374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9</text:p>
          </table:table-cell>
          <table:table-cell office:value-type="float" office:value="1375.04">
            <text:p>1375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1</text:p>
          </table:table-cell>
          <table:table-cell office:value-type="float" office:value="1374.91">
            <text:p>1374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2</text:p>
          </table:table-cell>
          <table:table-cell office:value-type="float" office:value="1375.16">
            <text:p>1375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3</text:p>
          </table:table-cell>
          <table:table-cell office:value-type="float" office:value="1375.57">
            <text:p>1375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4</text:p>
          </table:table-cell>
          <table:table-cell office:value-type="float" office:value="1375.54">
            <text:p>1375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5</text:p>
          </table:table-cell>
          <table:table-cell office:value-type="float" office:value="1375.7">
            <text:p>1375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8</text:p>
          </table:table-cell>
          <table:table-cell office:value-type="float" office:value="1376.02">
            <text:p>1376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9</text:p>
          </table:table-cell>
          <table:table-cell office:value-type="float" office:value="1376.28">
            <text:p>1376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0</text:p>
          </table:table-cell>
          <table:table-cell office:value-type="float" office:value="1376.65">
            <text:p>1376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1</text:p>
          </table:table-cell>
          <table:table-cell office:value-type="float" office:value="1376.81">
            <text:p>1376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2</text:p>
          </table:table-cell>
          <table:table-cell office:value-type="float" office:value="1377.04">
            <text:p>1377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5</text:p>
          </table:table-cell>
          <table:table-cell office:value-type="float" office:value="1377.21">
            <text:p>1377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6</text:p>
          </table:table-cell>
          <table:table-cell office:value-type="float" office:value="1377.3">
            <text:p>1377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7</text:p>
          </table:table-cell>
          <table:table-cell office:value-type="float" office:value="1376.58">
            <text:p>1376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8</text:p>
          </table:table-cell>
          <table:table-cell office:value-type="float" office:value="1377.47">
            <text:p>1377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9</text:p>
          </table:table-cell>
          <table:table-cell office:value-type="float" office:value="1377.71">
            <text:p>1377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2</text:p>
          </table:table-cell>
          <table:table-cell office:value-type="float" office:value="1377.73">
            <text:p>1377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3</text:p>
          </table:table-cell>
          <table:table-cell office:value-type="float" office:value="1377.84">
            <text:p>1377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4</text:p>
          </table:table-cell>
          <table:table-cell office:value-type="float" office:value="1378.48">
            <text:p>1378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5</text:p>
          </table:table-cell>
          <table:table-cell office:value-type="float" office:value="1378.38">
            <text:p>1378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6</text:p>
          </table:table-cell>
          <table:table-cell office:value-type="float" office:value="1377.26">
            <text:p>1377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9</text:p>
          </table:table-cell>
          <table:table-cell office:value-type="float" office:value="1377.22">
            <text:p>1377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30</text:p>
          </table:table-cell>
          <table:table-cell office:value-type="float" office:value="1377.11">
            <text:p>1377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1</text:p>
          </table:table-cell>
          <table:table-cell office:value-type="float" office:value="1378.55">
            <text:p>1378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2</text:p>
          </table:table-cell>
          <table:table-cell office:value-type="float" office:value="1377.48">
            <text:p>1377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3</text:p>
          </table:table-cell>
          <table:table-cell office:value-type="float" office:value="1377.63">
            <text:p>1377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6</text:p>
          </table:table-cell>
          <table:table-cell office:value-type="float" office:value="1378.57">
            <text:p>1378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7</text:p>
          </table:table-cell>
          <table:table-cell office:value-type="float" office:value="1378.84">
            <text:p>1378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8</text:p>
          </table:table-cell>
          <table:table-cell office:value-type="float" office:value="1379.12">
            <text:p>1379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9</text:p>
          </table:table-cell>
          <table:table-cell office:value-type="float" office:value="1379.52">
            <text:p>1379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0</text:p>
          </table:table-cell>
          <table:table-cell office:value-type="float" office:value="1379.57">
            <text:p>1379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3</text:p>
          </table:table-cell>
          <table:table-cell office:value-type="float" office:value="1379.92">
            <text:p>1379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4</text:p>
          </table:table-cell>
          <table:table-cell office:value-type="float" office:value="1379.86">
            <text:p>137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5</text:p>
          </table:table-cell>
          <table:table-cell office:value-type="float" office:value="1380.27">
            <text:p>1380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6</text:p>
          </table:table-cell>
          <table:table-cell office:value-type="float" office:value="1380.63">
            <text:p>1380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7</text:p>
          </table:table-cell>
          <table:table-cell office:value-type="float" office:value="1380.76">
            <text:p>1380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0</text:p>
          </table:table-cell>
          <table:table-cell office:value-type="float" office:value="1381.01">
            <text:p>1381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1</text:p>
          </table:table-cell>
          <table:table-cell office:value-type="float" office:value="1381.19">
            <text:p>1381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2</text:p>
          </table:table-cell>
          <table:table-cell office:value-type="float" office:value="1381.6">
            <text:p>1381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3</text:p>
          </table:table-cell>
          <table:table-cell office:value-type="float" office:value="1381.74">
            <text:p>1381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4</text:p>
          </table:table-cell>
          <table:table-cell office:value-type="float" office:value="1381.87">
            <text:p>1381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7</text:p>
          </table:table-cell>
          <table:table-cell office:value-type="float" office:value="1381.86">
            <text:p>1381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8</text:p>
          </table:table-cell>
          <table:table-cell office:value-type="float" office:value="1382.4">
            <text:p>1382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9</text:p>
          </table:table-cell>
          <table:table-cell office:value-type="float" office:value="1382.55">
            <text:p>1382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30</text:p>
          </table:table-cell>
          <table:table-cell office:value-type="float" office:value="1382.68">
            <text:p>1382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20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2</text:p>
          </table:table-cell>
          <table:table-cell office:value-type="float" office:value="1192.68">
            <text:p>1192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3</text:p>
          </table:table-cell>
          <table:table-cell office:value-type="float" office:value="1193.01">
            <text:p>1193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6</text:p>
          </table:table-cell>
          <table:table-cell office:value-type="float" office:value="1193.75">
            <text:p>1193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7</text:p>
          </table:table-cell>
          <table:table-cell office:value-type="float" office:value="1194">
            <text:p>1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8</text:p>
          </table:table-cell>
          <table:table-cell office:value-type="float" office:value="1194.42">
            <text:p>1194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9</text:p>
          </table:table-cell>
          <table:table-cell office:value-type="float" office:value="1195.8">
            <text:p>119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0</text:p>
          </table:table-cell>
          <table:table-cell office:value-type="float" office:value="1195.86">
            <text:p>1195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3</text:p>
          </table:table-cell>
          <table:table-cell office:value-type="float" office:value="1195.6">
            <text:p>1195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4</text:p>
          </table:table-cell>
          <table:table-cell office:value-type="float" office:value="1195.29">
            <text:p>1195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5</text:p>
          </table:table-cell>
          <table:table-cell office:value-type="float" office:value="1194.86">
            <text:p>1194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6</text:p>
          </table:table-cell>
          <table:table-cell office:value-type="float" office:value="1195.54">
            <text:p>1195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7</text:p>
          </table:table-cell>
          <table:table-cell office:value-type="float" office:value="1195.43">
            <text:p>1195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20</text:p>
          </table:table-cell>
          <table:table-cell office:value-type="float" office:value="1197.28">
            <text:p>1197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30</text:p>
          </table:table-cell>
          <table:table-cell office:value-type="float" office:value="1197.61">
            <text:p>1197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31</text:p>
          </table:table-cell>
          <table:table-cell office:value-type="float" office:value="1197.71">
            <text:p>1197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03</text:p>
          </table:table-cell>
          <table:table-cell office:value-type="float" office:value="1198.52">
            <text:p>1198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04</text:p>
          </table:table-cell>
          <table:table-cell office:value-type="float" office:value="1198.3">
            <text:p>1198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05</text:p>
          </table:table-cell>
          <table:table-cell office:value-type="float" office:value="1199.25">
            <text:p>1199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06</text:p>
          </table:table-cell>
          <table:table-cell office:value-type="float" office:value="1199.07">
            <text:p>1199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07</text:p>
          </table:table-cell>
          <table:table-cell office:value-type="float" office:value="1199.41">
            <text:p>1199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0</text:p>
          </table:table-cell>
          <table:table-cell office:value-type="float" office:value="1199.79">
            <text:p>1199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1</text:p>
          </table:table-cell>
          <table:table-cell office:value-type="float" office:value="1199.76">
            <text:p>1199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2</text:p>
          </table:table-cell>
          <table:table-cell office:value-type="float" office:value="1200.24">
            <text:p>1200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3</text:p>
          </table:table-cell>
          <table:table-cell office:value-type="float" office:value="1200.45">
            <text:p>1200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4</text:p>
          </table:table-cell>
          <table:table-cell office:value-type="float" office:value="1200.74">
            <text:p>1200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7</text:p>
          </table:table-cell>
          <table:table-cell office:value-type="float" office:value="1200.76">
            <text:p>1200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8</text:p>
          </table:table-cell>
          <table:table-cell office:value-type="float" office:value="1199.77">
            <text:p>1199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9</text:p>
          </table:table-cell>
          <table:table-cell office:value-type="float" office:value="1202.44">
            <text:p>1202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0</text:p>
          </table:table-cell>
          <table:table-cell office:value-type="float" office:value="1201.89">
            <text:p>1201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1</text:p>
          </table:table-cell>
          <table:table-cell office:value-type="float" office:value="1201.96">
            <text:p>1201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4</text:p>
          </table:table-cell>
          <table:table-cell office:value-type="float" office:value="1201.3">
            <text:p>1201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5</text:p>
          </table:table-cell>
          <table:table-cell office:value-type="float" office:value="1202.59">
            <text:p>1202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6</text:p>
          </table:table-cell>
          <table:table-cell office:value-type="float" office:value="1203.39">
            <text:p>1203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7</text:p>
          </table:table-cell>
          <table:table-cell office:value-type="float" office:value="1203.07">
            <text:p>1203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2</text:p>
          </table:table-cell>
          <table:table-cell office:value-type="float" office:value="1203.01">
            <text:p>1203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3</text:p>
          </table:table-cell>
          <table:table-cell office:value-type="float" office:value="1203.89">
            <text:p>1203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4</text:p>
          </table:table-cell>
          <table:table-cell office:value-type="float" office:value="1204.6">
            <text:p>1204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5</text:p>
          </table:table-cell>
          <table:table-cell office:value-type="float" office:value="1204.1">
            <text:p>1204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6</text:p>
          </table:table-cell>
          <table:table-cell office:value-type="float" office:value="1206.82">
            <text:p>1206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9</text:p>
          </table:table-cell>
          <table:table-cell office:value-type="float" office:value="1205.27">
            <text:p>1205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0</text:p>
          </table:table-cell>
          <table:table-cell office:value-type="float" office:value="1207.12">
            <text:p>1207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1</text:p>
          </table:table-cell>
          <table:table-cell office:value-type="float" office:value="1208">
            <text:p>12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2</text:p>
          </table:table-cell>
          <table:table-cell office:value-type="float" office:value="1208.92">
            <text:p>1208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3</text:p>
          </table:table-cell>
          <table:table-cell office:value-type="float" office:value="1208.3">
            <text:p>1208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6</text:p>
          </table:table-cell>
          <table:table-cell office:value-type="float" office:value="1209.44">
            <text:p>1209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7</text:p>
          </table:table-cell>
          <table:table-cell office:value-type="float" office:value="1209.66">
            <text:p>1209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8</text:p>
          </table:table-cell>
          <table:table-cell office:value-type="float" office:value="1209.7">
            <text:p>1209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9</text:p>
          </table:table-cell>
          <table:table-cell office:value-type="float" office:value="1209.05">
            <text:p>1209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0</text:p>
          </table:table-cell>
          <table:table-cell office:value-type="float" office:value="1207.87">
            <text:p>1207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3</text:p>
          </table:table-cell>
          <table:table-cell office:value-type="float" office:value="1207.52">
            <text:p>1207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4</text:p>
          </table:table-cell>
          <table:table-cell office:value-type="float" office:value="1207.9">
            <text:p>120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5</text:p>
          </table:table-cell>
          <table:table-cell office:value-type="float" office:value="1208.13">
            <text:p>1208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6</text:p>
          </table:table-cell>
          <table:table-cell office:value-type="float" office:value="1208.36">
            <text:p>1208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7</text:p>
          </table:table-cell>
          <table:table-cell office:value-type="float" office:value="1208.14">
            <text:p>1208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30</text:p>
          </table:table-cell>
          <table:table-cell office:value-type="float" office:value="1208.84">
            <text:p>1208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31</text:p>
          </table:table-cell>
          <table:table-cell office:value-type="float" office:value="1208.32">
            <text:p>1208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01</text:p>
          </table:table-cell>
          <table:table-cell office:value-type="float" office:value="1207.89">
            <text:p>1207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06</text:p>
          </table:table-cell>
          <table:table-cell office:value-type="float" office:value="1208.57">
            <text:p>1208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07</text:p>
          </table:table-cell>
          <table:table-cell office:value-type="float" office:value="1208.14">
            <text:p>1208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08</text:p>
          </table:table-cell>
          <table:table-cell office:value-type="float" office:value="1207.58">
            <text:p>1207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09</text:p>
          </table:table-cell>
          <table:table-cell office:value-type="float" office:value="1207.52">
            <text:p>1207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0</text:p>
          </table:table-cell>
          <table:table-cell office:value-type="float" office:value="1208.16">
            <text:p>1208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3</text:p>
          </table:table-cell>
          <table:table-cell office:value-type="float" office:value="1207.98">
            <text:p>1207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4</text:p>
          </table:table-cell>
          <table:table-cell office:value-type="float" office:value="1208.14">
            <text:p>1208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5</text:p>
          </table:table-cell>
          <table:table-cell office:value-type="float" office:value="1208.49">
            <text:p>1208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6</text:p>
          </table:table-cell>
          <table:table-cell office:value-type="float" office:value="1208.75">
            <text:p>1208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7</text:p>
          </table:table-cell>
          <table:table-cell office:value-type="float" office:value="1209.19">
            <text:p>1209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0</text:p>
          </table:table-cell>
          <table:table-cell office:value-type="float" office:value="1209.82">
            <text:p>1209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1</text:p>
          </table:table-cell>
          <table:table-cell office:value-type="float" office:value="1210.04">
            <text:p>1210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2</text:p>
          </table:table-cell>
          <table:table-cell office:value-type="float" office:value="1210.24">
            <text:p>1210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3</text:p>
          </table:table-cell>
          <table:table-cell office:value-type="float" office:value="1210.37">
            <text:p>1210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4</text:p>
          </table:table-cell>
          <table:table-cell office:value-type="float" office:value="1210.51">
            <text:p>1210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7</text:p>
          </table:table-cell>
          <table:table-cell office:value-type="float" office:value="1211.14">
            <text:p>1211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8</text:p>
          </table:table-cell>
          <table:table-cell office:value-type="float" office:value="1211.46">
            <text:p>1211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9</text:p>
          </table:table-cell>
          <table:table-cell office:value-type="float" office:value="1211.11">
            <text:p>1211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30</text:p>
          </table:table-cell>
          <table:table-cell office:value-type="float" office:value="1211.56">
            <text:p>1211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04</text:p>
          </table:table-cell>
          <table:table-cell office:value-type="float" office:value="1211.82">
            <text:p>1211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05</text:p>
          </table:table-cell>
          <table:table-cell office:value-type="float" office:value="1211.94">
            <text:p>1211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06</text:p>
          </table:table-cell>
          <table:table-cell office:value-type="float" office:value="1212.38">
            <text:p>1212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07</text:p>
          </table:table-cell>
          <table:table-cell office:value-type="float" office:value="1212.24">
            <text:p>1212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08</text:p>
          </table:table-cell>
          <table:table-cell office:value-type="float" office:value="1212.33">
            <text:p>1212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1</text:p>
          </table:table-cell>
          <table:table-cell office:value-type="float" office:value="1212.87">
            <text:p>1212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2</text:p>
          </table:table-cell>
          <table:table-cell office:value-type="float" office:value="1213.16">
            <text:p>1213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3</text:p>
          </table:table-cell>
          <table:table-cell office:value-type="float" office:value="1213.5">
            <text:p>1213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4</text:p>
          </table:table-cell>
          <table:table-cell office:value-type="float" office:value="1213.77">
            <text:p>1213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5</text:p>
          </table:table-cell>
          <table:table-cell office:value-type="float" office:value="1213.92">
            <text:p>1213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8</text:p>
          </table:table-cell>
          <table:table-cell office:value-type="float" office:value="1214.07">
            <text:p>1214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9</text:p>
          </table:table-cell>
          <table:table-cell office:value-type="float" office:value="1214.19">
            <text:p>1214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0</text:p>
          </table:table-cell>
          <table:table-cell office:value-type="float" office:value="1214.57">
            <text:p>1214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1</text:p>
          </table:table-cell>
          <table:table-cell office:value-type="float" office:value="1214.7">
            <text:p>1214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2</text:p>
          </table:table-cell>
          <table:table-cell office:value-type="float" office:value="1214.83">
            <text:p>1214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5</text:p>
          </table:table-cell>
          <table:table-cell office:value-type="float" office:value="1215.14">
            <text:p>1215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6</text:p>
          </table:table-cell>
          <table:table-cell office:value-type="float" office:value="1214.88">
            <text:p>1214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7</text:p>
          </table:table-cell>
          <table:table-cell office:value-type="float" office:value="1216.19">
            <text:p>1216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8</text:p>
          </table:table-cell>
          <table:table-cell office:value-type="float" office:value="1216.31">
            <text:p>1216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9</text:p>
          </table:table-cell>
          <table:table-cell office:value-type="float" office:value="1216.56">
            <text:p>1216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1</text:p>
          </table:table-cell>
          <table:table-cell office:value-type="float" office:value="1216.84">
            <text:p>1216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2</text:p>
          </table:table-cell>
          <table:table-cell office:value-type="float" office:value="1217.89">
            <text:p>1217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3</text:p>
          </table:table-cell>
          <table:table-cell office:value-type="float" office:value="1219.07">
            <text:p>1219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4</text:p>
          </table:table-cell>
          <table:table-cell office:value-type="float" office:value="1219.84">
            <text:p>1219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5</text:p>
          </table:table-cell>
          <table:table-cell office:value-type="float" office:value="1219.95">
            <text:p>1219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8</text:p>
          </table:table-cell>
          <table:table-cell office:value-type="float" office:value="1220.19">
            <text:p>1220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9</text:p>
          </table:table-cell>
          <table:table-cell office:value-type="float" office:value="1220.14">
            <text:p>1220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0</text:p>
          </table:table-cell>
          <table:table-cell office:value-type="float" office:value="1220.29">
            <text:p>1220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1</text:p>
          </table:table-cell>
          <table:table-cell office:value-type="float" office:value="1220.39">
            <text:p>1220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2</text:p>
          </table:table-cell>
          <table:table-cell office:value-type="float" office:value="1220.52">
            <text:p>1220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5</text:p>
          </table:table-cell>
          <table:table-cell office:value-type="float" office:value="1220.36">
            <text:p>1220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6</text:p>
          </table:table-cell>
          <table:table-cell office:value-type="float" office:value="1220.45">
            <text:p>1220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7</text:p>
          </table:table-cell>
          <table:table-cell office:value-type="float" office:value="1220.74">
            <text:p>1220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8</text:p>
          </table:table-cell>
          <table:table-cell office:value-type="float" office:value="1220.88">
            <text:p>1220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9</text:p>
          </table:table-cell>
          <table:table-cell office:value-type="float" office:value="1221.02">
            <text:p>1221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22</text:p>
          </table:table-cell>
          <table:table-cell office:value-type="float" office:value="1221.97">
            <text:p>1221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23</text:p>
          </table:table-cell>
          <table:table-cell office:value-type="float" office:value="1222.29">
            <text:p>1222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24</text:p>
          </table:table-cell>
          <table:table-cell office:value-type="float" office:value="1222.65">
            <text:p>1222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29</text:p>
          </table:table-cell>
          <table:table-cell office:value-type="float" office:value="1223.37">
            <text:p>1223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30</text:p>
          </table:table-cell>
          <table:table-cell office:value-type="float" office:value="1223.9">
            <text:p>1223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1</text:p>
          </table:table-cell>
          <table:table-cell office:value-type="float" office:value="1263.32">
            <text:p>1263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2</text:p>
          </table:table-cell>
          <table:table-cell office:value-type="float" office:value="1260.78">
            <text:p>1260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3</text:p>
          </table:table-cell>
          <table:table-cell office:value-type="float" office:value="1260.11">
            <text:p>126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6</text:p>
          </table:table-cell>
          <table:table-cell office:value-type="float" office:value="1260.78">
            <text:p>1260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7</text:p>
          </table:table-cell>
          <table:table-cell office:value-type="float" office:value="1261.72">
            <text:p>126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8</text:p>
          </table:table-cell>
          <table:table-cell office:value-type="float" office:value="1262.25">
            <text:p>1262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9</text:p>
          </table:table-cell>
          <table:table-cell office:value-type="float" office:value="1262.39">
            <text:p>1262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0</text:p>
          </table:table-cell>
          <table:table-cell office:value-type="float" office:value="1263.18">
            <text:p>1263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3</text:p>
          </table:table-cell>
          <table:table-cell office:value-type="float" office:value="1262.51">
            <text:p>1262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4</text:p>
          </table:table-cell>
          <table:table-cell office:value-type="float" office:value="1262.67">
            <text:p>1262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5</text:p>
          </table:table-cell>
          <table:table-cell office:value-type="float" office:value="1263.07">
            <text:p>1263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6</text:p>
          </table:table-cell>
          <table:table-cell office:value-type="float" office:value="1263.2">
            <text:p>1263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7</text:p>
          </table:table-cell>
          <table:table-cell office:value-type="float" office:value="1263.31">
            <text:p>1263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0</text:p>
          </table:table-cell>
          <table:table-cell office:value-type="float" office:value="1263.42">
            <text:p>1263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1</text:p>
          </table:table-cell>
          <table:table-cell office:value-type="float" office:value="1264.14">
            <text:p>1264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2</text:p>
          </table:table-cell>
          <table:table-cell office:value-type="float" office:value="1263.63">
            <text:p>1263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3</text:p>
          </table:table-cell>
          <table:table-cell office:value-type="float" office:value="1264.12">
            <text:p>1264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4</text:p>
          </table:table-cell>
          <table:table-cell office:value-type="float" office:value="1264.28">
            <text:p>1264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7</text:p>
          </table:table-cell>
          <table:table-cell office:value-type="float" office:value="1264.46">
            <text:p>1264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8</text:p>
          </table:table-cell>
          <table:table-cell office:value-type="float" office:value="1264.73">
            <text:p>1264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9</text:p>
          </table:table-cell>
          <table:table-cell office:value-type="float" office:value="1265.13">
            <text:p>1265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30</text:p>
          </table:table-cell>
          <table:table-cell office:value-type="float" office:value="1265.45">
            <text:p>1265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31</text:p>
          </table:table-cell>
          <table:table-cell office:value-type="float" office:value="1265.63">
            <text:p>1265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03</text:p>
          </table:table-cell>
          <table:table-cell office:value-type="float" office:value="1265.73">
            <text:p>1265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04</text:p>
          </table:table-cell>
          <table:table-cell office:value-type="float" office:value="1265.84">
            <text:p>1265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05</text:p>
          </table:table-cell>
          <table:table-cell office:value-type="float" office:value="1266.15">
            <text:p>1266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06</text:p>
          </table:table-cell>
          <table:table-cell office:value-type="float" office:value="1266.16">
            <text:p>1266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07</text:p>
          </table:table-cell>
          <table:table-cell office:value-type="float" office:value="1266.22">
            <text:p>1266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0</text:p>
          </table:table-cell>
          <table:table-cell office:value-type="float" office:value="1266.5">
            <text:p>1266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1</text:p>
          </table:table-cell>
          <table:table-cell office:value-type="float" office:value="1266.67">
            <text:p>1266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2</text:p>
          </table:table-cell>
          <table:table-cell office:value-type="float" office:value="1267.15">
            <text:p>1267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3</text:p>
          </table:table-cell>
          <table:table-cell office:value-type="float" office:value="1267.22">
            <text:p>1267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4</text:p>
          </table:table-cell>
          <table:table-cell office:value-type="float" office:value="1267.34">
            <text:p>1267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7</text:p>
          </table:table-cell>
          <table:table-cell office:value-type="float" office:value="1267.21">
            <text:p>1267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8</text:p>
          </table:table-cell>
          <table:table-cell office:value-type="float" office:value="1267.35">
            <text:p>1267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9</text:p>
          </table:table-cell>
          <table:table-cell office:value-type="float" office:value="1267.73">
            <text:p>1267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0</text:p>
          </table:table-cell>
          <table:table-cell office:value-type="float" office:value="1267.91">
            <text:p>1267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1</text:p>
          </table:table-cell>
          <table:table-cell office:value-type="float" office:value="1268.05">
            <text:p>1268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4</text:p>
          </table:table-cell>
          <table:table-cell office:value-type="float" office:value="1267.98">
            <text:p>1267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5</text:p>
          </table:table-cell>
          <table:table-cell office:value-type="float" office:value="1268.11">
            <text:p>1268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6</text:p>
          </table:table-cell>
          <table:table-cell office:value-type="float" office:value="1268.2">
            <text:p>1268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7</text:p>
          </table:table-cell>
          <table:table-cell office:value-type="float" office:value="1268.56">
            <text:p>1268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8</text:p>
          </table:table-cell>
          <table:table-cell office:value-type="float" office:value="1268.48">
            <text:p>1268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31</text:p>
          </table:table-cell>
          <table:table-cell office:value-type="float" office:value="1269.09">
            <text:p>1269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1</text:p>
          </table:table-cell>
          <table:table-cell office:value-type="float" office:value="1269.86">
            <text:p>126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2</text:p>
          </table:table-cell>
          <table:table-cell office:value-type="float" office:value="1270.37">
            <text:p>1270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3</text:p>
          </table:table-cell>
          <table:table-cell office:value-type="float" office:value="1270.5">
            <text:p>1270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4</text:p>
          </table:table-cell>
          <table:table-cell office:value-type="float" office:value="1270.48">
            <text:p>1270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7</text:p>
          </table:table-cell>
          <table:table-cell office:value-type="float" office:value="1270.47">
            <text:p>1270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8</text:p>
          </table:table-cell>
          <table:table-cell office:value-type="float" office:value="1270.73">
            <text:p>1270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9</text:p>
          </table:table-cell>
          <table:table-cell office:value-type="float" office:value="1271.17">
            <text:p>1271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0</text:p>
          </table:table-cell>
          <table:table-cell office:value-type="float" office:value="1271.28">
            <text:p>1271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1</text:p>
          </table:table-cell>
          <table:table-cell office:value-type="float" office:value="1271.58">
            <text:p>127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4</text:p>
          </table:table-cell>
          <table:table-cell office:value-type="float" office:value="1271.68">
            <text:p>1271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5</text:p>
          </table:table-cell>
          <table:table-cell office:value-type="float" office:value="1271.67">
            <text:p>1271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6</text:p>
          </table:table-cell>
          <table:table-cell office:value-type="float" office:value="1271.81">
            <text:p>1271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7</text:p>
          </table:table-cell>
          <table:table-cell office:value-type="float" office:value="1271.97">
            <text:p>1271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8</text:p>
          </table:table-cell>
          <table:table-cell office:value-type="float" office:value="1272.18">
            <text:p>1272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1</text:p>
          </table:table-cell>
          <table:table-cell office:value-type="float" office:value="1272">
            <text:p>12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2</text:p>
          </table:table-cell>
          <table:table-cell office:value-type="float" office:value="1272.07">
            <text:p>1272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3</text:p>
          </table:table-cell>
          <table:table-cell office:value-type="float" office:value="1272.34">
            <text:p>1272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4</text:p>
          </table:table-cell>
          <table:table-cell office:value-type="float" office:value="1273.87">
            <text:p>1273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5</text:p>
          </table:table-cell>
          <table:table-cell office:value-type="float" office:value="1272.42">
            <text:p>1272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8</text:p>
          </table:table-cell>
          <table:table-cell office:value-type="float" office:value="1272.91">
            <text:p>1272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9</text:p>
          </table:table-cell>
          <table:table-cell office:value-type="float" office:value="1272.74">
            <text:p>1272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30</text:p>
          </table:table-cell>
          <table:table-cell office:value-type="float" office:value="1272.88">
            <text:p>1272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05</text:p>
          </table:table-cell>
          <table:table-cell office:value-type="float" office:value="1273.86">
            <text:p>1273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06</text:p>
          </table:table-cell>
          <table:table-cell office:value-type="float" office:value="1274.54">
            <text:p>1274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07</text:p>
          </table:table-cell>
          <table:table-cell office:value-type="float" office:value="1274.67">
            <text:p>1274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08</text:p>
          </table:table-cell>
          <table:table-cell office:value-type="float" office:value="1274.79">
            <text:p>1274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2</text:p>
          </table:table-cell>
          <table:table-cell office:value-type="float" office:value="1274.9">
            <text:p>1274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3</text:p>
          </table:table-cell>
          <table:table-cell office:value-type="float" office:value="1275.19">
            <text:p>1275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4</text:p>
          </table:table-cell>
          <table:table-cell office:value-type="float" office:value="1275.47">
            <text:p>1275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5</text:p>
          </table:table-cell>
          <table:table-cell office:value-type="float" office:value="1275.55">
            <text:p>1275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6</text:p>
          </table:table-cell>
          <table:table-cell office:value-type="float" office:value="1275.76">
            <text:p>1275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9</text:p>
          </table:table-cell>
          <table:table-cell office:value-type="float" office:value="1275.9">
            <text:p>1275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0</text:p>
          </table:table-cell>
          <table:table-cell office:value-type="float" office:value="1276.45">
            <text:p>1276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1</text:p>
          </table:table-cell>
          <table:table-cell office:value-type="float" office:value="1276.44">
            <text:p>1276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2</text:p>
          </table:table-cell>
          <table:table-cell office:value-type="float" office:value="1276.81">
            <text:p>1276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3</text:p>
          </table:table-cell>
          <table:table-cell office:value-type="float" office:value="1276.55">
            <text:p>1276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6</text:p>
          </table:table-cell>
          <table:table-cell office:value-type="float" office:value="1276.8">
            <text:p>1276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7</text:p>
          </table:table-cell>
          <table:table-cell office:value-type="float" office:value="1276.8">
            <text:p>1276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8</text:p>
          </table:table-cell>
          <table:table-cell office:value-type="float" office:value="1277.44">
            <text:p>1277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9</text:p>
          </table:table-cell>
          <table:table-cell office:value-type="float" office:value="1277.46">
            <text:p>1277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30</text:p>
          </table:table-cell>
          <table:table-cell office:value-type="float" office:value="1277.57">
            <text:p>1277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2</text:p>
          </table:table-cell>
          <table:table-cell office:value-type="float" office:value="1277.92">
            <text:p>1277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3</text:p>
          </table:table-cell>
          <table:table-cell office:value-type="float" office:value="1277.76">
            <text:p>1277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4</text:p>
          </table:table-cell>
          <table:table-cell office:value-type="float" office:value="1278.21">
            <text:p>1278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5</text:p>
          </table:table-cell>
          <table:table-cell office:value-type="float" office:value="1279.07">
            <text:p>1279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6</text:p>
          </table:table-cell>
          <table:table-cell office:value-type="float" office:value="1278.64">
            <text:p>1278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9</text:p>
          </table:table-cell>
          <table:table-cell office:value-type="float" office:value="1278.92">
            <text:p>1278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0</text:p>
          </table:table-cell>
          <table:table-cell office:value-type="float" office:value="1279.13">
            <text:p>1279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1</text:p>
          </table:table-cell>
          <table:table-cell office:value-type="float" office:value="1279.63">
            <text:p>1279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2</text:p>
          </table:table-cell>
          <table:table-cell office:value-type="float" office:value="1279.32">
            <text:p>1279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3</text:p>
          </table:table-cell>
          <table:table-cell office:value-type="float" office:value="1280.02">
            <text:p>1280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6</text:p>
          </table:table-cell>
          <table:table-cell office:value-type="float" office:value="1279.64">
            <text:p>1279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7</text:p>
          </table:table-cell>
          <table:table-cell office:value-type="float" office:value="1314.1">
            <text:p>1314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8</text:p>
          </table:table-cell>
          <table:table-cell office:value-type="float" office:value="1314.37">
            <text:p>1314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9</text:p>
          </table:table-cell>
          <table:table-cell office:value-type="float" office:value="1314.13">
            <text:p>1314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0</text:p>
          </table:table-cell>
          <table:table-cell office:value-type="float" office:value="1314.5">
            <text:p>1314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3</text:p>
          </table:table-cell>
          <table:table-cell office:value-type="float" office:value="1314.07">
            <text:p>1314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4</text:p>
          </table:table-cell>
          <table:table-cell office:value-type="float" office:value="1314.07">
            <text:p>1314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5</text:p>
          </table:table-cell>
          <table:table-cell office:value-type="float" office:value="1315.17">
            <text:p>131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6</text:p>
          </table:table-cell>
          <table:table-cell office:value-type="float" office:value="1315.01">
            <text:p>1315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7</text:p>
          </table:table-cell>
          <table:table-cell office:value-type="float" office:value="1314.9">
            <text:p>1314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30</text:p>
          </table:table-cell>
          <table:table-cell office:value-type="float" office:value="1315.2">
            <text:p>1315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1</text:p>
          </table:table-cell>
          <table:table-cell office:value-type="float" office:value="1315.51">
            <text:p>1315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2</text:p>
          </table:table-cell>
          <table:table-cell office:value-type="float" office:value="1316.03">
            <text:p>1316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3</text:p>
          </table:table-cell>
          <table:table-cell office:value-type="float" office:value="1316.11">
            <text:p>1316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4</text:p>
          </table:table-cell>
          <table:table-cell office:value-type="float" office:value="1316">
            <text:p>13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7</text:p>
          </table:table-cell>
          <table:table-cell office:value-type="float" office:value="1316.76">
            <text:p>1316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8</text:p>
          </table:table-cell>
          <table:table-cell office:value-type="float" office:value="1316.92">
            <text:p>1316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9</text:p>
          </table:table-cell>
          <table:table-cell office:value-type="float" office:value="1317.29">
            <text:p>1317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0</text:p>
          </table:table-cell>
          <table:table-cell office:value-type="float" office:value="1317.85">
            <text:p>1317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1</text:p>
          </table:table-cell>
          <table:table-cell office:value-type="float" office:value="1318.04">
            <text:p>1318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4</text:p>
          </table:table-cell>
          <table:table-cell office:value-type="float" office:value="1318.31">
            <text:p>1318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5</text:p>
          </table:table-cell>
          <table:table-cell office:value-type="float" office:value="1318.46">
            <text:p>1318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6</text:p>
          </table:table-cell>
          <table:table-cell office:value-type="float" office:value="1318.54">
            <text:p>1318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7</text:p>
          </table:table-cell>
          <table:table-cell office:value-type="float" office:value="1318.6">
            <text:p>1318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8</text:p>
          </table:table-cell>
          <table:table-cell office:value-type="float" office:value="1319.17">
            <text:p>1319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1</text:p>
          </table:table-cell>
          <table:table-cell office:value-type="float" office:value="1319.43">
            <text:p>1319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2</text:p>
          </table:table-cell>
          <table:table-cell office:value-type="float" office:value="1318.39">
            <text:p>1318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3</text:p>
          </table:table-cell>
          <table:table-cell office:value-type="float" office:value="1320.39">
            <text:p>1320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4</text:p>
          </table:table-cell>
          <table:table-cell office:value-type="float" office:value="1321.35">
            <text:p>1321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5</text:p>
          </table:table-cell>
          <table:table-cell office:value-type="float" office:value="1322.35">
            <text:p>1322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8</text:p>
          </table:table-cell>
          <table:table-cell office:value-type="float" office:value="1322.82">
            <text:p>1322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9</text:p>
          </table:table-cell>
          <table:table-cell office:value-type="float" office:value="1323.49">
            <text:p>1323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30</text:p>
          </table:table-cell>
          <table:table-cell office:value-type="float" office:value="1323.78">
            <text:p>1323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31</text:p>
          </table:table-cell>
          <table:table-cell office:value-type="float" office:value="1324.02">
            <text:p>1324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9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2</text:p>
          </table:table-cell>
          <table:table-cell office:value-type="float" office:value="1140.36">
            <text:p>1140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3</text:p>
          </table:table-cell>
          <table:table-cell office:value-type="float" office:value="1139.06">
            <text:p>1139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4</text:p>
          </table:table-cell>
          <table:table-cell office:value-type="float" office:value="1140.6">
            <text:p>1140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7</text:p>
          </table:table-cell>
          <table:table-cell office:value-type="float" office:value="1140.72">
            <text:p>1140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8</text:p>
          </table:table-cell>
          <table:table-cell office:value-type="float" office:value="1140.85">
            <text:p>1140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9</text:p>
          </table:table-cell>
          <table:table-cell office:value-type="float" office:value="1141.18">
            <text:p>1141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0</text:p>
          </table:table-cell>
          <table:table-cell office:value-type="float" office:value="1141.41">
            <text:p>1141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1</text:p>
          </table:table-cell>
          <table:table-cell office:value-type="float" office:value="1141.44">
            <text:p>1141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4</text:p>
          </table:table-cell>
          <table:table-cell office:value-type="float" office:value="1141.66">
            <text:p>114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5</text:p>
          </table:table-cell>
          <table:table-cell office:value-type="float" office:value="1141.88">
            <text:p>1141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6</text:p>
          </table:table-cell>
          <table:table-cell office:value-type="float" office:value="1142.28">
            <text:p>1142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7</text:p>
          </table:table-cell>
          <table:table-cell office:value-type="float" office:value="1142.45">
            <text:p>1142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8</text:p>
          </table:table-cell>
          <table:table-cell office:value-type="float" office:value="1142.62">
            <text:p>1142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1</text:p>
          </table:table-cell>
          <table:table-cell office:value-type="float" office:value="1143.23">
            <text:p>1143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2</text:p>
          </table:table-cell>
          <table:table-cell office:value-type="float" office:value="1142.99">
            <text:p>1142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3</text:p>
          </table:table-cell>
          <table:table-cell office:value-type="float" office:value="1143.34">
            <text:p>1143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4</text:p>
          </table:table-cell>
          <table:table-cell office:value-type="float" office:value="1143.56">
            <text:p>1143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5</text:p>
          </table:table-cell>
          <table:table-cell office:value-type="float" office:value="1143.64">
            <text:p>1143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8</text:p>
          </table:table-cell>
          <table:table-cell office:value-type="float" office:value="1144.22">
            <text:p>1144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9</text:p>
          </table:table-cell>
          <table:table-cell office:value-type="float" office:value="1144.11">
            <text:p>1144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1</text:p>
          </table:table-cell>
          <table:table-cell office:value-type="float" office:value="1146.47">
            <text:p>1146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2</text:p>
          </table:table-cell>
          <table:table-cell office:value-type="float" office:value="1146.49">
            <text:p>1146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3</text:p>
          </table:table-cell>
          <table:table-cell office:value-type="float" office:value="1146.94">
            <text:p>1146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4</text:p>
          </table:table-cell>
          <table:table-cell office:value-type="float" office:value="1147.12">
            <text:p>1147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5</text:p>
          </table:table-cell>
          <table:table-cell office:value-type="float" office:value="1147.31">
            <text:p>1147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8</text:p>
          </table:table-cell>
          <table:table-cell office:value-type="float" office:value="1146.9">
            <text:p>1146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9</text:p>
          </table:table-cell>
          <table:table-cell office:value-type="float" office:value="1147.59">
            <text:p>1147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0</text:p>
          </table:table-cell>
          <table:table-cell office:value-type="float" office:value="1148.27">
            <text:p>114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1</text:p>
          </table:table-cell>
          <table:table-cell office:value-type="float" office:value="1148.02">
            <text:p>1148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2</text:p>
          </table:table-cell>
          <table:table-cell office:value-type="float" office:value="1148.01">
            <text:p>1148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5</text:p>
          </table:table-cell>
          <table:table-cell office:value-type="float" office:value="1148.46">
            <text:p>1148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6</text:p>
          </table:table-cell>
          <table:table-cell office:value-type="float" office:value="1148.85">
            <text:p>1148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7</text:p>
          </table:table-cell>
          <table:table-cell office:value-type="float" office:value="1148.46">
            <text:p>1148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04</text:p>
          </table:table-cell>
          <table:table-cell office:value-type="float" office:value="1149.11">
            <text:p>1149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05</text:p>
          </table:table-cell>
          <table:table-cell office:value-type="float" office:value="1149.34">
            <text:p>1149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06</text:p>
          </table:table-cell>
          <table:table-cell office:value-type="float" office:value="1149.99">
            <text:p>1149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07</text:p>
          </table:table-cell>
          <table:table-cell office:value-type="float" office:value="1150.08">
            <text:p>1150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08</text:p>
          </table:table-cell>
          <table:table-cell office:value-type="float" office:value="1150.22">
            <text:p>1150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1</text:p>
          </table:table-cell>
          <table:table-cell office:value-type="float" office:value="1149.84">
            <text:p>1149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2</text:p>
          </table:table-cell>
          <table:table-cell office:value-type="float" office:value="1149.63">
            <text:p>1149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3</text:p>
          </table:table-cell>
          <table:table-cell office:value-type="float" office:value="1150.02">
            <text:p>1150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4</text:p>
          </table:table-cell>
          <table:table-cell office:value-type="float" office:value="1150.13">
            <text:p>1150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5</text:p>
          </table:table-cell>
          <table:table-cell office:value-type="float" office:value="1150.22">
            <text:p>1150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8</text:p>
          </table:table-cell>
          <table:table-cell office:value-type="float" office:value="1151.02">
            <text:p>1151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9</text:p>
          </table:table-cell>
          <table:table-cell office:value-type="float" office:value="1150.69">
            <text:p>1150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0</text:p>
          </table:table-cell>
          <table:table-cell office:value-type="float" office:value="1151.26">
            <text:p>1151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1</text:p>
          </table:table-cell>
          <table:table-cell office:value-type="float" office:value="1151.57">
            <text:p>1151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2</text:p>
          </table:table-cell>
          <table:table-cell office:value-type="float" office:value="1151.68">
            <text:p>1151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5</text:p>
          </table:table-cell>
          <table:table-cell office:value-type="float" office:value="1151.62">
            <text:p>1151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6</text:p>
          </table:table-cell>
          <table:table-cell office:value-type="float" office:value="1151.71">
            <text:p>1151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7</text:p>
          </table:table-cell>
          <table:table-cell office:value-type="float" office:value="1151.94">
            <text:p>1151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8</text:p>
          </table:table-cell>
          <table:table-cell office:value-type="float" office:value="1152.04">
            <text:p>1152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9</text:p>
          </table:table-cell>
          <table:table-cell office:value-type="float" office:value="1152.28">
            <text:p>1152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01</text:p>
          </table:table-cell>
          <table:table-cell office:value-type="float" office:value="1152.91">
            <text:p>1152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02</text:p>
          </table:table-cell>
          <table:table-cell office:value-type="float" office:value="1153.02">
            <text:p>1153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03</text:p>
          </table:table-cell>
          <table:table-cell office:value-type="float" office:value="1153.37">
            <text:p>1153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08</text:p>
          </table:table-cell>
          <table:table-cell office:value-type="float" office:value="1154.3">
            <text:p>1154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09</text:p>
          </table:table-cell>
          <table:table-cell office:value-type="float" office:value="1153.84">
            <text:p>1153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0</text:p>
          </table:table-cell>
          <table:table-cell office:value-type="float" office:value="1154.09">
            <text:p>1154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1</text:p>
          </table:table-cell>
          <table:table-cell office:value-type="float" office:value="1155.08">
            <text:p>1155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2</text:p>
          </table:table-cell>
          <table:table-cell office:value-type="float" office:value="1155.48">
            <text:p>1155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5</text:p>
          </table:table-cell>
          <table:table-cell office:value-type="float" office:value="1154.91">
            <text:p>1154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6</text:p>
          </table:table-cell>
          <table:table-cell office:value-type="float" office:value="1154.64">
            <text:p>1154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7</text:p>
          </table:table-cell>
          <table:table-cell office:value-type="float" office:value="1155.16">
            <text:p>1155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8</text:p>
          </table:table-cell>
          <table:table-cell office:value-type="float" office:value="1155.35">
            <text:p>1155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9</text:p>
          </table:table-cell>
          <table:table-cell office:value-type="float" office:value="1155.39">
            <text:p>1155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2</text:p>
          </table:table-cell>
          <table:table-cell office:value-type="float" office:value="1155.5">
            <text:p>1155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3</text:p>
          </table:table-cell>
          <table:table-cell office:value-type="float" office:value="1155.64">
            <text:p>1155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4</text:p>
          </table:table-cell>
          <table:table-cell office:value-type="float" office:value="1156.03">
            <text:p>1156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5</text:p>
          </table:table-cell>
          <table:table-cell office:value-type="float" office:value="1156.18">
            <text:p>1156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6</text:p>
          </table:table-cell>
          <table:table-cell office:value-type="float" office:value="1156.38">
            <text:p>1156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9</text:p>
          </table:table-cell>
          <table:table-cell office:value-type="float" office:value="1156.47">
            <text:p>1156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30</text:p>
          </table:table-cell>
          <table:table-cell office:value-type="float" office:value="1156.79">
            <text:p>1156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2</text:p>
          </table:table-cell>
          <table:table-cell office:value-type="float" office:value="1157.2">
            <text:p>1157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3</text:p>
          </table:table-cell>
          <table:table-cell office:value-type="float" office:value="1157.11">
            <text:p>1157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6</text:p>
          </table:table-cell>
          <table:table-cell office:value-type="float" office:value="1157.44">
            <text:p>1157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7</text:p>
          </table:table-cell>
          <table:table-cell office:value-type="float" office:value="1157.57">
            <text:p>1157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8</text:p>
          </table:table-cell>
          <table:table-cell office:value-type="float" office:value="1157.97">
            <text:p>1157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9</text:p>
          </table:table-cell>
          <table:table-cell office:value-type="float" office:value="1158.27">
            <text:p>115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0</text:p>
          </table:table-cell>
          <table:table-cell office:value-type="float" office:value="1158.09">
            <text:p>1158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3</text:p>
          </table:table-cell>
          <table:table-cell office:value-type="float" office:value="1159.09">
            <text:p>1159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4</text:p>
          </table:table-cell>
          <table:table-cell office:value-type="float" office:value="1159.48">
            <text:p>1159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5</text:p>
          </table:table-cell>
          <table:table-cell office:value-type="float" office:value="1159.98">
            <text:p>1159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6</text:p>
          </table:table-cell>
          <table:table-cell office:value-type="float" office:value="1160.08">
            <text:p>1160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7</text:p>
          </table:table-cell>
          <table:table-cell office:value-type="float" office:value="1159.5">
            <text:p>1159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0</text:p>
          </table:table-cell>
          <table:table-cell office:value-type="float" office:value="1159.09">
            <text:p>1159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1</text:p>
          </table:table-cell>
          <table:table-cell office:value-type="float" office:value="1159.22">
            <text:p>1159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2</text:p>
          </table:table-cell>
          <table:table-cell office:value-type="float" office:value="1159.67">
            <text:p>1159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3</text:p>
          </table:table-cell>
          <table:table-cell office:value-type="float" office:value="1159.66">
            <text:p>1159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4</text:p>
          </table:table-cell>
          <table:table-cell office:value-type="float" office:value="1159.91">
            <text:p>1159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7</text:p>
          </table:table-cell>
          <table:table-cell office:value-type="float" office:value="1159.8">
            <text:p>1159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8</text:p>
          </table:table-cell>
          <table:table-cell office:value-type="float" office:value="1160">
            <text:p>11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9</text:p>
          </table:table-cell>
          <table:table-cell office:value-type="float" office:value="1160.37">
            <text:p>1160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30</text:p>
          </table:table-cell>
          <table:table-cell office:value-type="float" office:value="1160.56">
            <text:p>1160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31</text:p>
          </table:table-cell>
          <table:table-cell office:value-type="float" office:value="1160.49">
            <text:p>1160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03</text:p>
          </table:table-cell>
          <table:table-cell office:value-type="float" office:value="1160.69">
            <text:p>1160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04</text:p>
          </table:table-cell>
          <table:table-cell office:value-type="float" office:value="1161.39">
            <text:p>1161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05</text:p>
          </table:table-cell>
          <table:table-cell office:value-type="float" office:value="1161.53">
            <text:p>1161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06</text:p>
          </table:table-cell>
          <table:table-cell office:value-type="float" office:value="1161.58">
            <text:p>116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0</text:p>
          </table:table-cell>
          <table:table-cell office:value-type="float" office:value="1161.74">
            <text:p>1161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1</text:p>
          </table:table-cell>
          <table:table-cell office:value-type="float" office:value="1161.63">
            <text:p>1161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2</text:p>
          </table:table-cell>
          <table:table-cell office:value-type="float" office:value="1161.86">
            <text:p>1161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3</text:p>
          </table:table-cell>
          <table:table-cell office:value-type="float" office:value="1162">
            <text:p>11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4</text:p>
          </table:table-cell>
          <table:table-cell office:value-type="float" office:value="1162.34">
            <text:p>1162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7</text:p>
          </table:table-cell>
          <table:table-cell office:value-type="float" office:value="1162.84">
            <text:p>1162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8</text:p>
          </table:table-cell>
          <table:table-cell office:value-type="float" office:value="1163.41">
            <text:p>1163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9</text:p>
          </table:table-cell>
          <table:table-cell office:value-type="float" office:value="1163.56">
            <text:p>1163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0</text:p>
          </table:table-cell>
          <table:table-cell office:value-type="float" office:value="1164.12">
            <text:p>1164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1</text:p>
          </table:table-cell>
          <table:table-cell office:value-type="float" office:value="1164.16">
            <text:p>1164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4</text:p>
          </table:table-cell>
          <table:table-cell office:value-type="float" office:value="1164.04">
            <text:p>1164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5</text:p>
          </table:table-cell>
          <table:table-cell office:value-type="float" office:value="1163.89">
            <text:p>1163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6</text:p>
          </table:table-cell>
          <table:table-cell office:value-type="float" office:value="1164.29">
            <text:p>1164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7</text:p>
          </table:table-cell>
          <table:table-cell office:value-type="float" office:value="1164.41">
            <text:p>1164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8</text:p>
          </table:table-cell>
          <table:table-cell office:value-type="float" office:value="1164.64">
            <text:p>1164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1</text:p>
          </table:table-cell>
          <table:table-cell office:value-type="float" office:value="1164.52">
            <text:p>1164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2</text:p>
          </table:table-cell>
          <table:table-cell office:value-type="float" office:value="1166.37">
            <text:p>1166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3</text:p>
          </table:table-cell>
          <table:table-cell office:value-type="float" office:value="1167.07">
            <text:p>1167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4</text:p>
          </table:table-cell>
          <table:table-cell office:value-type="float" office:value="1167.25">
            <text:p>1167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5</text:p>
          </table:table-cell>
          <table:table-cell office:value-type="float" office:value="1168.34">
            <text:p>1168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8</text:p>
          </table:table-cell>
          <table:table-cell office:value-type="float" office:value="1168.63">
            <text:p>1168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9</text:p>
          </table:table-cell>
          <table:table-cell office:value-type="float" office:value="1169">
            <text:p>11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0</text:p>
          </table:table-cell>
          <table:table-cell office:value-type="float" office:value="1169.51">
            <text:p>1169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1</text:p>
          </table:table-cell>
          <table:table-cell office:value-type="float" office:value="1169.67">
            <text:p>1169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2</text:p>
          </table:table-cell>
          <table:table-cell office:value-type="float" office:value="1170.04">
            <text:p>1170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5</text:p>
          </table:table-cell>
          <table:table-cell office:value-type="float" office:value="1169.62">
            <text:p>1169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6</text:p>
          </table:table-cell>
          <table:table-cell office:value-type="float" office:value="1170.43">
            <text:p>117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7</text:p>
          </table:table-cell>
          <table:table-cell office:value-type="float" office:value="1170.69">
            <text:p>1170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8</text:p>
          </table:table-cell>
          <table:table-cell office:value-type="float" office:value="1170.31">
            <text:p>1170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9</text:p>
          </table:table-cell>
          <table:table-cell office:value-type="float" office:value="1169.57">
            <text:p>1169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2</text:p>
          </table:table-cell>
          <table:table-cell office:value-type="float" office:value="1170.33">
            <text:p>1170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3</text:p>
          </table:table-cell>
          <table:table-cell office:value-type="float" office:value="1170.53">
            <text:p>1170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4</text:p>
          </table:table-cell>
          <table:table-cell office:value-type="float" office:value="1172.24">
            <text:p>1172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5</text:p>
          </table:table-cell>
          <table:table-cell office:value-type="float" office:value="1171.18">
            <text:p>1171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6</text:p>
          </table:table-cell>
          <table:table-cell office:value-type="float" office:value="1171.31">
            <text:p>1171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9</text:p>
          </table:table-cell>
          <table:table-cell office:value-type="float" office:value="1171.08">
            <text:p>1171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30</text:p>
          </table:table-cell>
          <table:table-cell office:value-type="float" office:value="1171.65">
            <text:p>1171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31</text:p>
          </table:table-cell>
          <table:table-cell office:value-type="float" office:value="1171.55">
            <text:p>1171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1</text:p>
          </table:table-cell>
          <table:table-cell office:value-type="float" office:value="1171.68">
            <text:p>1171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2</text:p>
          </table:table-cell>
          <table:table-cell office:value-type="float" office:value="1172.37">
            <text:p>1172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5</text:p>
          </table:table-cell>
          <table:table-cell office:value-type="float" office:value="1172.12">
            <text:p>1172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6</text:p>
          </table:table-cell>
          <table:table-cell office:value-type="float" office:value="1172.12">
            <text:p>1172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7</text:p>
          </table:table-cell>
          <table:table-cell office:value-type="float" office:value="1172.14">
            <text:p>1172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8</text:p>
          </table:table-cell>
          <table:table-cell office:value-type="float" office:value="1172.21">
            <text:p>1172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2</text:p>
          </table:table-cell>
          <table:table-cell office:value-type="float" office:value="1173.02">
            <text:p>1173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3</text:p>
          </table:table-cell>
          <table:table-cell office:value-type="float" office:value="1173.29">
            <text:p>1173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4</text:p>
          </table:table-cell>
          <table:table-cell office:value-type="float" office:value="1173.69">
            <text:p>1173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5</text:p>
          </table:table-cell>
          <table:table-cell office:value-type="float" office:value="1173.83">
            <text:p>1173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6</text:p>
          </table:table-cell>
          <table:table-cell office:value-type="float" office:value="1173.99">
            <text:p>1173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9</text:p>
          </table:table-cell>
          <table:table-cell office:value-type="float" office:value="1174.06">
            <text:p>1174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0</text:p>
          </table:table-cell>
          <table:table-cell office:value-type="float" office:value="1174.22">
            <text:p>1174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1</text:p>
          </table:table-cell>
          <table:table-cell office:value-type="float" office:value="1174.63">
            <text:p>1174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2</text:p>
          </table:table-cell>
          <table:table-cell office:value-type="float" office:value="1174.76">
            <text:p>1174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3</text:p>
          </table:table-cell>
          <table:table-cell office:value-type="float" office:value="1174.88">
            <text:p>1174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6</text:p>
          </table:table-cell>
          <table:table-cell office:value-type="float" office:value="1175.04">
            <text:p>1175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7</text:p>
          </table:table-cell>
          <table:table-cell office:value-type="float" office:value="1175.18">
            <text:p>1175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8</text:p>
          </table:table-cell>
          <table:table-cell office:value-type="float" office:value="1175.58">
            <text:p>1175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9</text:p>
          </table:table-cell>
          <table:table-cell office:value-type="float" office:value="1175.62">
            <text:p>1175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30</text:p>
          </table:table-cell>
          <table:table-cell office:value-type="float" office:value="1175.89">
            <text:p>1175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2</text:p>
          </table:table-cell>
          <table:table-cell office:value-type="float" office:value="1175.68">
            <text:p>1175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3</text:p>
          </table:table-cell>
          <table:table-cell office:value-type="float" office:value="1175.17">
            <text:p>117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4</text:p>
          </table:table-cell>
          <table:table-cell office:value-type="float" office:value="1177">
            <text:p>11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5</text:p>
          </table:table-cell>
          <table:table-cell office:value-type="float" office:value="1177.5">
            <text:p>1177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6</text:p>
          </table:table-cell>
          <table:table-cell office:value-type="float" office:value="1177.69">
            <text:p>1177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9</text:p>
          </table:table-cell>
          <table:table-cell office:value-type="float" office:value="1177.69">
            <text:p>1177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0</text:p>
          </table:table-cell>
          <table:table-cell office:value-type="float" office:value="1178.25">
            <text:p>1178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1</text:p>
          </table:table-cell>
          <table:table-cell office:value-type="float" office:value="1178.4">
            <text:p>117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2</text:p>
          </table:table-cell>
          <table:table-cell office:value-type="float" office:value="1178.43">
            <text:p>117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6</text:p>
          </table:table-cell>
          <table:table-cell office:value-type="float" office:value="1178.59">
            <text:p>1178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7</text:p>
          </table:table-cell>
          <table:table-cell office:value-type="float" office:value="1179.22">
            <text:p>1179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8</text:p>
          </table:table-cell>
          <table:table-cell office:value-type="float" office:value="1179.15">
            <text:p>1179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9</text:p>
          </table:table-cell>
          <table:table-cell office:value-type="float" office:value="1178.72">
            <text:p>1178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0</text:p>
          </table:table-cell>
          <table:table-cell office:value-type="float" office:value="1180.05">
            <text:p>1180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3</text:p>
          </table:table-cell>
          <table:table-cell office:value-type="float" office:value="1181.22">
            <text:p>1181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4</text:p>
          </table:table-cell>
          <table:table-cell office:value-type="float" office:value="1181.74">
            <text:p>1181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5</text:p>
          </table:table-cell>
          <table:table-cell office:value-type="float" office:value="1181.28">
            <text:p>1181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6</text:p>
          </table:table-cell>
          <table:table-cell office:value-type="float" office:value="1182.01">
            <text:p>1182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7</text:p>
          </table:table-cell>
          <table:table-cell office:value-type="float" office:value="1182.94">
            <text:p>1182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1</text:p>
          </table:table-cell>
          <table:table-cell office:value-type="float" office:value="1183.36">
            <text:p>1183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2</text:p>
          </table:table-cell>
          <table:table-cell office:value-type="float" office:value="1183.11">
            <text:p>1183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3</text:p>
          </table:table-cell>
          <table:table-cell office:value-type="float" office:value="1183.21">
            <text:p>1183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4</text:p>
          </table:table-cell>
          <table:table-cell office:value-type="float" office:value="1183.11">
            <text:p>1183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7</text:p>
          </table:table-cell>
          <table:table-cell office:value-type="float" office:value="1183.11">
            <text:p>1183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8</text:p>
          </table:table-cell>
          <table:table-cell office:value-type="float" office:value="1182.98">
            <text:p>1182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9</text:p>
          </table:table-cell>
          <table:table-cell office:value-type="float" office:value="1183.68">
            <text:p>1183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14</text:p>
          </table:table-cell>
          <table:table-cell office:value-type="float" office:value="1183.76">
            <text:p>1183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15</text:p>
          </table:table-cell>
          <table:table-cell office:value-type="float" office:value="1183.89">
            <text:p>1183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16</text:p>
          </table:table-cell>
          <table:table-cell office:value-type="float" office:value="1184.28">
            <text:p>1184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17</text:p>
          </table:table-cell>
          <table:table-cell office:value-type="float" office:value="1184.44">
            <text:p>1184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18</text:p>
          </table:table-cell>
          <table:table-cell office:value-type="float" office:value="1184.68">
            <text:p>1184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1</text:p>
          </table:table-cell>
          <table:table-cell office:value-type="float" office:value="1184.9">
            <text:p>1184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2</text:p>
          </table:table-cell>
          <table:table-cell office:value-type="float" office:value="1185.07">
            <text:p>1185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3</text:p>
          </table:table-cell>
          <table:table-cell office:value-type="float" office:value="1185.44">
            <text:p>1185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4</text:p>
          </table:table-cell>
          <table:table-cell office:value-type="float" office:value="1185.64">
            <text:p>1185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5</text:p>
          </table:table-cell>
          <table:table-cell office:value-type="float" office:value="1185.8">
            <text:p>118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8</text:p>
          </table:table-cell>
          <table:table-cell office:value-type="float" office:value="1185.92">
            <text:p>1185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9</text:p>
          </table:table-cell>
          <table:table-cell office:value-type="float" office:value="1185.38">
            <text:p>1185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30</text:p>
          </table:table-cell>
          <table:table-cell office:value-type="float" office:value="1186.38">
            <text:p>1186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31</text:p>
          </table:table-cell>
          <table:table-cell office:value-type="float" office:value="1186.54">
            <text:p>1186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1</text:p>
          </table:table-cell>
          <table:table-cell office:value-type="float" office:value="1186.72">
            <text:p>1186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4</text:p>
          </table:table-cell>
          <table:table-cell office:value-type="float" office:value="1186.2">
            <text:p>1186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5</text:p>
          </table:table-cell>
          <table:table-cell office:value-type="float" office:value="1187.21">
            <text:p>1187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6</text:p>
          </table:table-cell>
          <table:table-cell office:value-type="float" office:value="1187.9">
            <text:p>118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7</text:p>
          </table:table-cell>
          <table:table-cell office:value-type="float" office:value="1188.15">
            <text:p>1188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8</text:p>
          </table:table-cell>
          <table:table-cell office:value-type="float" office:value="1188.36">
            <text:p>1188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1</text:p>
          </table:table-cell>
          <table:table-cell office:value-type="float" office:value="1188.65">
            <text:p>1188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2</text:p>
          </table:table-cell>
          <table:table-cell office:value-type="float" office:value="1188.53">
            <text:p>1188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3</text:p>
          </table:table-cell>
          <table:table-cell office:value-type="float" office:value="1188.56">
            <text:p>1188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4</text:p>
          </table:table-cell>
          <table:table-cell office:value-type="float" office:value="1188.61">
            <text:p>118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5</text:p>
          </table:table-cell>
          <table:table-cell office:value-type="float" office:value="1188.61">
            <text:p>118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8</text:p>
          </table:table-cell>
          <table:table-cell office:value-type="float" office:value="1188.85">
            <text:p>1188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9</text:p>
          </table:table-cell>
          <table:table-cell office:value-type="float" office:value="1189.05">
            <text:p>1189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0</text:p>
          </table:table-cell>
          <table:table-cell office:value-type="float" office:value="1188.68">
            <text:p>1188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1</text:p>
          </table:table-cell>
          <table:table-cell office:value-type="float" office:value="1188.7">
            <text:p>1188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2</text:p>
          </table:table-cell>
          <table:table-cell office:value-type="float" office:value="1188.8">
            <text:p>1188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5</text:p>
          </table:table-cell>
          <table:table-cell office:value-type="float" office:value="1189.02">
            <text:p>1189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6</text:p>
          </table:table-cell>
          <table:table-cell office:value-type="float" office:value="1189.64">
            <text:p>1189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7</text:p>
          </table:table-cell>
          <table:table-cell office:value-type="float" office:value="1190.02">
            <text:p>1190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8</text:p>
          </table:table-cell>
          <table:table-cell office:value-type="float" office:value="1190.16">
            <text:p>1190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9</text:p>
          </table:table-cell>
          <table:table-cell office:value-type="float" office:value="1190.29">
            <text:p>1190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2</text:p>
          </table:table-cell>
          <table:table-cell office:value-type="float" office:value="1191.61">
            <text:p>1191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3</text:p>
          </table:table-cell>
          <table:table-cell office:value-type="float" office:value="1191.43">
            <text:p>1191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4</text:p>
          </table:table-cell>
          <table:table-cell office:value-type="float" office:value="1191.69">
            <text:p>1191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5</text:p>
          </table:table-cell>
          <table:table-cell office:value-type="float" office:value="1192.17">
            <text:p>1192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6</text:p>
          </table:table-cell>
          <table:table-cell office:value-type="float" office:value="1192.28">
            <text:p>1192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9</text:p>
          </table:table-cell>
          <table:table-cell office:value-type="float" office:value="1192.38">
            <text:p>1192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0</text:p>
          </table:table-cell>
          <table:table-cell office:value-type="float" office:value="1191.07">
            <text:p>1191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1</text:p>
          </table:table-cell>
          <table:table-cell office:value-type="float" office:value="1191.95">
            <text:p>1191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2</text:p>
          </table:table-cell>
          <table:table-cell office:value-type="float" office:value="1192.09">
            <text:p>1192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3</text:p>
          </table:table-cell>
          <table:table-cell office:value-type="float" office:value="1192.14">
            <text:p>1192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6</text:p>
          </table:table-cell>
          <table:table-cell office:value-type="float" office:value="1192.36">
            <text:p>1192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7</text:p>
          </table:table-cell>
          <table:table-cell office:value-type="float" office:value="1192.01">
            <text:p>1192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8</text:p>
          </table:table-cell>
          <table:table-cell office:value-type="float" office:value="1191.61">
            <text:p>1191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9</text:p>
          </table:table-cell>
          <table:table-cell office:value-type="float" office:value="1192.78">
            <text:p>1192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0</text:p>
          </table:table-cell>
          <table:table-cell office:value-type="float" office:value="1193.11">
            <text:p>1193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3</text:p>
          </table:table-cell>
          <table:table-cell office:value-type="float" office:value="1193.31">
            <text:p>1193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4</text:p>
          </table:table-cell>
          <table:table-cell office:value-type="float" office:value="1193.1">
            <text:p>1193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5</text:p>
          </table:table-cell>
          <table:table-cell office:value-type="float" office:value="1194.22">
            <text:p>1194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6</text:p>
          </table:table-cell>
          <table:table-cell office:value-type="float" office:value="1193.8">
            <text:p>1193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7</text:p>
          </table:table-cell>
          <table:table-cell office:value-type="float" office:value="1195.2">
            <text:p>1195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30</text:p>
          </table:table-cell>
          <table:table-cell office:value-type="float" office:value="1194.33">
            <text:p>1194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31</text:p>
          </table:table-cell>
          <table:table-cell office:value-type="float" office:value="1193.61">
            <text:p>1193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8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2</text:p>
          </table:table-cell>
          <table:table-cell office:value-type="float" office:value="1110.5">
            <text:p>1110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3</text:p>
          </table:table-cell>
          <table:table-cell office:value-type="float" office:value="1110.93">
            <text:p>1110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4</text:p>
          </table:table-cell>
          <table:table-cell office:value-type="float" office:value="1110.54">
            <text:p>1110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5</text:p>
          </table:table-cell>
          <table:table-cell office:value-type="float" office:value="1111.2">
            <text:p>1111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8</text:p>
          </table:table-cell>
          <table:table-cell office:value-type="float" office:value="1111.24">
            <text:p>1111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9</text:p>
          </table:table-cell>
          <table:table-cell office:value-type="float" office:value="1111.54">
            <text:p>1111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0</text:p>
          </table:table-cell>
          <table:table-cell office:value-type="float" office:value="1111.78">
            <text:p>1111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1</text:p>
          </table:table-cell>
          <table:table-cell office:value-type="float" office:value="1111.94">
            <text:p>1111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2</text:p>
          </table:table-cell>
          <table:table-cell office:value-type="float" office:value="1112.04">
            <text:p>1112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5</text:p>
          </table:table-cell>
          <table:table-cell office:value-type="float" office:value="1112.2">
            <text:p>1112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6</text:p>
          </table:table-cell>
          <table:table-cell office:value-type="float" office:value="1112.34">
            <text:p>1112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7</text:p>
          </table:table-cell>
          <table:table-cell office:value-type="float" office:value="1112.45">
            <text:p>1112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8</text:p>
          </table:table-cell>
          <table:table-cell office:value-type="float" office:value="1112.75">
            <text:p>1112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9</text:p>
          </table:table-cell>
          <table:table-cell office:value-type="float" office:value="1112.98">
            <text:p>1112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2</text:p>
          </table:table-cell>
          <table:table-cell office:value-type="float" office:value="1112.99">
            <text:p>1112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3</text:p>
          </table:table-cell>
          <table:table-cell office:value-type="float" office:value="1113.34">
            <text:p>1113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4</text:p>
          </table:table-cell>
          <table:table-cell office:value-type="float" office:value="1113.75">
            <text:p>1113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5</text:p>
          </table:table-cell>
          <table:table-cell office:value-type="float" office:value="1113.87">
            <text:p>1113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6</text:p>
          </table:table-cell>
          <table:table-cell office:value-type="float" office:value="1114.12">
            <text:p>1114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9</text:p>
          </table:table-cell>
          <table:table-cell office:value-type="float" office:value="1114.02">
            <text:p>1114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30</text:p>
          </table:table-cell>
          <table:table-cell office:value-type="float" office:value="1114.2">
            <text:p>1114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31</text:p>
          </table:table-cell>
          <table:table-cell office:value-type="float" office:value="1114.67">
            <text:p>1114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1</text:p>
          </table:table-cell>
          <table:table-cell office:value-type="float" office:value="1114.8">
            <text:p>1114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2</text:p>
          </table:table-cell>
          <table:table-cell office:value-type="float" office:value="1114.8">
            <text:p>1114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5</text:p>
          </table:table-cell>
          <table:table-cell office:value-type="float" office:value="1114.97">
            <text:p>1114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6</text:p>
          </table:table-cell>
          <table:table-cell office:value-type="float" office:value="1115.21">
            <text:p>1115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7</text:p>
          </table:table-cell>
          <table:table-cell office:value-type="float" office:value="1115.68">
            <text:p>1115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8</text:p>
          </table:table-cell>
          <table:table-cell office:value-type="float" office:value="1115.82">
            <text:p>111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9</text:p>
          </table:table-cell>
          <table:table-cell office:value-type="float" office:value="1115.96">
            <text:p>1115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12</text:p>
          </table:table-cell>
          <table:table-cell office:value-type="float" office:value="1116.7">
            <text:p>1116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21</text:p>
          </table:table-cell>
          <table:table-cell office:value-type="float" office:value="1117.39">
            <text:p>1117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22</text:p>
          </table:table-cell>
          <table:table-cell office:value-type="float" office:value="1117.59">
            <text:p>1117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23</text:p>
          </table:table-cell>
          <table:table-cell office:value-type="float" office:value="1117.75">
            <text:p>1117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26</text:p>
          </table:table-cell>
          <table:table-cell office:value-type="float" office:value="1117.78">
            <text:p>1117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27</text:p>
          </table:table-cell>
          <table:table-cell office:value-type="float" office:value="1118.24">
            <text:p>1118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1</text:p>
          </table:table-cell>
          <table:table-cell office:value-type="float" office:value="1118.35">
            <text:p>1118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2</text:p>
          </table:table-cell>
          <table:table-cell office:value-type="float" office:value="1118.43">
            <text:p>111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5</text:p>
          </table:table-cell>
          <table:table-cell office:value-type="float" office:value="1118.57">
            <text:p>1118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6</text:p>
          </table:table-cell>
          <table:table-cell office:value-type="float" office:value="1118.71">
            <text:p>1118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7</text:p>
          </table:table-cell>
          <table:table-cell office:value-type="float" office:value="1119.13">
            <text:p>1119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8</text:p>
          </table:table-cell>
          <table:table-cell office:value-type="float" office:value="1119.36">
            <text:p>1119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9</text:p>
          </table:table-cell>
          <table:table-cell office:value-type="float" office:value="1119.36">
            <text:p>1119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2</text:p>
          </table:table-cell>
          <table:table-cell office:value-type="float" office:value="1119.58">
            <text:p>1119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3</text:p>
          </table:table-cell>
          <table:table-cell office:value-type="float" office:value="1119.62">
            <text:p>1119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4</text:p>
          </table:table-cell>
          <table:table-cell office:value-type="float" office:value="1120.07">
            <text:p>1120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5</text:p>
          </table:table-cell>
          <table:table-cell office:value-type="float" office:value="1120.26">
            <text:p>1120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6</text:p>
          </table:table-cell>
          <table:table-cell office:value-type="float" office:value="1120.34">
            <text:p>1120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9</text:p>
          </table:table-cell>
          <table:table-cell office:value-type="float" office:value="1120.59">
            <text:p>1120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0</text:p>
          </table:table-cell>
          <table:table-cell office:value-type="float" office:value="1120.38">
            <text:p>1120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1</text:p>
          </table:table-cell>
          <table:table-cell office:value-type="float" office:value="1120.08">
            <text:p>1120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2</text:p>
          </table:table-cell>
          <table:table-cell office:value-type="float" office:value="1121.19">
            <text:p>1121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3</text:p>
          </table:table-cell>
          <table:table-cell office:value-type="float" office:value="1121.43">
            <text:p>1121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6</text:p>
          </table:table-cell>
          <table:table-cell office:value-type="float" office:value="1120.14">
            <text:p>1120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7</text:p>
          </table:table-cell>
          <table:table-cell office:value-type="float" office:value="1122.63">
            <text:p>1122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8</text:p>
          </table:table-cell>
          <table:table-cell office:value-type="float" office:value="1122.17">
            <text:p>1122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9</text:p>
          </table:table-cell>
          <table:table-cell office:value-type="float" office:value="1120.94">
            <text:p>1120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30</text:p>
          </table:table-cell>
          <table:table-cell office:value-type="float" office:value="1122.07">
            <text:p>1122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31</text:p>
          </table:table-cell>
          <table:table-cell office:value-type="float" office:value="1122.95">
            <text:p>1122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02</text:p>
          </table:table-cell>
          <table:table-cell office:value-type="float" office:value="1122.91">
            <text:p>1122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03</text:p>
          </table:table-cell>
          <table:table-cell office:value-type="float" office:value="1123.11">
            <text:p>1123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09</text:p>
          </table:table-cell>
          <table:table-cell office:value-type="float" office:value="1123.38">
            <text:p>1123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0</text:p>
          </table:table-cell>
          <table:table-cell office:value-type="float" office:value="1123.37">
            <text:p>1123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1</text:p>
          </table:table-cell>
          <table:table-cell office:value-type="float" office:value="1123.85">
            <text:p>1123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2</text:p>
          </table:table-cell>
          <table:table-cell office:value-type="float" office:value="1124.11">
            <text:p>1124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3</text:p>
          </table:table-cell>
          <table:table-cell office:value-type="float" office:value="1124.16">
            <text:p>1124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6</text:p>
          </table:table-cell>
          <table:table-cell office:value-type="float" office:value="1124.38">
            <text:p>1124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7</text:p>
          </table:table-cell>
          <table:table-cell office:value-type="float" office:value="1124.48">
            <text:p>1124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8</text:p>
          </table:table-cell>
          <table:table-cell office:value-type="float" office:value="1124.9">
            <text:p>1124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9</text:p>
          </table:table-cell>
          <table:table-cell office:value-type="float" office:value="1125.11">
            <text:p>1125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0</text:p>
          </table:table-cell>
          <table:table-cell office:value-type="float" office:value="1125.23">
            <text:p>1125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3</text:p>
          </table:table-cell>
          <table:table-cell office:value-type="float" office:value="1125.09">
            <text:p>1125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4</text:p>
          </table:table-cell>
          <table:table-cell office:value-type="float" office:value="1125.46">
            <text:p>1125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5</text:p>
          </table:table-cell>
          <table:table-cell office:value-type="float" office:value="1125.89">
            <text:p>1125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6</text:p>
          </table:table-cell>
          <table:table-cell office:value-type="float" office:value="1125.94">
            <text:p>1125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7</text:p>
          </table:table-cell>
          <table:table-cell office:value-type="float" office:value="1126.17">
            <text:p>1126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30</text:p>
          </table:table-cell>
          <table:table-cell office:value-type="float" office:value="1126.39">
            <text:p>1126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2</text:p>
          </table:table-cell>
          <table:table-cell office:value-type="float" office:value="1126.72">
            <text:p>1126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3</text:p>
          </table:table-cell>
          <table:table-cell office:value-type="float" office:value="1126.63">
            <text:p>1126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4</text:p>
          </table:table-cell>
          <table:table-cell office:value-type="float" office:value="1126.87">
            <text:p>1126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7</text:p>
          </table:table-cell>
          <table:table-cell office:value-type="float" office:value="1127.04">
            <text:p>1127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8</text:p>
          </table:table-cell>
          <table:table-cell office:value-type="float" office:value="1127.19">
            <text:p>1127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9</text:p>
          </table:table-cell>
          <table:table-cell office:value-type="float" office:value="1127.62">
            <text:p>1127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0</text:p>
          </table:table-cell>
          <table:table-cell office:value-type="float" office:value="1127.68">
            <text:p>1127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1</text:p>
          </table:table-cell>
          <table:table-cell office:value-type="float" office:value="1127.81">
            <text:p>1127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4</text:p>
          </table:table-cell>
          <table:table-cell office:value-type="float" office:value="1128.09">
            <text:p>1128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5</text:p>
          </table:table-cell>
          <table:table-cell office:value-type="float" office:value="1128.25">
            <text:p>1128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6</text:p>
          </table:table-cell>
          <table:table-cell office:value-type="float" office:value="1128.56">
            <text:p>1128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7</text:p>
          </table:table-cell>
          <table:table-cell office:value-type="float" office:value="1128.67">
            <text:p>1128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8</text:p>
          </table:table-cell>
          <table:table-cell office:value-type="float" office:value="1128.95">
            <text:p>1128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1</text:p>
          </table:table-cell>
          <table:table-cell office:value-type="float" office:value="1128.84">
            <text:p>1128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2</text:p>
          </table:table-cell>
          <table:table-cell office:value-type="float" office:value="1128.97">
            <text:p>1128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3</text:p>
          </table:table-cell>
          <table:table-cell office:value-type="float" office:value="1029.7">
            <text:p>1029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4</text:p>
          </table:table-cell>
          <table:table-cell office:value-type="float" office:value="1110.34">
            <text:p>1110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5</text:p>
          </table:table-cell>
          <table:table-cell office:value-type="float" office:value="1110.22">
            <text:p>1110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8</text:p>
          </table:table-cell>
          <table:table-cell office:value-type="float" office:value="1110.66">
            <text:p>1110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9</text:p>
          </table:table-cell>
          <table:table-cell office:value-type="float" office:value="1111">
            <text:p>11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30</text:p>
          </table:table-cell>
          <table:table-cell office:value-type="float" office:value="1111.16">
            <text:p>1111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31</text:p>
          </table:table-cell>
          <table:table-cell office:value-type="float" office:value="1111.62">
            <text:p>1111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1</text:p>
          </table:table-cell>
          <table:table-cell office:value-type="float" office:value="1111.81">
            <text:p>1111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4</text:p>
          </table:table-cell>
          <table:table-cell office:value-type="float" office:value="1111.89">
            <text:p>1111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5</text:p>
          </table:table-cell>
          <table:table-cell office:value-type="float" office:value="1111.46">
            <text:p>1111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6</text:p>
          </table:table-cell>
          <table:table-cell office:value-type="float" office:value="1111.89">
            <text:p>1111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7</text:p>
          </table:table-cell>
          <table:table-cell office:value-type="float" office:value="1112.1">
            <text:p>1112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8</text:p>
          </table:table-cell>
          <table:table-cell office:value-type="float" office:value="1112.21">
            <text:p>1112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1</text:p>
          </table:table-cell>
          <table:table-cell office:value-type="float" office:value="1112.36">
            <text:p>1112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2</text:p>
          </table:table-cell>
          <table:table-cell office:value-type="float" office:value="1112.41">
            <text:p>1112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3</text:p>
          </table:table-cell>
          <table:table-cell office:value-type="float" office:value="1112.91">
            <text:p>1112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4</text:p>
          </table:table-cell>
          <table:table-cell office:value-type="float" office:value="1113.04">
            <text:p>1113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5</text:p>
          </table:table-cell>
          <table:table-cell office:value-type="float" office:value="1113.19">
            <text:p>1113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9</text:p>
          </table:table-cell>
          <table:table-cell office:value-type="float" office:value="1113.34">
            <text:p>1113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0</text:p>
          </table:table-cell>
          <table:table-cell office:value-type="float" office:value="1113.9">
            <text:p>1113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1</text:p>
          </table:table-cell>
          <table:table-cell office:value-type="float" office:value="1112.09">
            <text:p>1112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2</text:p>
          </table:table-cell>
          <table:table-cell office:value-type="float" office:value="1113.41">
            <text:p>1113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5</text:p>
          </table:table-cell>
          <table:table-cell office:value-type="float" office:value="1113.89">
            <text:p>1113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6</text:p>
          </table:table-cell>
          <table:table-cell office:value-type="float" office:value="1113.96">
            <text:p>1113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7</text:p>
          </table:table-cell>
          <table:table-cell office:value-type="float" office:value="1114.06">
            <text:p>1114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8</text:p>
          </table:table-cell>
          <table:table-cell office:value-type="float" office:value="1114.62">
            <text:p>1114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9</text:p>
          </table:table-cell>
          <table:table-cell office:value-type="float" office:value="1114.58">
            <text:p>1114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2</text:p>
          </table:table-cell>
          <table:table-cell office:value-type="float" office:value="1114.71">
            <text:p>1114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3</text:p>
          </table:table-cell>
          <table:table-cell office:value-type="float" office:value="1114.84">
            <text:p>1114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4</text:p>
          </table:table-cell>
          <table:table-cell office:value-type="float" office:value="1113.8">
            <text:p>1113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5</text:p>
          </table:table-cell>
          <table:table-cell office:value-type="float" office:value="1114.02">
            <text:p>1114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6</text:p>
          </table:table-cell>
          <table:table-cell office:value-type="float" office:value="1114.11">
            <text:p>1114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9</text:p>
          </table:table-cell>
          <table:table-cell office:value-type="float" office:value="1114.34">
            <text:p>1114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0</text:p>
          </table:table-cell>
          <table:table-cell office:value-type="float" office:value="1114.38">
            <text:p>1114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1</text:p>
          </table:table-cell>
          <table:table-cell office:value-type="float" office:value="1114.8">
            <text:p>1114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2</text:p>
          </table:table-cell>
          <table:table-cell office:value-type="float" office:value="1114.85">
            <text:p>1114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3</text:p>
          </table:table-cell>
          <table:table-cell office:value-type="float" office:value="1114.99">
            <text:p>1114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6</text:p>
          </table:table-cell>
          <table:table-cell office:value-type="float" office:value="1114.77">
            <text:p>1114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7</text:p>
          </table:table-cell>
          <table:table-cell office:value-type="float" office:value="1115.42">
            <text:p>1115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8</text:p>
          </table:table-cell>
          <table:table-cell office:value-type="float" office:value="1116.77">
            <text:p>1116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9</text:p>
          </table:table-cell>
          <table:table-cell office:value-type="float" office:value="1116.74">
            <text:p>1116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0</text:p>
          </table:table-cell>
          <table:table-cell office:value-type="float" office:value="1117.02">
            <text:p>1117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3</text:p>
          </table:table-cell>
          <table:table-cell office:value-type="float" office:value="1117.17">
            <text:p>1117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4</text:p>
          </table:table-cell>
          <table:table-cell office:value-type="float" office:value="1117.13">
            <text:p>1117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5</text:p>
          </table:table-cell>
          <table:table-cell office:value-type="float" office:value="1117.63">
            <text:p>1117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6</text:p>
          </table:table-cell>
          <table:table-cell office:value-type="float" office:value="1117.76">
            <text:p>1117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7</text:p>
          </table:table-cell>
          <table:table-cell office:value-type="float" office:value="1117.89">
            <text:p>1117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30</text:p>
          </table:table-cell>
          <table:table-cell office:value-type="float" office:value="1118.06">
            <text:p>1118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31</text:p>
          </table:table-cell>
          <table:table-cell office:value-type="float" office:value="1118.1">
            <text:p>1118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1</text:p>
          </table:table-cell>
          <table:table-cell office:value-type="float" office:value="1118.52">
            <text:p>1118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2</text:p>
          </table:table-cell>
          <table:table-cell office:value-type="float" office:value="1118.66">
            <text:p>1118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3</text:p>
          </table:table-cell>
          <table:table-cell office:value-type="float" office:value="1118.74">
            <text:p>1118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6</text:p>
          </table:table-cell>
          <table:table-cell office:value-type="float" office:value="1118.81">
            <text:p>1118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7</text:p>
          </table:table-cell>
          <table:table-cell office:value-type="float" office:value="1118.91">
            <text:p>1118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8</text:p>
          </table:table-cell>
          <table:table-cell office:value-type="float" office:value="1119.28">
            <text:p>1119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9</text:p>
          </table:table-cell>
          <table:table-cell office:value-type="float" office:value="1119.46">
            <text:p>1119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0</text:p>
          </table:table-cell>
          <table:table-cell office:value-type="float" office:value="1119.6">
            <text:p>1119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3</text:p>
          </table:table-cell>
          <table:table-cell office:value-type="float" office:value="1119.8">
            <text:p>1119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4</text:p>
          </table:table-cell>
          <table:table-cell office:value-type="float" office:value="1119.92">
            <text:p>1119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5</text:p>
          </table:table-cell>
          <table:table-cell office:value-type="float" office:value="1120.3">
            <text:p>1120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6</text:p>
          </table:table-cell>
          <table:table-cell office:value-type="float" office:value="1120.33">
            <text:p>1120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7</text:p>
          </table:table-cell>
          <table:table-cell office:value-type="float" office:value="1120.56">
            <text:p>1120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0</text:p>
          </table:table-cell>
          <table:table-cell office:value-type="float" office:value="1120.68">
            <text:p>1120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1</text:p>
          </table:table-cell>
          <table:table-cell office:value-type="float" office:value="1120.82">
            <text:p>1120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2</text:p>
          </table:table-cell>
          <table:table-cell office:value-type="float" office:value="1121.27">
            <text:p>1121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3</text:p>
          </table:table-cell>
          <table:table-cell office:value-type="float" office:value="1121.91">
            <text:p>1121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4</text:p>
          </table:table-cell>
          <table:table-cell office:value-type="float" office:value="1122.03">
            <text:p>1122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7</text:p>
          </table:table-cell>
          <table:table-cell office:value-type="float" office:value="1122.24">
            <text:p>1122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8</text:p>
          </table:table-cell>
          <table:table-cell office:value-type="float" office:value="1122.27">
            <text:p>1122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9</text:p>
          </table:table-cell>
          <table:table-cell office:value-type="float" office:value="1122.77">
            <text:p>1122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30</text:p>
          </table:table-cell>
          <table:table-cell office:value-type="float" office:value="1122.83">
            <text:p>1122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31</text:p>
          </table:table-cell>
          <table:table-cell office:value-type="float" office:value="1122.92">
            <text:p>1122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03</text:p>
          </table:table-cell>
          <table:table-cell office:value-type="float" office:value="1123.07">
            <text:p>1123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04</text:p>
          </table:table-cell>
          <table:table-cell office:value-type="float" office:value="1123.23">
            <text:p>1123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05</text:p>
          </table:table-cell>
          <table:table-cell office:value-type="float" office:value="1123.54">
            <text:p>1123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06</text:p>
          </table:table-cell>
          <table:table-cell office:value-type="float" office:value="1123.65">
            <text:p>1123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07</text:p>
          </table:table-cell>
          <table:table-cell office:value-type="float" office:value="1123.75">
            <text:p>1123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0</text:p>
          </table:table-cell>
          <table:table-cell office:value-type="float" office:value="1123.88">
            <text:p>1123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1</text:p>
          </table:table-cell>
          <table:table-cell office:value-type="float" office:value="1124.09">
            <text:p>1124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2</text:p>
          </table:table-cell>
          <table:table-cell office:value-type="float" office:value="1124.39">
            <text:p>1124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3</text:p>
          </table:table-cell>
          <table:table-cell office:value-type="float" office:value="1124.58">
            <text:p>1124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4</text:p>
          </table:table-cell>
          <table:table-cell office:value-type="float" office:value="1124.74">
            <text:p>1124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7</text:p>
          </table:table-cell>
          <table:table-cell office:value-type="float" office:value="1124.85">
            <text:p>1124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8</text:p>
          </table:table-cell>
          <table:table-cell office:value-type="float" office:value="1125.02">
            <text:p>1125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9</text:p>
          </table:table-cell>
          <table:table-cell office:value-type="float" office:value="1125.56">
            <text:p>1125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0</text:p>
          </table:table-cell>
          <table:table-cell office:value-type="float" office:value="1125.74">
            <text:p>1125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1</text:p>
          </table:table-cell>
          <table:table-cell office:value-type="float" office:value="1125.85">
            <text:p>1125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5</text:p>
          </table:table-cell>
          <table:table-cell office:value-type="float" office:value="1126.01">
            <text:p>1126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6</text:p>
          </table:table-cell>
          <table:table-cell office:value-type="float" office:value="1126.43">
            <text:p>1126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7</text:p>
          </table:table-cell>
          <table:table-cell office:value-type="float" office:value="1126.51">
            <text:p>1126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8</text:p>
          </table:table-cell>
          <table:table-cell office:value-type="float" office:value="1126.68">
            <text:p>1126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1</text:p>
          </table:table-cell>
          <table:table-cell office:value-type="float" office:value="1126.85">
            <text:p>1126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2</text:p>
          </table:table-cell>
          <table:table-cell office:value-type="float" office:value="1126.96">
            <text:p>1126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3</text:p>
          </table:table-cell>
          <table:table-cell office:value-type="float" office:value="1127.41">
            <text:p>1127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4</text:p>
          </table:table-cell>
          <table:table-cell office:value-type="float" office:value="1127.59">
            <text:p>1127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5</text:p>
          </table:table-cell>
          <table:table-cell office:value-type="float" office:value="1127.81">
            <text:p>1127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8</text:p>
          </table:table-cell>
          <table:table-cell office:value-type="float" office:value="1127.92">
            <text:p>1127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9</text:p>
          </table:table-cell>
          <table:table-cell office:value-type="float" office:value="1128.39">
            <text:p>1128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1</text:p>
          </table:table-cell>
          <table:table-cell office:value-type="float" office:value="1128.52">
            <text:p>1128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2</text:p>
          </table:table-cell>
          <table:table-cell office:value-type="float" office:value="1128.63">
            <text:p>1128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5</text:p>
          </table:table-cell>
          <table:table-cell office:value-type="float" office:value="1128.75">
            <text:p>1128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6</text:p>
          </table:table-cell>
          <table:table-cell office:value-type="float" office:value="1128.93">
            <text:p>1128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7</text:p>
          </table:table-cell>
          <table:table-cell office:value-type="float" office:value="1129.34">
            <text:p>1129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8</text:p>
          </table:table-cell>
          <table:table-cell office:value-type="float" office:value="1129.31">
            <text:p>1129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9</text:p>
          </table:table-cell>
          <table:table-cell office:value-type="float" office:value="1129.56">
            <text:p>1129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2</text:p>
          </table:table-cell>
          <table:table-cell office:value-type="float" office:value="1129.71">
            <text:p>1129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3</text:p>
          </table:table-cell>
          <table:table-cell office:value-type="float" office:value="1129.84">
            <text:p>1129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4</text:p>
          </table:table-cell>
          <table:table-cell office:value-type="float" office:value="1130.43">
            <text:p>113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5</text:p>
          </table:table-cell>
          <table:table-cell office:value-type="float" office:value="1130.57">
            <text:p>1130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6</text:p>
          </table:table-cell>
          <table:table-cell office:value-type="float" office:value="1130.68">
            <text:p>1130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9</text:p>
          </table:table-cell>
          <table:table-cell office:value-type="float" office:value="1130.85">
            <text:p>1130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30</text:p>
          </table:table-cell>
          <table:table-cell office:value-type="float" office:value="1130.99">
            <text:p>113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31</text:p>
          </table:table-cell>
          <table:table-cell office:value-type="float" office:value="1131.39">
            <text:p>1131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1</text:p>
          </table:table-cell>
          <table:table-cell office:value-type="float" office:value="1131.52">
            <text:p>1131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2</text:p>
          </table:table-cell>
          <table:table-cell office:value-type="float" office:value="1131.66">
            <text:p>113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5</text:p>
          </table:table-cell>
          <table:table-cell office:value-type="float" office:value="1131.79">
            <text:p>1131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6</text:p>
          </table:table-cell>
          <table:table-cell office:value-type="float" office:value="1131.93">
            <text:p>1131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7</text:p>
          </table:table-cell>
          <table:table-cell office:value-type="float" office:value="1132.39">
            <text:p>1132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8</text:p>
          </table:table-cell>
          <table:table-cell office:value-type="float" office:value="1132.46">
            <text:p>1132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9</text:p>
          </table:table-cell>
          <table:table-cell office:value-type="float" office:value="1132.59">
            <text:p>1132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2</text:p>
          </table:table-cell>
          <table:table-cell office:value-type="float" office:value="1132.72">
            <text:p>1132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3</text:p>
          </table:table-cell>
          <table:table-cell office:value-type="float" office:value="1132.88">
            <text:p>1132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4</text:p>
          </table:table-cell>
          <table:table-cell office:value-type="float" office:value="1133.28">
            <text:p>1133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5</text:p>
          </table:table-cell>
          <table:table-cell office:value-type="float" office:value="1133.44">
            <text:p>1133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6</text:p>
          </table:table-cell>
          <table:table-cell office:value-type="float" office:value="1133.57">
            <text:p>1133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9</text:p>
          </table:table-cell>
          <table:table-cell office:value-type="float" office:value="1133.72">
            <text:p>1133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0</text:p>
          </table:table-cell>
          <table:table-cell office:value-type="float" office:value="1133.86">
            <text:p>1133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1</text:p>
          </table:table-cell>
          <table:table-cell office:value-type="float" office:value="1134.24">
            <text:p>1134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2</text:p>
          </table:table-cell>
          <table:table-cell office:value-type="float" office:value="1134.41">
            <text:p>1134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3</text:p>
          </table:table-cell>
          <table:table-cell office:value-type="float" office:value="1134.64">
            <text:p>1134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6</text:p>
          </table:table-cell>
          <table:table-cell office:value-type="float" office:value="1134.67">
            <text:p>1134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7</text:p>
          </table:table-cell>
          <table:table-cell office:value-type="float" office:value="1134.76">
            <text:p>1134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8</text:p>
          </table:table-cell>
          <table:table-cell office:value-type="float" office:value="1135.19">
            <text:p>1135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9</text:p>
          </table:table-cell>
          <table:table-cell office:value-type="float" office:value="1135.38">
            <text:p>1135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30</text:p>
          </table:table-cell>
          <table:table-cell office:value-type="float" office:value="1135.51">
            <text:p>1135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03</text:p>
          </table:table-cell>
          <table:table-cell office:value-type="float" office:value="1135.69">
            <text:p>1135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04</text:p>
          </table:table-cell>
          <table:table-cell office:value-type="float" office:value="1135.8">
            <text:p>113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05</text:p>
          </table:table-cell>
          <table:table-cell office:value-type="float" office:value="1136.24">
            <text:p>1136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06</text:p>
          </table:table-cell>
          <table:table-cell office:value-type="float" office:value="1136.36">
            <text:p>1136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07</text:p>
          </table:table-cell>
          <table:table-cell office:value-type="float" office:value="1136.53">
            <text:p>1136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0</text:p>
          </table:table-cell>
          <table:table-cell office:value-type="float" office:value="1136.8">
            <text:p>1136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1</text:p>
          </table:table-cell>
          <table:table-cell office:value-type="float" office:value="1136.84">
            <text:p>1136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2</text:p>
          </table:table-cell>
          <table:table-cell office:value-type="float" office:value="1137.14">
            <text:p>1137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3</text:p>
          </table:table-cell>
          <table:table-cell office:value-type="float" office:value="1137.17">
            <text:p>1137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4</text:p>
          </table:table-cell>
          <table:table-cell office:value-type="float" office:value="1137.36">
            <text:p>1137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7</text:p>
          </table:table-cell>
          <table:table-cell office:value-type="float" office:value="1137.81">
            <text:p>1137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8</text:p>
          </table:table-cell>
          <table:table-cell office:value-type="float" office:value="1137.91">
            <text:p>1137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9</text:p>
          </table:table-cell>
          <table:table-cell office:value-type="float" office:value="1138.01">
            <text:p>1138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0</text:p>
          </table:table-cell>
          <table:table-cell office:value-type="float" office:value="1138.3">
            <text:p>1138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1</text:p>
          </table:table-cell>
          <table:table-cell office:value-type="float" office:value="1138.39">
            <text:p>1138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2</text:p>
          </table:table-cell>
          <table:table-cell office:value-type="float" office:value="1138.41">
            <text:p>1138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4</text:p>
          </table:table-cell>
          <table:table-cell office:value-type="float" office:value="1138.66">
            <text:p>1138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5</text:p>
          </table:table-cell>
          <table:table-cell office:value-type="float" office:value="1138.93">
            <text:p>1138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6</text:p>
          </table:table-cell>
          <table:table-cell office:value-type="float" office:value="1139.7">
            <text:p>1139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7</text:p>
          </table:table-cell>
          <table:table-cell office:value-type="float" office:value="1139.74">
            <text:p>1139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8</text:p>
          </table:table-cell>
          <table:table-cell office:value-type="float" office:value="1140.01">
            <text:p>114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7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03</text:p>
          </table:table-cell>
          <table:table-cell office:value-type="float" office:value="1062.2">
            <text:p>1062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04</text:p>
          </table:table-cell>
          <table:table-cell office:value-type="float" office:value="1062.45">
            <text:p>1062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05</text:p>
          </table:table-cell>
          <table:table-cell office:value-type="float" office:value="1061.87">
            <text:p>1061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06</text:p>
          </table:table-cell>
          <table:table-cell office:value-type="float" office:value="1064.14">
            <text:p>1064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09</text:p>
          </table:table-cell>
          <table:table-cell office:value-type="float" office:value="1064.29">
            <text:p>1064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0</text:p>
          </table:table-cell>
          <table:table-cell office:value-type="float" office:value="1065.35">
            <text:p>1065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1</text:p>
          </table:table-cell>
          <table:table-cell office:value-type="float" office:value="1064.4">
            <text:p>1064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2</text:p>
          </table:table-cell>
          <table:table-cell office:value-type="float" office:value="1063.08">
            <text:p>1063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3</text:p>
          </table:table-cell>
          <table:table-cell office:value-type="float" office:value="1064.09">
            <text:p>1064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6</text:p>
          </table:table-cell>
          <table:table-cell office:value-type="float" office:value="1064.33">
            <text:p>1064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7</text:p>
          </table:table-cell>
          <table:table-cell office:value-type="float" office:value="1064.38">
            <text:p>1064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8</text:p>
          </table:table-cell>
          <table:table-cell office:value-type="float" office:value="1063.73">
            <text:p>1063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9</text:p>
          </table:table-cell>
          <table:table-cell office:value-type="float" office:value="1064.1">
            <text:p>1064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20</text:p>
          </table:table-cell>
          <table:table-cell office:value-type="float" office:value="1063.97">
            <text:p>1063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23</text:p>
          </table:table-cell>
          <table:table-cell office:value-type="float" office:value="1064.33">
            <text:p>1064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2</text:p>
          </table:table-cell>
          <table:table-cell office:value-type="float" office:value="1064.22">
            <text:p>1064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3</text:p>
          </table:table-cell>
          <table:table-cell office:value-type="float" office:value="1064.2">
            <text:p>1064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6</text:p>
          </table:table-cell>
          <table:table-cell office:value-type="float" office:value="1063.43">
            <text:p>1063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7</text:p>
          </table:table-cell>
          <table:table-cell office:value-type="float" office:value="1064.05">
            <text:p>1064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8</text:p>
          </table:table-cell>
          <table:table-cell office:value-type="float" office:value="1064.75">
            <text:p>1064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9</text:p>
          </table:table-cell>
          <table:table-cell office:value-type="float" office:value="1063.88">
            <text:p>1063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0</text:p>
          </table:table-cell>
          <table:table-cell office:value-type="float" office:value="1064.68">
            <text:p>1064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3</text:p>
          </table:table-cell>
          <table:table-cell office:value-type="float" office:value="1065.8">
            <text:p>106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4</text:p>
          </table:table-cell>
          <table:table-cell office:value-type="float" office:value="1066.25">
            <text:p>1066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5</text:p>
          </table:table-cell>
          <table:table-cell office:value-type="float" office:value="1065.27">
            <text:p>1065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6</text:p>
          </table:table-cell>
          <table:table-cell office:value-type="float" office:value="1066.32">
            <text:p>1066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7</text:p>
          </table:table-cell>
          <table:table-cell office:value-type="float" office:value="1065.82">
            <text:p>106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8</text:p>
          </table:table-cell>
          <table:table-cell office:value-type="float" office:value="1066.81">
            <text:p>1066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20</text:p>
          </table:table-cell>
          <table:table-cell office:value-type="float" office:value="1066.58">
            <text:p>1066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21</text:p>
          </table:table-cell>
          <table:table-cell office:value-type="float" office:value="1067.43">
            <text:p>1067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22</text:p>
          </table:table-cell>
          <table:table-cell office:value-type="float" office:value="1067.61">
            <text:p>1067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23</text:p>
          </table:table-cell>
          <table:table-cell office:value-type="float" office:value="1068.31">
            <text:p>1068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24</text:p>
          </table:table-cell>
          <table:table-cell office:value-type="float" office:value="1068.61">
            <text:p>106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1</text:p>
          </table:table-cell>
          <table:table-cell office:value-type="float" office:value="1067.74">
            <text:p>1067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2</text:p>
          </table:table-cell>
          <table:table-cell office:value-type="float" office:value="1068.75">
            <text:p>1068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3</text:p>
          </table:table-cell>
          <table:table-cell office:value-type="float" office:value="1069.15">
            <text:p>1069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6</text:p>
          </table:table-cell>
          <table:table-cell office:value-type="float" office:value="1068.57">
            <text:p>1068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7</text:p>
          </table:table-cell>
          <table:table-cell office:value-type="float" office:value="1068.43">
            <text:p>106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8</text:p>
          </table:table-cell>
          <table:table-cell office:value-type="float" office:value="1068.49">
            <text:p>1068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9</text:p>
          </table:table-cell>
          <table:table-cell office:value-type="float" office:value="1068.62">
            <text:p>1068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0</text:p>
          </table:table-cell>
          <table:table-cell office:value-type="float" office:value="1068.7">
            <text:p>1068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3</text:p>
          </table:table-cell>
          <table:table-cell office:value-type="float" office:value="1067.8">
            <text:p>1067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4</text:p>
          </table:table-cell>
          <table:table-cell office:value-type="float" office:value="1067.69">
            <text:p>1067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5</text:p>
          </table:table-cell>
          <table:table-cell office:value-type="float" office:value="1068.46">
            <text:p>1068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6</text:p>
          </table:table-cell>
          <table:table-cell office:value-type="float" office:value="1068.39">
            <text:p>1068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7</text:p>
          </table:table-cell>
          <table:table-cell office:value-type="float" office:value="1068.75">
            <text:p>1068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0</text:p>
          </table:table-cell>
          <table:table-cell office:value-type="float" office:value="1069.32">
            <text:p>1069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1</text:p>
          </table:table-cell>
          <table:table-cell office:value-type="float" office:value="1070.06">
            <text:p>1070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2</text:p>
          </table:table-cell>
          <table:table-cell office:value-type="float" office:value="1071.36">
            <text:p>107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3</text:p>
          </table:table-cell>
          <table:table-cell office:value-type="float" office:value="1071.74">
            <text:p>1071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4</text:p>
          </table:table-cell>
          <table:table-cell office:value-type="float" office:value="1073.38">
            <text:p>1073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7</text:p>
          </table:table-cell>
          <table:table-cell office:value-type="float" office:value="1072.62">
            <text:p>1072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8</text:p>
          </table:table-cell>
          <table:table-cell office:value-type="float" office:value="1070.86">
            <text:p>1070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9</text:p>
          </table:table-cell>
          <table:table-cell office:value-type="float" office:value="1071.89">
            <text:p>1071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30</text:p>
          </table:table-cell>
          <table:table-cell office:value-type="float" office:value="1072.08">
            <text:p>1072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31</text:p>
          </table:table-cell>
          <table:table-cell office:value-type="float" office:value="1071.21">
            <text:p>1071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05</text:p>
          </table:table-cell>
          <table:table-cell office:value-type="float" office:value="1073.7">
            <text:p>1073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06</text:p>
          </table:table-cell>
          <table:table-cell office:value-type="float" office:value="1074.97">
            <text:p>1074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07</text:p>
          </table:table-cell>
          <table:table-cell office:value-type="float" office:value="1074.24">
            <text:p>1074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0</text:p>
          </table:table-cell>
          <table:table-cell office:value-type="float" office:value="1074.26">
            <text:p>1074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1</text:p>
          </table:table-cell>
          <table:table-cell office:value-type="float" office:value="1075.14">
            <text:p>1075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2</text:p>
          </table:table-cell>
          <table:table-cell office:value-type="float" office:value="1075.69">
            <text:p>1075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3</text:p>
          </table:table-cell>
          <table:table-cell office:value-type="float" office:value="1074.36">
            <text:p>1074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4</text:p>
          </table:table-cell>
          <table:table-cell office:value-type="float" office:value="1074.91">
            <text:p>1074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7</text:p>
          </table:table-cell>
          <table:table-cell office:value-type="float" office:value="1076.31">
            <text:p>1076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8</text:p>
          </table:table-cell>
          <table:table-cell office:value-type="float" office:value="1074.45">
            <text:p>1074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9</text:p>
          </table:table-cell>
          <table:table-cell office:value-type="float" office:value="1075.29">
            <text:p>1075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0</text:p>
          </table:table-cell>
          <table:table-cell office:value-type="float" office:value="1073.86">
            <text:p>1073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1</text:p>
          </table:table-cell>
          <table:table-cell office:value-type="float" office:value="1074.85">
            <text:p>1074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4</text:p>
          </table:table-cell>
          <table:table-cell office:value-type="float" office:value="1075.25">
            <text:p>1075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5</text:p>
          </table:table-cell>
          <table:table-cell office:value-type="float" office:value="1075.45">
            <text:p>1075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6</text:p>
          </table:table-cell>
          <table:table-cell office:value-type="float" office:value="1075.13">
            <text:p>1075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7</text:p>
          </table:table-cell>
          <table:table-cell office:value-type="float" office:value="1075.77">
            <text:p>1075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8</text:p>
          </table:table-cell>
          <table:table-cell office:value-type="float" office:value="1076.18">
            <text:p>1076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2</text:p>
          </table:table-cell>
          <table:table-cell office:value-type="float" office:value="1076.38">
            <text:p>1076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3</text:p>
          </table:table-cell>
          <table:table-cell office:value-type="float" office:value="1076.72">
            <text:p>1076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4</text:p>
          </table:table-cell>
          <table:table-cell office:value-type="float" office:value="1076.81">
            <text:p>1076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5</text:p>
          </table:table-cell>
          <table:table-cell office:value-type="float" office:value="1076.01">
            <text:p>1076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8</text:p>
          </table:table-cell>
          <table:table-cell office:value-type="float" office:value="1076.09">
            <text:p>1076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9</text:p>
          </table:table-cell>
          <table:table-cell office:value-type="float" office:value="1077">
            <text:p>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0</text:p>
          </table:table-cell>
          <table:table-cell office:value-type="float" office:value="1077.81">
            <text:p>1077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1</text:p>
          </table:table-cell>
          <table:table-cell office:value-type="float" office:value="1077.94">
            <text:p>1077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2</text:p>
          </table:table-cell>
          <table:table-cell office:value-type="float" office:value="1079.15">
            <text:p>1079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5</text:p>
          </table:table-cell>
          <table:table-cell office:value-type="float" office:value="1078.12">
            <text:p>1078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6</text:p>
          </table:table-cell>
          <table:table-cell office:value-type="float" office:value="1075.7">
            <text:p>1075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7</text:p>
          </table:table-cell>
          <table:table-cell office:value-type="float" office:value="1075.16">
            <text:p>1075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8</text:p>
          </table:table-cell>
          <table:table-cell office:value-type="float" office:value="1076.62">
            <text:p>1076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9</text:p>
          </table:table-cell>
          <table:table-cell office:value-type="float" office:value="1076.12">
            <text:p>1076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22</text:p>
          </table:table-cell>
          <table:table-cell office:value-type="float" office:value="1077.47">
            <text:p>1077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23</text:p>
          </table:table-cell>
          <table:table-cell office:value-type="float" office:value="1078">
            <text:p>10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24</text:p>
          </table:table-cell>
          <table:table-cell office:value-type="float" office:value="1077.7">
            <text:p>1077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25</text:p>
          </table:table-cell>
          <table:table-cell office:value-type="float" office:value="1078.94">
            <text:p>1078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26</text:p>
          </table:table-cell>
          <table:table-cell office:value-type="float" office:value="1079.15">
            <text:p>1079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31</text:p>
          </table:table-cell>
          <table:table-cell office:value-type="float" office:value="1079.15">
            <text:p>1079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1</text:p>
          </table:table-cell>
          <table:table-cell office:value-type="float" office:value="1079.26">
            <text:p>1079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2</text:p>
          </table:table-cell>
          <table:table-cell office:value-type="float" office:value="1078.4">
            <text:p>107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3</text:p>
          </table:table-cell>
          <table:table-cell office:value-type="float" office:value="1079.6">
            <text:p>1079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5</text:p>
          </table:table-cell>
          <table:table-cell office:value-type="float" office:value="1079.86">
            <text:p>107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6</text:p>
          </table:table-cell>
          <table:table-cell office:value-type="float" office:value="1079.92">
            <text:p>1079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7</text:p>
          </table:table-cell>
          <table:table-cell office:value-type="float" office:value="1080.74">
            <text:p>1080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8</text:p>
          </table:table-cell>
          <table:table-cell office:value-type="float" office:value="1080.95">
            <text:p>1080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9</text:p>
          </table:table-cell>
          <table:table-cell office:value-type="float" office:value="1081.26">
            <text:p>1081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2</text:p>
          </table:table-cell>
          <table:table-cell office:value-type="float" office:value="1081.4">
            <text:p>1081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3</text:p>
          </table:table-cell>
          <table:table-cell office:value-type="float" office:value="1081.58">
            <text:p>108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4</text:p>
          </table:table-cell>
          <table:table-cell office:value-type="float" office:value="1081.93">
            <text:p>1081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5</text:p>
          </table:table-cell>
          <table:table-cell office:value-type="float" office:value="1082.09">
            <text:p>1082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6</text:p>
          </table:table-cell>
          <table:table-cell office:value-type="float" office:value="1081.19">
            <text:p>1081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9</text:p>
          </table:table-cell>
          <table:table-cell office:value-type="float" office:value="1081.91">
            <text:p>1081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0</text:p>
          </table:table-cell>
          <table:table-cell office:value-type="float" office:value="1082.74">
            <text:p>1082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1</text:p>
          </table:table-cell>
          <table:table-cell office:value-type="float" office:value="1083.33">
            <text:p>1083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2</text:p>
          </table:table-cell>
          <table:table-cell office:value-type="float" office:value="1083.44">
            <text:p>1083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3</text:p>
          </table:table-cell>
          <table:table-cell office:value-type="float" office:value="1083.76">
            <text:p>1083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6</text:p>
          </table:table-cell>
          <table:table-cell office:value-type="float" office:value="1084.07">
            <text:p>1084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7</text:p>
          </table:table-cell>
          <table:table-cell office:value-type="float" office:value="1083.42">
            <text:p>1083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8</text:p>
          </table:table-cell>
          <table:table-cell office:value-type="float" office:value="1084.71">
            <text:p>1084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9</text:p>
          </table:table-cell>
          <table:table-cell office:value-type="float" office:value="1084.98">
            <text:p>1084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30</text:p>
          </table:table-cell>
          <table:table-cell office:value-type="float" office:value="1085.1">
            <text:p>1085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03</text:p>
          </table:table-cell>
          <table:table-cell office:value-type="float" office:value="1085.02">
            <text:p>1085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04</text:p>
          </table:table-cell>
          <table:table-cell office:value-type="float" office:value="1085.69">
            <text:p>1085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05</text:p>
          </table:table-cell>
          <table:table-cell office:value-type="float" office:value="1086.14">
            <text:p>1086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06</text:p>
          </table:table-cell>
          <table:table-cell office:value-type="float" office:value="1085.59">
            <text:p>1085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07</text:p>
          </table:table-cell>
          <table:table-cell office:value-type="float" office:value="1086.55">
            <text:p>1086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0</text:p>
          </table:table-cell>
          <table:table-cell office:value-type="float" office:value="1085.08">
            <text:p>1085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1</text:p>
          </table:table-cell>
          <table:table-cell office:value-type="float" office:value="1087.27">
            <text:p>1087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2</text:p>
          </table:table-cell>
          <table:table-cell office:value-type="float" office:value="1087.79">
            <text:p>1087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3</text:p>
          </table:table-cell>
          <table:table-cell office:value-type="float" office:value="1086.89">
            <text:p>1086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4</text:p>
          </table:table-cell>
          <table:table-cell office:value-type="float" office:value="1088.27">
            <text:p>108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7</text:p>
          </table:table-cell>
          <table:table-cell office:value-type="float" office:value="1087.97">
            <text:p>1087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8</text:p>
          </table:table-cell>
          <table:table-cell office:value-type="float" office:value="1088.5">
            <text:p>1088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9</text:p>
          </table:table-cell>
          <table:table-cell office:value-type="float" office:value="1088.46">
            <text:p>1088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0</text:p>
          </table:table-cell>
          <table:table-cell office:value-type="float" office:value="1088.55">
            <text:p>1088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1</text:p>
          </table:table-cell>
          <table:table-cell office:value-type="float" office:value="1088.97">
            <text:p>1088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4</text:p>
          </table:table-cell>
          <table:table-cell office:value-type="float" office:value="1089.39">
            <text:p>1089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5</text:p>
          </table:table-cell>
          <table:table-cell office:value-type="float" office:value="1089.26">
            <text:p>1089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6</text:p>
          </table:table-cell>
          <table:table-cell office:value-type="float" office:value="1089.11">
            <text:p>1089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7</text:p>
          </table:table-cell>
          <table:table-cell office:value-type="float" office:value="1090.26">
            <text:p>1090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8</text:p>
          </table:table-cell>
          <table:table-cell office:value-type="float" office:value="1090.31">
            <text:p>1090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31</text:p>
          </table:table-cell>
          <table:table-cell office:value-type="float" office:value="1090.11">
            <text:p>109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1</text:p>
          </table:table-cell>
          <table:table-cell office:value-type="float" office:value="1090.19">
            <text:p>1090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2</text:p>
          </table:table-cell>
          <table:table-cell office:value-type="float" office:value="1091.05">
            <text:p>1091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3</text:p>
          </table:table-cell>
          <table:table-cell office:value-type="float" office:value="1091.15">
            <text:p>1091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4</text:p>
          </table:table-cell>
          <table:table-cell office:value-type="float" office:value="1091.36">
            <text:p>109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7</text:p>
          </table:table-cell>
          <table:table-cell office:value-type="float" office:value="1091.66">
            <text:p>109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8</text:p>
          </table:table-cell>
          <table:table-cell office:value-type="float" office:value="1091.69">
            <text:p>1091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9</text:p>
          </table:table-cell>
          <table:table-cell office:value-type="float" office:value="1092.07">
            <text:p>1092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0</text:p>
          </table:table-cell>
          <table:table-cell office:value-type="float" office:value="1092.74">
            <text:p>1092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1</text:p>
          </table:table-cell>
          <table:table-cell office:value-type="float" office:value="1092.97">
            <text:p>1092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4</text:p>
          </table:table-cell>
          <table:table-cell office:value-type="float" office:value="1093.16">
            <text:p>1093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5</text:p>
          </table:table-cell>
          <table:table-cell office:value-type="float" office:value="1093.01">
            <text:p>1093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6</text:p>
          </table:table-cell>
          <table:table-cell office:value-type="float" office:value="1093.39">
            <text:p>1093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7</text:p>
          </table:table-cell>
          <table:table-cell office:value-type="float" office:value="1093.6">
            <text:p>1093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8</text:p>
          </table:table-cell>
          <table:table-cell office:value-type="float" office:value="1093.67">
            <text:p>1093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1</text:p>
          </table:table-cell>
          <table:table-cell office:value-type="float" office:value="1093.69">
            <text:p>1093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2</text:p>
          </table:table-cell>
          <table:table-cell office:value-type="float" office:value="1093.9">
            <text:p>1093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3</text:p>
          </table:table-cell>
          <table:table-cell office:value-type="float" office:value="1094.3">
            <text:p>1094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4</text:p>
          </table:table-cell>
          <table:table-cell office:value-type="float" office:value="1094.72">
            <text:p>1094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5</text:p>
          </table:table-cell>
          <table:table-cell office:value-type="float" office:value="1094.75">
            <text:p>1094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8</text:p>
          </table:table-cell>
          <table:table-cell office:value-type="float" office:value="1094.88">
            <text:p>1094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9</text:p>
          </table:table-cell>
          <table:table-cell office:value-type="float" office:value="1094.47">
            <text:p>1094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30</text:p>
          </table:table-cell>
          <table:table-cell office:value-type="float" office:value="1095.38">
            <text:p>1095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31</text:p>
          </table:table-cell>
          <table:table-cell office:value-type="float" office:value="1095.53">
            <text:p>1095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1</text:p>
          </table:table-cell>
          <table:table-cell office:value-type="float" office:value="1095.72">
            <text:p>1095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4</text:p>
          </table:table-cell>
          <table:table-cell office:value-type="float" office:value="1095.92">
            <text:p>1095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5</text:p>
          </table:table-cell>
          <table:table-cell office:value-type="float" office:value="1095.45">
            <text:p>1095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6</text:p>
          </table:table-cell>
          <table:table-cell office:value-type="float" office:value="1096.11">
            <text:p>1096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7</text:p>
          </table:table-cell>
          <table:table-cell office:value-type="float" office:value="1096.45">
            <text:p>1096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8</text:p>
          </table:table-cell>
          <table:table-cell office:value-type="float" office:value="1096.6">
            <text:p>1096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1</text:p>
          </table:table-cell>
          <table:table-cell office:value-type="float" office:value="1097.03">
            <text:p>1097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2</text:p>
          </table:table-cell>
          <table:table-cell office:value-type="float" office:value="1097.13">
            <text:p>1097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3</text:p>
          </table:table-cell>
          <table:table-cell office:value-type="float" office:value="1097.49">
            <text:p>1097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4</text:p>
          </table:table-cell>
          <table:table-cell office:value-type="float" office:value="1097.88">
            <text:p>1097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5</text:p>
          </table:table-cell>
          <table:table-cell office:value-type="float" office:value="1098.43">
            <text:p>109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8</text:p>
          </table:table-cell>
          <table:table-cell office:value-type="float" office:value="1097.7">
            <text:p>1097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9</text:p>
          </table:table-cell>
          <table:table-cell office:value-type="float" office:value="1097.77">
            <text:p>109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0</text:p>
          </table:table-cell>
          <table:table-cell office:value-type="float" office:value="1098.01">
            <text:p>1098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1</text:p>
          </table:table-cell>
          <table:table-cell office:value-type="float" office:value="1097.99">
            <text:p>1097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2</text:p>
          </table:table-cell>
          <table:table-cell office:value-type="float" office:value="1098.09">
            <text:p>1098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5</text:p>
          </table:table-cell>
          <table:table-cell office:value-type="float" office:value="1098.14">
            <text:p>1098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6</text:p>
          </table:table-cell>
          <table:table-cell office:value-type="float" office:value="1098.31">
            <text:p>1098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7</text:p>
          </table:table-cell>
          <table:table-cell office:value-type="float" office:value="1098.33">
            <text:p>1098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8</text:p>
          </table:table-cell>
          <table:table-cell office:value-type="float" office:value="1098.58">
            <text:p>1098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9</text:p>
          </table:table-cell>
          <table:table-cell office:value-type="float" office:value="1098.7">
            <text:p>1098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30</text:p>
          </table:table-cell>
          <table:table-cell office:value-type="float" office:value="1098.96">
            <text:p>1098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02</text:p>
          </table:table-cell>
          <table:table-cell office:value-type="float" office:value="1099.01">
            <text:p>1099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03</text:p>
          </table:table-cell>
          <table:table-cell office:value-type="float" office:value="1099.74">
            <text:p>1099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05</text:p>
          </table:table-cell>
          <table:table-cell office:value-type="float" office:value="1099.89">
            <text:p>1099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06</text:p>
          </table:table-cell>
          <table:table-cell office:value-type="float" office:value="1099.99">
            <text:p>1099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1</text:p>
          </table:table-cell>
          <table:table-cell office:value-type="float" office:value="1100.5">
            <text:p>1100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2</text:p>
          </table:table-cell>
          <table:table-cell office:value-type="float" office:value="1100.72">
            <text:p>1100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3</text:p>
          </table:table-cell>
          <table:table-cell office:value-type="float" office:value="1100.9">
            <text:p>1100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6</text:p>
          </table:table-cell>
          <table:table-cell office:value-type="float" office:value="1101.16">
            <text:p>1101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7</text:p>
          </table:table-cell>
          <table:table-cell office:value-type="float" office:value="1100.97">
            <text:p>1100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8</text:p>
          </table:table-cell>
          <table:table-cell office:value-type="float" office:value="1101.65">
            <text:p>1101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9</text:p>
          </table:table-cell>
          <table:table-cell office:value-type="float" office:value="1101.85">
            <text:p>1101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0</text:p>
          </table:table-cell>
          <table:table-cell office:value-type="float" office:value="1102">
            <text:p>11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3</text:p>
          </table:table-cell>
          <table:table-cell office:value-type="float" office:value="1102.16">
            <text:p>1102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4</text:p>
          </table:table-cell>
          <table:table-cell office:value-type="float" office:value="1102.04">
            <text:p>1102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5</text:p>
          </table:table-cell>
          <table:table-cell office:value-type="float" office:value="1102.72">
            <text:p>1102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6</text:p>
          </table:table-cell>
          <table:table-cell office:value-type="float" office:value="1102.75">
            <text:p>1102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7</text:p>
          </table:table-cell>
          <table:table-cell office:value-type="float" office:value="1102.88">
            <text:p>1102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30</text:p>
          </table:table-cell>
          <table:table-cell office:value-type="float" office:value="1103.02">
            <text:p>1103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31</text:p>
          </table:table-cell>
          <table:table-cell office:value-type="float" office:value="1103.14">
            <text:p>1103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1</text:p>
          </table:table-cell>
          <table:table-cell office:value-type="float" office:value="1103.54">
            <text:p>1103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2</text:p>
          </table:table-cell>
          <table:table-cell office:value-type="float" office:value="1103.69">
            <text:p>1103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3</text:p>
          </table:table-cell>
          <table:table-cell office:value-type="float" office:value="1103.58">
            <text:p>1103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6</text:p>
          </table:table-cell>
          <table:table-cell office:value-type="float" office:value="1103.78">
            <text:p>1103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7</text:p>
          </table:table-cell>
          <table:table-cell office:value-type="float" office:value="1103.95">
            <text:p>1103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8</text:p>
          </table:table-cell>
          <table:table-cell office:value-type="float" office:value="1104.34">
            <text:p>1104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9</text:p>
          </table:table-cell>
          <table:table-cell office:value-type="float" office:value="1104.41">
            <text:p>1104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0</text:p>
          </table:table-cell>
          <table:table-cell office:value-type="float" office:value="1104.59">
            <text:p>1104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3</text:p>
          </table:table-cell>
          <table:table-cell office:value-type="float" office:value="1104.44">
            <text:p>1104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4</text:p>
          </table:table-cell>
          <table:table-cell office:value-type="float" office:value="1104.69">
            <text:p>1104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5</text:p>
          </table:table-cell>
          <table:table-cell office:value-type="float" office:value="1105.22">
            <text:p>1105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6</text:p>
          </table:table-cell>
          <table:table-cell office:value-type="float" office:value="1105.63">
            <text:p>1105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7</text:p>
          </table:table-cell>
          <table:table-cell office:value-type="float" office:value="1105.8">
            <text:p>110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0</text:p>
          </table:table-cell>
          <table:table-cell office:value-type="float" office:value="1105.74">
            <text:p>1105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1</text:p>
          </table:table-cell>
          <table:table-cell office:value-type="float" office:value="1105.89">
            <text:p>1105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2</text:p>
          </table:table-cell>
          <table:table-cell office:value-type="float" office:value="1106.23">
            <text:p>1106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3</text:p>
          </table:table-cell>
          <table:table-cell office:value-type="float" office:value="1106.52">
            <text:p>1106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4</text:p>
          </table:table-cell>
          <table:table-cell office:value-type="float" office:value="1106.6">
            <text:p>1106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7</text:p>
          </table:table-cell>
          <table:table-cell office:value-type="float" office:value="1106.91">
            <text:p>1106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8</text:p>
          </table:table-cell>
          <table:table-cell office:value-type="float" office:value="1107">
            <text:p>11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9</text:p>
          </table:table-cell>
          <table:table-cell office:value-type="float" office:value="1107.3">
            <text:p>1107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30</text:p>
          </table:table-cell>
          <table:table-cell office:value-type="float" office:value="1107.41">
            <text:p>1107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1</text:p>
          </table:table-cell>
          <table:table-cell office:value-type="float" office:value="1107.57">
            <text:p>1107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4</text:p>
          </table:table-cell>
          <table:table-cell office:value-type="float" office:value="1107.7">
            <text:p>1107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5</text:p>
          </table:table-cell>
          <table:table-cell office:value-type="float" office:value="1107.78">
            <text:p>1107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6</text:p>
          </table:table-cell>
          <table:table-cell office:value-type="float" office:value="1108.13">
            <text:p>1108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7</text:p>
          </table:table-cell>
          <table:table-cell office:value-type="float" office:value="1108.52">
            <text:p>1108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8</text:p>
          </table:table-cell>
          <table:table-cell office:value-type="float" office:value="1108.44">
            <text:p>1108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1</text:p>
          </table:table-cell>
          <table:table-cell office:value-type="float" office:value="1108.55">
            <text:p>1108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2</text:p>
          </table:table-cell>
          <table:table-cell office:value-type="float" office:value="1108.73">
            <text:p>1108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3</text:p>
          </table:table-cell>
          <table:table-cell office:value-type="float" office:value="1108.99">
            <text:p>1108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4</text:p>
          </table:table-cell>
          <table:table-cell office:value-type="float" office:value="1109.32">
            <text:p>1109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5</text:p>
          </table:table-cell>
          <table:table-cell office:value-type="float" office:value="1109.33">
            <text:p>1109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8</text:p>
          </table:table-cell>
          <table:table-cell office:value-type="float" office:value="1109.51">
            <text:p>1109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9</text:p>
          </table:table-cell>
          <table:table-cell office:value-type="float" office:value="1109.54">
            <text:p>1109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0</text:p>
          </table:table-cell>
          <table:table-cell office:value-type="float" office:value="1108.61">
            <text:p>110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1</text:p>
          </table:table-cell>
          <table:table-cell office:value-type="float" office:value="1108.98">
            <text:p>1108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2</text:p>
          </table:table-cell>
          <table:table-cell office:value-type="float" office:value="1109.11">
            <text:p>1109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5</text:p>
          </table:table-cell>
          <table:table-cell office:value-type="float" office:value="1109.37">
            <text:p>1109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6</text:p>
          </table:table-cell>
          <table:table-cell office:value-type="float" office:value="1109.43">
            <text:p>1109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7</text:p>
          </table:table-cell>
          <table:table-cell office:value-type="float" office:value="1109.77">
            <text:p>1109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8</text:p>
          </table:table-cell>
          <table:table-cell office:value-type="float" office:value="1110.25">
            <text:p>1110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9</text:p>
          </table:table-cell>
          <table:table-cell office:value-type="float" office:value="1110.31">
            <text:p>1110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6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01</text:p>
          </table:table-cell>
          <table:table-cell office:value-type="float" office:value="1019.37">
            <text:p>1019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06</text:p>
          </table:table-cell>
          <table:table-cell office:value-type="float" office:value="1019.48">
            <text:p>1019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07</text:p>
          </table:table-cell>
          <table:table-cell office:value-type="float" office:value="1019.88">
            <text:p>1019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08</text:p>
          </table:table-cell>
          <table:table-cell office:value-type="float" office:value="1019.98">
            <text:p>1019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1</text:p>
          </table:table-cell>
          <table:table-cell office:value-type="float" office:value="1020.25">
            <text:p>1020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2</text:p>
          </table:table-cell>
          <table:table-cell office:value-type="float" office:value="1020.87">
            <text:p>1020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3</text:p>
          </table:table-cell>
          <table:table-cell office:value-type="float" office:value="1021.14">
            <text:p>1021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4</text:p>
          </table:table-cell>
          <table:table-cell office:value-type="float" office:value="1021.2">
            <text:p>1021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5</text:p>
          </table:table-cell>
          <table:table-cell office:value-type="float" office:value="1021.26">
            <text:p>1021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8</text:p>
          </table:table-cell>
          <table:table-cell office:value-type="float" office:value="1021.61">
            <text:p>1021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9</text:p>
          </table:table-cell>
          <table:table-cell office:value-type="float" office:value="1021.7">
            <text:p>1021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0</text:p>
          </table:table-cell>
          <table:table-cell office:value-type="float" office:value="1022.45">
            <text:p>1022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1</text:p>
          </table:table-cell>
          <table:table-cell office:value-type="float" office:value="1022.39">
            <text:p>1022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2</text:p>
          </table:table-cell>
          <table:table-cell office:value-type="float" office:value="1022.62">
            <text:p>1022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5</text:p>
          </table:table-cell>
          <table:table-cell office:value-type="float" office:value="1022.3">
            <text:p>1022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6</text:p>
          </table:table-cell>
          <table:table-cell office:value-type="float" office:value="1022.39">
            <text:p>1022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7</text:p>
          </table:table-cell>
          <table:table-cell office:value-type="float" office:value="1022.95">
            <text:p>1022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8</text:p>
          </table:table-cell>
          <table:table-cell office:value-type="float" office:value="1023.21">
            <text:p>1023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9</text:p>
          </table:table-cell>
          <table:table-cell office:value-type="float" office:value="1023.28">
            <text:p>1023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03</text:p>
          </table:table-cell>
          <table:table-cell office:value-type="float" office:value="1023.69">
            <text:p>1023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04</text:p>
          </table:table-cell>
          <table:table-cell office:value-type="float" office:value="1024.29">
            <text:p>1024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05</text:p>
          </table:table-cell>
          <table:table-cell office:value-type="float" office:value="1024.42">
            <text:p>1024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06</text:p>
          </table:table-cell>
          <table:table-cell office:value-type="float" office:value="1024.62">
            <text:p>1024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09</text:p>
          </table:table-cell>
          <table:table-cell office:value-type="float" office:value="1025.56">
            <text:p>1025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0</text:p>
          </table:table-cell>
          <table:table-cell office:value-type="float" office:value="1024.64">
            <text:p>1024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1</text:p>
          </table:table-cell>
          <table:table-cell office:value-type="float" office:value="1026.49">
            <text:p>1026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2</text:p>
          </table:table-cell>
          <table:table-cell office:value-type="float" office:value="1025.27">
            <text:p>1025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3</text:p>
          </table:table-cell>
          <table:table-cell office:value-type="float" office:value="1026.03">
            <text:p>1026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6</text:p>
          </table:table-cell>
          <table:table-cell office:value-type="float" office:value="1026.45">
            <text:p>1026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7</text:p>
          </table:table-cell>
          <table:table-cell office:value-type="float" office:value="1026.73">
            <text:p>1026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8</text:p>
          </table:table-cell>
          <table:table-cell office:value-type="float" office:value="1027.43">
            <text:p>1027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9</text:p>
          </table:table-cell>
          <table:table-cell office:value-type="float" office:value="1027.92">
            <text:p>1027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0</text:p>
          </table:table-cell>
          <table:table-cell office:value-type="float" office:value="1027.75">
            <text:p>1027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3</text:p>
          </table:table-cell>
          <table:table-cell office:value-type="float" office:value="1028.48">
            <text:p>1028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4</text:p>
          </table:table-cell>
          <table:table-cell office:value-type="float" office:value="1029.01">
            <text:p>1029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5</text:p>
          </table:table-cell>
          <table:table-cell office:value-type="float" office:value="1028.9">
            <text:p>1028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6</text:p>
          </table:table-cell>
          <table:table-cell office:value-type="float" office:value="1029.52">
            <text:p>1029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7</text:p>
          </table:table-cell>
          <table:table-cell office:value-type="float" office:value="1029.52">
            <text:p>1029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30</text:p>
          </table:table-cell>
          <table:table-cell office:value-type="float" office:value="1029.82">
            <text:p>1029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31</text:p>
          </table:table-cell>
          <table:table-cell office:value-type="float" office:value="1029.97">
            <text:p>1029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1</text:p>
          </table:table-cell>
          <table:table-cell office:value-type="float" office:value="1029.9">
            <text:p>1029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2</text:p>
          </table:table-cell>
          <table:table-cell office:value-type="float" office:value="1030.04">
            <text:p>1030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3</text:p>
          </table:table-cell>
          <table:table-cell office:value-type="float" office:value="1029.79">
            <text:p>1029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4</text:p>
          </table:table-cell>
          <table:table-cell office:value-type="float" office:value="1030.52">
            <text:p>1030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6</text:p>
          </table:table-cell>
          <table:table-cell office:value-type="float" office:value="1031.66">
            <text:p>103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7</text:p>
          </table:table-cell>
          <table:table-cell office:value-type="float" office:value="1031.25">
            <text:p>1031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8</text:p>
          </table:table-cell>
          <table:table-cell office:value-type="float" office:value="1031.43">
            <text:p>1031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13</text:p>
          </table:table-cell>
          <table:table-cell office:value-type="float" office:value="1031.72">
            <text:p>103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14</text:p>
          </table:table-cell>
          <table:table-cell office:value-type="float" office:value="1032.05">
            <text:p>1032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15</text:p>
          </table:table-cell>
          <table:table-cell office:value-type="float" office:value="1031.62">
            <text:p>1031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16</text:p>
          </table:table-cell>
          <table:table-cell office:value-type="float" office:value="1031.29">
            <text:p>1031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17</text:p>
          </table:table-cell>
          <table:table-cell office:value-type="float" office:value="1031.95">
            <text:p>1031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0</text:p>
          </table:table-cell>
          <table:table-cell office:value-type="float" office:value="1033.93">
            <text:p>1033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1</text:p>
          </table:table-cell>
          <table:table-cell office:value-type="float" office:value="1034.13">
            <text:p>1034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2</text:p>
          </table:table-cell>
          <table:table-cell office:value-type="float" office:value="1035.02">
            <text:p>1035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3</text:p>
          </table:table-cell>
          <table:table-cell office:value-type="float" office:value="1035.26">
            <text:p>1035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4</text:p>
          </table:table-cell>
          <table:table-cell office:value-type="float" office:value="1035.94">
            <text:p>1035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7</text:p>
          </table:table-cell>
          <table:table-cell office:value-type="float" office:value="1036.91">
            <text:p>1036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8</text:p>
          </table:table-cell>
          <table:table-cell office:value-type="float" office:value="1036.7">
            <text:p>1036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9</text:p>
          </table:table-cell>
          <table:table-cell office:value-type="float" office:value="1037.34">
            <text:p>1037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30</text:p>
          </table:table-cell>
          <table:table-cell office:value-type="float" office:value="1037.43">
            <text:p>1037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01</text:p>
          </table:table-cell>
          <table:table-cell office:value-type="float" office:value="1037">
            <text:p>10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04</text:p>
          </table:table-cell>
          <table:table-cell office:value-type="float" office:value="1037.25">
            <text:p>1037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05</text:p>
          </table:table-cell>
          <table:table-cell office:value-type="float" office:value="1037.34">
            <text:p>1037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06</text:p>
          </table:table-cell>
          <table:table-cell office:value-type="float" office:value="1037.74">
            <text:p>1037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07</text:p>
          </table:table-cell>
          <table:table-cell office:value-type="float" office:value="1037.94">
            <text:p>1037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1</text:p>
          </table:table-cell>
          <table:table-cell office:value-type="float" office:value="1038.58">
            <text:p>1038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2</text:p>
          </table:table-cell>
          <table:table-cell office:value-type="float" office:value="1038.99">
            <text:p>1038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3</text:p>
          </table:table-cell>
          <table:table-cell office:value-type="float" office:value="1039.75">
            <text:p>1039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4</text:p>
          </table:table-cell>
          <table:table-cell office:value-type="float" office:value="1039.85">
            <text:p>1039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5</text:p>
          </table:table-cell>
          <table:table-cell office:value-type="float" office:value="1039.76">
            <text:p>1039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8</text:p>
          </table:table-cell>
          <table:table-cell office:value-type="float" office:value="1039.1">
            <text:p>1039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9</text:p>
          </table:table-cell>
          <table:table-cell office:value-type="float" office:value="1038.93">
            <text:p>1038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0</text:p>
          </table:table-cell>
          <table:table-cell office:value-type="float" office:value="1038.95">
            <text:p>1038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1</text:p>
          </table:table-cell>
          <table:table-cell office:value-type="float" office:value="1039.69">
            <text:p>1039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2</text:p>
          </table:table-cell>
          <table:table-cell office:value-type="float" office:value="1040.18">
            <text:p>1040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5</text:p>
          </table:table-cell>
          <table:table-cell office:value-type="float" office:value="1040.53">
            <text:p>1040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6</text:p>
          </table:table-cell>
          <table:table-cell office:value-type="float" office:value="1041.24">
            <text:p>1041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7</text:p>
          </table:table-cell>
          <table:table-cell office:value-type="float" office:value="1041.03">
            <text:p>1041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8</text:p>
          </table:table-cell>
          <table:table-cell office:value-type="float" office:value="1041.21">
            <text:p>1041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9</text:p>
          </table:table-cell>
          <table:table-cell office:value-type="float" office:value="1042.15">
            <text:p>1042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1</text:p>
          </table:table-cell>
          <table:table-cell office:value-type="float" office:value="1043.24">
            <text:p>1043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2</text:p>
          </table:table-cell>
          <table:table-cell office:value-type="float" office:value="1043.56">
            <text:p>1043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3</text:p>
          </table:table-cell>
          <table:table-cell office:value-type="float" office:value="1044.13">
            <text:p>1044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4</text:p>
          </table:table-cell>
          <table:table-cell office:value-type="float" office:value="1044.82">
            <text:p>1044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5</text:p>
          </table:table-cell>
          <table:table-cell office:value-type="float" office:value="1045.32">
            <text:p>1045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8</text:p>
          </table:table-cell>
          <table:table-cell office:value-type="float" office:value="1043.77">
            <text:p>1043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9</text:p>
          </table:table-cell>
          <table:table-cell office:value-type="float" office:value="1044">
            <text:p>10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0</text:p>
          </table:table-cell>
          <table:table-cell office:value-type="float" office:value="1044.28">
            <text:p>1044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1</text:p>
          </table:table-cell>
          <table:table-cell office:value-type="float" office:value="1043.36">
            <text:p>1043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2</text:p>
          </table:table-cell>
          <table:table-cell office:value-type="float" office:value="1041.51">
            <text:p>1041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5</text:p>
          </table:table-cell>
          <table:table-cell office:value-type="float" office:value="1045.9">
            <text:p>1045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6</text:p>
          </table:table-cell>
          <table:table-cell office:value-type="float" office:value="1046.25">
            <text:p>1046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7</text:p>
          </table:table-cell>
          <table:table-cell office:value-type="float" office:value="1045.75">
            <text:p>1045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8</text:p>
          </table:table-cell>
          <table:table-cell office:value-type="float" office:value="1046.82">
            <text:p>1046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9</text:p>
          </table:table-cell>
          <table:table-cell office:value-type="float" office:value="1046.27">
            <text:p>1046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2</text:p>
          </table:table-cell>
          <table:table-cell office:value-type="float" office:value="1046.85">
            <text:p>1046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3</text:p>
          </table:table-cell>
          <table:table-cell office:value-type="float" office:value="1047.14">
            <text:p>1047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4</text:p>
          </table:table-cell>
          <table:table-cell office:value-type="float" office:value="1047.64">
            <text:p>1047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5</text:p>
          </table:table-cell>
          <table:table-cell office:value-type="float" office:value="1047.77">
            <text:p>104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6</text:p>
          </table:table-cell>
          <table:table-cell office:value-type="float" office:value="1048.33">
            <text:p>1048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9</text:p>
          </table:table-cell>
          <table:table-cell office:value-type="float" office:value="1048.77">
            <text:p>1048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30</text:p>
          </table:table-cell>
          <table:table-cell office:value-type="float" office:value="1048.02">
            <text:p>1048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31</text:p>
          </table:table-cell>
          <table:table-cell office:value-type="float" office:value="1048.19">
            <text:p>1048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1</text:p>
          </table:table-cell>
          <table:table-cell office:value-type="float" office:value="1048.68">
            <text:p>1048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2</text:p>
          </table:table-cell>
          <table:table-cell office:value-type="float" office:value="1048.74">
            <text:p>1048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5</text:p>
          </table:table-cell>
          <table:table-cell office:value-type="float" office:value="1049.46">
            <text:p>1049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6</text:p>
          </table:table-cell>
          <table:table-cell office:value-type="float" office:value="1050.16">
            <text:p>1050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7</text:p>
          </table:table-cell>
          <table:table-cell office:value-type="float" office:value="1050.57">
            <text:p>1050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8</text:p>
          </table:table-cell>
          <table:table-cell office:value-type="float" office:value="1051.13">
            <text:p>1051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9</text:p>
          </table:table-cell>
          <table:table-cell office:value-type="float" office:value="1051.42">
            <text:p>1051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10</text:p>
          </table:table-cell>
          <table:table-cell office:value-type="float" office:value="1051.49">
            <text:p>1051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12</text:p>
          </table:table-cell>
          <table:table-cell office:value-type="float" office:value="1050.79">
            <text:p>1050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13</text:p>
          </table:table-cell>
          <table:table-cell office:value-type="float" office:value="1048.24">
            <text:p>1048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14</text:p>
          </table:table-cell>
          <table:table-cell office:value-type="float" office:value="1046.79">
            <text:p>1046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19</text:p>
          </table:table-cell>
          <table:table-cell office:value-type="float" office:value="1048.97">
            <text:p>1048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0</text:p>
          </table:table-cell>
          <table:table-cell office:value-type="float" office:value="1051.67">
            <text:p>1051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1</text:p>
          </table:table-cell>
          <table:table-cell office:value-type="float" office:value="1052.74">
            <text:p>1052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2</text:p>
          </table:table-cell>
          <table:table-cell office:value-type="float" office:value="1052.82">
            <text:p>1052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3</text:p>
          </table:table-cell>
          <table:table-cell office:value-type="float" office:value="1053.45">
            <text:p>1053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6</text:p>
          </table:table-cell>
          <table:table-cell office:value-type="float" office:value="1054.02">
            <text:p>1054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9</text:p>
          </table:table-cell>
          <table:table-cell office:value-type="float" office:value="1055.3">
            <text:p>1055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30</text:p>
          </table:table-cell>
          <table:table-cell office:value-type="float" office:value="1055.73">
            <text:p>1055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03</text:p>
          </table:table-cell>
          <table:table-cell office:value-type="float" office:value="1056.29">
            <text:p>1056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04</text:p>
          </table:table-cell>
          <table:table-cell office:value-type="float" office:value="1056.68">
            <text:p>1056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05</text:p>
          </table:table-cell>
          <table:table-cell office:value-type="float" office:value="1056.81">
            <text:p>1056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06</text:p>
          </table:table-cell>
          <table:table-cell office:value-type="float" office:value="1057.97">
            <text:p>1057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07</text:p>
          </table:table-cell>
          <table:table-cell office:value-type="float" office:value="1057.43">
            <text:p>1057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1</text:p>
          </table:table-cell>
          <table:table-cell office:value-type="float" office:value="1057.82">
            <text:p>1057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2</text:p>
          </table:table-cell>
          <table:table-cell office:value-type="float" office:value="1058.61">
            <text:p>105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3</text:p>
          </table:table-cell>
          <table:table-cell office:value-type="float" office:value="1058.69">
            <text:p>1058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4</text:p>
          </table:table-cell>
          <table:table-cell office:value-type="float" office:value="1058.85">
            <text:p>1058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7</text:p>
          </table:table-cell>
          <table:table-cell office:value-type="float" office:value="1057.3">
            <text:p>1057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8</text:p>
          </table:table-cell>
          <table:table-cell office:value-type="float" office:value="1056.64">
            <text:p>1056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9</text:p>
          </table:table-cell>
          <table:table-cell office:value-type="float" office:value="1056.76">
            <text:p>1056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0</text:p>
          </table:table-cell>
          <table:table-cell office:value-type="float" office:value="1056.86">
            <text:p>1056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1</text:p>
          </table:table-cell>
          <table:table-cell office:value-type="float" office:value="1057.15">
            <text:p>1057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4</text:p>
          </table:table-cell>
          <table:table-cell office:value-type="float" office:value="1057.25">
            <text:p>1057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5</text:p>
          </table:table-cell>
          <table:table-cell office:value-type="float" office:value="1056.92">
            <text:p>1056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6</text:p>
          </table:table-cell>
          <table:table-cell office:value-type="float" office:value="1057.14">
            <text:p>1057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7</text:p>
          </table:table-cell>
          <table:table-cell office:value-type="float" office:value="1057.33">
            <text:p>1057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8</text:p>
          </table:table-cell>
          <table:table-cell office:value-type="float" office:value="1057.41">
            <text:p>1057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31</text:p>
          </table:table-cell>
          <table:table-cell office:value-type="float" office:value="1058.09">
            <text:p>1058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1</text:p>
          </table:table-cell>
          <table:table-cell office:value-type="float" office:value="1058.88">
            <text:p>1058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2</text:p>
          </table:table-cell>
          <table:table-cell office:value-type="float" office:value="1058.73">
            <text:p>1058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3</text:p>
          </table:table-cell>
          <table:table-cell office:value-type="float" office:value="1058.53">
            <text:p>1058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4</text:p>
          </table:table-cell>
          <table:table-cell office:value-type="float" office:value="1059.14">
            <text:p>1059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7</text:p>
          </table:table-cell>
          <table:table-cell office:value-type="float" office:value="1058.94">
            <text:p>1058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8</text:p>
          </table:table-cell>
          <table:table-cell office:value-type="float" office:value="1059.48">
            <text:p>1059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9</text:p>
          </table:table-cell>
          <table:table-cell office:value-type="float" office:value="1059.35">
            <text:p>1059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0</text:p>
          </table:table-cell>
          <table:table-cell office:value-type="float" office:value="1059.33">
            <text:p>1059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1</text:p>
          </table:table-cell>
          <table:table-cell office:value-type="float" office:value="1059.84">
            <text:p>1059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4</text:p>
          </table:table-cell>
          <table:table-cell office:value-type="float" office:value="1060.15">
            <text:p>1060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5</text:p>
          </table:table-cell>
          <table:table-cell office:value-type="float" office:value="1060.34">
            <text:p>1060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6</text:p>
          </table:table-cell>
          <table:table-cell office:value-type="float" office:value="1060.9">
            <text:p>1060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7</text:p>
          </table:table-cell>
          <table:table-cell office:value-type="float" office:value="1061.03">
            <text:p>1061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8</text:p>
          </table:table-cell>
          <table:table-cell office:value-type="float" office:value="1060.75">
            <text:p>1060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1</text:p>
          </table:table-cell>
          <table:table-cell office:value-type="float" office:value="1060.12">
            <text:p>1060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2</text:p>
          </table:table-cell>
          <table:table-cell office:value-type="float" office:value="1059.85">
            <text:p>1059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3</text:p>
          </table:table-cell>
          <table:table-cell office:value-type="float" office:value="1060.17">
            <text:p>1060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4</text:p>
          </table:table-cell>
          <table:table-cell office:value-type="float" office:value="1061.7">
            <text:p>1061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5</text:p>
          </table:table-cell>
          <table:table-cell office:value-type="float" office:value="1060.31">
            <text:p>1060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8</text:p>
          </table:table-cell>
          <table:table-cell office:value-type="float" office:value="1059.78">
            <text:p>1059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9</text:p>
          </table:table-cell>
          <table:table-cell office:value-type="float" office:value="1060.01">
            <text:p>106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30</text:p>
          </table:table-cell>
          <table:table-cell office:value-type="float" office:value="1060.01">
            <text:p>106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1</text:p>
          </table:table-cell>
          <table:table-cell office:value-type="float" office:value="1061.1">
            <text:p>1061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2</text:p>
          </table:table-cell>
          <table:table-cell office:value-type="float" office:value="1060.32">
            <text:p>1060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5</text:p>
          </table:table-cell>
          <table:table-cell office:value-type="float" office:value="1061.18">
            <text:p>1061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6</text:p>
          </table:table-cell>
          <table:table-cell office:value-type="float" office:value="1060.98">
            <text:p>1060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7</text:p>
          </table:table-cell>
          <table:table-cell office:value-type="float" office:value="1061.83">
            <text:p>1061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8</text:p>
          </table:table-cell>
          <table:table-cell office:value-type="float" office:value="1062.02">
            <text:p>1062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9</text:p>
          </table:table-cell>
          <table:table-cell office:value-type="float" office:value="1061.71">
            <text:p>1061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2</text:p>
          </table:table-cell>
          <table:table-cell office:value-type="float" office:value="1062.28">
            <text:p>1062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3</text:p>
          </table:table-cell>
          <table:table-cell office:value-type="float" office:value="1062.36">
            <text:p>1062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4</text:p>
          </table:table-cell>
          <table:table-cell office:value-type="float" office:value="1062.5">
            <text:p>1062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5</text:p>
          </table:table-cell>
          <table:table-cell office:value-type="float" office:value="1062.29">
            <text:p>1062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6</text:p>
          </table:table-cell>
          <table:table-cell office:value-type="float" office:value="1062.33">
            <text:p>1062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9</text:p>
          </table:table-cell>
          <table:table-cell office:value-type="float" office:value="1062.38">
            <text:p>1062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0</text:p>
          </table:table-cell>
          <table:table-cell office:value-type="float" office:value="1062.35">
            <text:p>1062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1</text:p>
          </table:table-cell>
          <table:table-cell office:value-type="float" office:value="1063.16">
            <text:p>1063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2</text:p>
          </table:table-cell>
          <table:table-cell office:value-type="float" office:value="1062.99">
            <text:p>1062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3</text:p>
          </table:table-cell>
          <table:table-cell office:value-type="float" office:value="1062.27">
            <text:p>1062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6</text:p>
          </table:table-cell>
          <table:table-cell office:value-type="float" office:value="1061.84">
            <text:p>1061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7</text:p>
          </table:table-cell>
          <table:table-cell office:value-type="float" office:value="1060.89">
            <text:p>1060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8</text:p>
          </table:table-cell>
          <table:table-cell office:value-type="float" office:value="1060.47">
            <text:p>1060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9</text:p>
          </table:table-cell>
          <table:table-cell office:value-type="float" office:value="1060.69">
            <text:p>1060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30</text:p>
          </table:table-cell>
          <table:table-cell office:value-type="float" office:value="1062.38">
            <text:p>1062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5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5</text:p>
          </table:table-cell>
          <table:table-cell office:value-type="float" office:value="1000">
            <text:p>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6</text:p>
          </table:table-cell>
          <table:table-cell office:value-type="float" office:value="999.55">
            <text:p>999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7</text:p>
          </table:table-cell>
          <table:table-cell office:value-type="float" office:value="1000.57">
            <text:p>1000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8</text:p>
          </table:table-cell>
          <table:table-cell office:value-type="float" office:value="1000.04">
            <text:p>1000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9</text:p>
          </table:table-cell>
          <table:table-cell office:value-type="float" office:value="1000.29">
            <text:p>1000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1</text:p>
          </table:table-cell>
          <table:table-cell office:value-type="float" office:value="1000.93">
            <text:p>1000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2</text:p>
          </table:table-cell>
          <table:table-cell office:value-type="float" office:value="1001.4">
            <text:p>1001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3</text:p>
          </table:table-cell>
          <table:table-cell office:value-type="float" office:value="1001.61">
            <text:p>1001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4</text:p>
          </table:table-cell>
          <table:table-cell office:value-type="float" office:value="1001.24">
            <text:p>1001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5</text:p>
          </table:table-cell>
          <table:table-cell office:value-type="float" office:value="1002.05">
            <text:p>1002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8</text:p>
          </table:table-cell>
          <table:table-cell office:value-type="float" office:value="1001.49">
            <text:p>1001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9</text:p>
          </table:table-cell>
          <table:table-cell office:value-type="float" office:value="1001.62">
            <text:p>1001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0</text:p>
          </table:table-cell>
          <table:table-cell office:value-type="float" office:value="1001.84">
            <text:p>1001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1</text:p>
          </table:table-cell>
          <table:table-cell office:value-type="float" office:value="1001.9">
            <text:p>1001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2</text:p>
          </table:table-cell>
          <table:table-cell office:value-type="float" office:value="1002.15">
            <text:p>1002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5</text:p>
          </table:table-cell>
          <table:table-cell office:value-type="float" office:value="1002.1">
            <text:p>1002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6</text:p>
          </table:table-cell>
          <table:table-cell office:value-type="float" office:value="1002.66">
            <text:p>1002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7</text:p>
          </table:table-cell>
          <table:table-cell office:value-type="float" office:value="1002.84">
            <text:p>1002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8</text:p>
          </table:table-cell>
          <table:table-cell office:value-type="float" office:value="1002.69">
            <text:p>1002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2</text:p>
          </table:table-cell>
          <table:table-cell office:value-type="float" office:value="1002.85">
            <text:p>1002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3</text:p>
          </table:table-cell>
          <table:table-cell office:value-type="float" office:value="1002.9">
            <text:p>1002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4</text:p>
          </table:table-cell>
          <table:table-cell office:value-type="float" office:value="1003.65">
            <text:p>1003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5</text:p>
          </table:table-cell>
          <table:table-cell office:value-type="float" office:value="1003.53">
            <text:p>1003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6</text:p>
          </table:table-cell>
          <table:table-cell office:value-type="float" office:value="1003.66">
            <text:p>1003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9</text:p>
          </table:table-cell>
          <table:table-cell office:value-type="float" office:value="1004.41">
            <text:p>1004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30</text:p>
          </table:table-cell>
          <table:table-cell office:value-type="float" office:value="1004.59">
            <text:p>1004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1</text:p>
          </table:table-cell>
          <table:table-cell office:value-type="float" office:value="1004.69">
            <text:p>1004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2</text:p>
          </table:table-cell>
          <table:table-cell office:value-type="float" office:value="1004.97">
            <text:p>1004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3</text:p>
          </table:table-cell>
          <table:table-cell office:value-type="float" office:value="1005.12">
            <text:p>1005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6</text:p>
          </table:table-cell>
          <table:table-cell office:value-type="float" office:value="1004.91">
            <text:p>1004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7</text:p>
          </table:table-cell>
          <table:table-cell office:value-type="float" office:value="1005.21">
            <text:p>1005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8</text:p>
          </table:table-cell>
          <table:table-cell office:value-type="float" office:value="1005.31">
            <text:p>1005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9</text:p>
          </table:table-cell>
          <table:table-cell office:value-type="float" office:value="1005.39">
            <text:p>1005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13</text:p>
          </table:table-cell>
          <table:table-cell office:value-type="float" office:value="1005.38">
            <text:p>1005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14</text:p>
          </table:table-cell>
          <table:table-cell office:value-type="float" office:value="1005.29">
            <text:p>1005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15</text:p>
          </table:table-cell>
          <table:table-cell office:value-type="float" office:value="1005.65">
            <text:p>1005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16</text:p>
          </table:table-cell>
          <table:table-cell office:value-type="float" office:value="1005.7">
            <text:p>1005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17</text:p>
          </table:table-cell>
          <table:table-cell office:value-type="float" office:value="1005.6">
            <text:p>1005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0</text:p>
          </table:table-cell>
          <table:table-cell office:value-type="float" office:value="1005.84">
            <text:p>1005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1</text:p>
          </table:table-cell>
          <table:table-cell office:value-type="float" office:value="1005.91">
            <text:p>1005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2</text:p>
          </table:table-cell>
          <table:table-cell office:value-type="float" office:value="1005.94">
            <text:p>1005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3</text:p>
          </table:table-cell>
          <table:table-cell office:value-type="float" office:value="1006.03">
            <text:p>1006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4</text:p>
          </table:table-cell>
          <table:table-cell office:value-type="float" office:value="1006.3">
            <text:p>1006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7</text:p>
          </table:table-cell>
          <table:table-cell office:value-type="float" office:value="1006.68">
            <text:p>1006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8</text:p>
          </table:table-cell>
          <table:table-cell office:value-type="float" office:value="1006.86">
            <text:p>1006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9</text:p>
          </table:table-cell>
          <table:table-cell office:value-type="float" office:value="1007.28">
            <text:p>1007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30</text:p>
          </table:table-cell>
          <table:table-cell office:value-type="float" office:value="1007.42">
            <text:p>1007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31</text:p>
          </table:table-cell>
          <table:table-cell office:value-type="float" office:value="1007.53">
            <text:p>1007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03</text:p>
          </table:table-cell>
          <table:table-cell office:value-type="float" office:value="1007.39">
            <text:p>1007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04</text:p>
          </table:table-cell>
          <table:table-cell office:value-type="float" office:value="1007.41">
            <text:p>1007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05</text:p>
          </table:table-cell>
          <table:table-cell office:value-type="float" office:value="1007.62">
            <text:p>1007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06</text:p>
          </table:table-cell>
          <table:table-cell office:value-type="float" office:value="1007.75">
            <text:p>1007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07</text:p>
          </table:table-cell>
          <table:table-cell office:value-type="float" office:value="1007.8">
            <text:p>1007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0</text:p>
          </table:table-cell>
          <table:table-cell office:value-type="float" office:value="1007.76">
            <text:p>1007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1</text:p>
          </table:table-cell>
          <table:table-cell office:value-type="float" office:value="1008.24">
            <text:p>1008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2</text:p>
          </table:table-cell>
          <table:table-cell office:value-type="float" office:value="1008.4">
            <text:p>100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3</text:p>
          </table:table-cell>
          <table:table-cell office:value-type="float" office:value="1008.28">
            <text:p>1008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4</text:p>
          </table:table-cell>
          <table:table-cell office:value-type="float" office:value="1008.4">
            <text:p>100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7</text:p>
          </table:table-cell>
          <table:table-cell office:value-type="float" office:value="1008.26">
            <text:p>1008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8</text:p>
          </table:table-cell>
          <table:table-cell office:value-type="float" office:value="1008.51">
            <text:p>1008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9</text:p>
          </table:table-cell>
          <table:table-cell office:value-type="float" office:value="1008.72">
            <text:p>1008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0</text:p>
          </table:table-cell>
          <table:table-cell office:value-type="float" office:value="1008.72">
            <text:p>1008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1</text:p>
          </table:table-cell>
          <table:table-cell office:value-type="float" office:value="1008.91">
            <text:p>1008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4</text:p>
          </table:table-cell>
          <table:table-cell office:value-type="float" office:value="1009.09">
            <text:p>1009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5</text:p>
          </table:table-cell>
          <table:table-cell office:value-type="float" office:value="1009.46">
            <text:p>1009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6</text:p>
          </table:table-cell>
          <table:table-cell office:value-type="float" office:value="1009.77">
            <text:p>1009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7</text:p>
          </table:table-cell>
          <table:table-cell office:value-type="float" office:value="1009.87">
            <text:p>1009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8</text:p>
          </table:table-cell>
          <table:table-cell office:value-type="float" office:value="1009.98">
            <text:p>1009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31</text:p>
          </table:table-cell>
          <table:table-cell office:value-type="float" office:value="1009.86">
            <text:p>100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1</text:p>
          </table:table-cell>
          <table:table-cell office:value-type="float" office:value="1010.08">
            <text:p>1010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2</text:p>
          </table:table-cell>
          <table:table-cell office:value-type="float" office:value="1010.02">
            <text:p>1010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3</text:p>
          </table:table-cell>
          <table:table-cell office:value-type="float" office:value="1010.23">
            <text:p>1010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4</text:p>
          </table:table-cell>
          <table:table-cell office:value-type="float" office:value="1010.53">
            <text:p>1010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7</text:p>
          </table:table-cell>
          <table:table-cell office:value-type="float" office:value="1010.47">
            <text:p>1010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8</text:p>
          </table:table-cell>
          <table:table-cell office:value-type="float" office:value="1010.64">
            <text:p>1010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9</text:p>
          </table:table-cell>
          <table:table-cell office:value-type="float" office:value="1010.97">
            <text:p>1010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0</text:p>
          </table:table-cell>
          <table:table-cell office:value-type="float" office:value="1011.07">
            <text:p>1011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1</text:p>
          </table:table-cell>
          <table:table-cell office:value-type="float" office:value="1011.11">
            <text:p>1011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4</text:p>
          </table:table-cell>
          <table:table-cell office:value-type="float" office:value="1011">
            <text:p>1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5</text:p>
          </table:table-cell>
          <table:table-cell office:value-type="float" office:value="1010.99">
            <text:p>101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6</text:p>
          </table:table-cell>
          <table:table-cell office:value-type="float" office:value="1011.13">
            <text:p>1011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7</text:p>
          </table:table-cell>
          <table:table-cell office:value-type="float" office:value="1011.41">
            <text:p>1011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8</text:p>
          </table:table-cell>
          <table:table-cell office:value-type="float" office:value="1011.6">
            <text:p>1011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21</text:p>
          </table:table-cell>
          <table:table-cell office:value-type="float" office:value="1011.71">
            <text:p>1011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22</text:p>
          </table:table-cell>
          <table:table-cell office:value-type="float" office:value="1011.9">
            <text:p>1011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23</text:p>
          </table:table-cell>
          <table:table-cell office:value-type="float" office:value="1012.42">
            <text:p>1012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24</text:p>
          </table:table-cell>
          <table:table-cell office:value-type="float" office:value="1012.54">
            <text:p>1012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25</text:p>
          </table:table-cell>
          <table:table-cell office:value-type="float" office:value="1012.72">
            <text:p>1012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30</text:p>
          </table:table-cell>
          <table:table-cell office:value-type="float" office:value="1013.26">
            <text:p>1013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1</text:p>
          </table:table-cell>
          <table:table-cell office:value-type="float" office:value="1013">
            <text:p>1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2</text:p>
          </table:table-cell>
          <table:table-cell office:value-type="float" office:value="1013.51">
            <text:p>1013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5</text:p>
          </table:table-cell>
          <table:table-cell office:value-type="float" office:value="1013.61">
            <text:p>1013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6</text:p>
          </table:table-cell>
          <table:table-cell office:value-type="float" office:value="1013.94">
            <text:p>1013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7</text:p>
          </table:table-cell>
          <table:table-cell office:value-type="float" office:value="1014.2">
            <text:p>1014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8</text:p>
          </table:table-cell>
          <table:table-cell office:value-type="float" office:value="1014.32">
            <text:p>1014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2</text:p>
          </table:table-cell>
          <table:table-cell office:value-type="float" office:value="1014.27">
            <text:p>1014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3</text:p>
          </table:table-cell>
          <table:table-cell office:value-type="float" office:value="1014.45">
            <text:p>1014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4</text:p>
          </table:table-cell>
          <table:table-cell office:value-type="float" office:value="1014.86">
            <text:p>1014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5</text:p>
          </table:table-cell>
          <table:table-cell office:value-type="float" office:value="1014.97">
            <text:p>1014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6</text:p>
          </table:table-cell>
          <table:table-cell office:value-type="float" office:value="1015.12">
            <text:p>1015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9</text:p>
          </table:table-cell>
          <table:table-cell office:value-type="float" office:value="1014.97">
            <text:p>1014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0</text:p>
          </table:table-cell>
          <table:table-cell office:value-type="float" office:value="1015.18">
            <text:p>1015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1</text:p>
          </table:table-cell>
          <table:table-cell office:value-type="float" office:value="1015.49">
            <text:p>1015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2</text:p>
          </table:table-cell>
          <table:table-cell office:value-type="float" office:value="1015.68">
            <text:p>1015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3</text:p>
          </table:table-cell>
          <table:table-cell office:value-type="float" office:value="1015.8">
            <text:p>101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6</text:p>
          </table:table-cell>
          <table:table-cell office:value-type="float" office:value="1015.82">
            <text:p>101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7</text:p>
          </table:table-cell>
          <table:table-cell office:value-type="float" office:value="1016.05">
            <text:p>1016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8</text:p>
          </table:table-cell>
          <table:table-cell office:value-type="float" office:value="1016.38">
            <text:p>1016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9</text:p>
          </table:table-cell>
          <table:table-cell office:value-type="float" office:value="1016.47">
            <text:p>1016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30</text:p>
          </table:table-cell>
          <table:table-cell office:value-type="float" office:value="1016.5">
            <text:p>1016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2</text:p>
          </table:table-cell>
          <table:table-cell office:value-type="float" office:value="1016.6">
            <text:p>1016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3</text:p>
          </table:table-cell>
          <table:table-cell office:value-type="float" office:value="1016.93">
            <text:p>1016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4</text:p>
          </table:table-cell>
          <table:table-cell office:value-type="float" office:value="1017.03">
            <text:p>1017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5</text:p>
          </table:table-cell>
          <table:table-cell office:value-type="float" office:value="1017.22">
            <text:p>1017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6</text:p>
          </table:table-cell>
          <table:table-cell office:value-type="float" office:value="1017.01">
            <text:p>1017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9</text:p>
          </table:table-cell>
          <table:table-cell office:value-type="float" office:value="1017.3">
            <text:p>1017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0</text:p>
          </table:table-cell>
          <table:table-cell office:value-type="float" office:value="1017.4">
            <text:p>1017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1</text:p>
          </table:table-cell>
          <table:table-cell office:value-type="float" office:value="1017.73">
            <text:p>1017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2</text:p>
          </table:table-cell>
          <table:table-cell office:value-type="float" office:value="1018.04">
            <text:p>1018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3</text:p>
          </table:table-cell>
          <table:table-cell office:value-type="float" office:value="1018">
            <text:p>10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6</text:p>
          </table:table-cell>
          <table:table-cell office:value-type="float" office:value="1018.28">
            <text:p>1018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7</text:p>
          </table:table-cell>
          <table:table-cell office:value-type="float" office:value="1018.15">
            <text:p>1018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8</text:p>
          </table:table-cell>
          <table:table-cell office:value-type="float" office:value="1018.41">
            <text:p>1018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9</text:p>
          </table:table-cell>
          <table:table-cell office:value-type="float" office:value="1018.43">
            <text:p>101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0</text:p>
          </table:table-cell>
          <table:table-cell office:value-type="float" office:value="1018.48">
            <text:p>1018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3</text:p>
          </table:table-cell>
          <table:table-cell office:value-type="float" office:value="1018.55">
            <text:p>1018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4</text:p>
          </table:table-cell>
          <table:table-cell office:value-type="float" office:value="1018.83">
            <text:p>1018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5</text:p>
          </table:table-cell>
          <table:table-cell office:value-type="float" office:value="1019.53">
            <text:p>1019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6</text:p>
          </table:table-cell>
          <table:table-cell office:value-type="float" office:value="1019.52">
            <text:p>1019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7</text:p>
          </table:table-cell>
          <table:table-cell office:value-type="float" office:value="1019.64">
            <text:p>1019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30</text:p>
          </table:table-cell>
          <table:table-cell office:value-type="float" office:value="1019.72">
            <text:p>1019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1</text:p>
          </table:table-cell>
          <table:table-cell office:value-type="float" office:value="1019.77">
            <text:p>1019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2</text:p>
          </table:table-cell>
          <table:table-cell office:value-type="float" office:value="1020.09">
            <text:p>1020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3</text:p>
          </table:table-cell>
          <table:table-cell office:value-type="float" office:value="1020.23">
            <text:p>1020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4</text:p>
          </table:table-cell>
          <table:table-cell office:value-type="float" office:value="1020.38">
            <text:p>1020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7</text:p>
          </table:table-cell>
          <table:table-cell office:value-type="float" office:value="1020.7">
            <text:p>1020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8</text:p>
          </table:table-cell>
          <table:table-cell office:value-type="float" office:value="1020.82">
            <text:p>1020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9</text:p>
          </table:table-cell>
          <table:table-cell office:value-type="float" office:value="1021.4">
            <text:p>1021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0</text:p>
          </table:table-cell>
          <table:table-cell office:value-type="float" office:value="1021.47">
            <text:p>1021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1</text:p>
          </table:table-cell>
          <table:table-cell office:value-type="float" office:value="1021.4">
            <text:p>1021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4</text:p>
          </table:table-cell>
          <table:table-cell office:value-type="float" office:value="1021.53">
            <text:p>1021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5</text:p>
          </table:table-cell>
          <table:table-cell office:value-type="float" office:value="1021.2">
            <text:p>1021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6</text:p>
          </table:table-cell>
          <table:table-cell office:value-type="float" office:value="1021.36">
            <text:p>102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7</text:p>
          </table:table-cell>
          <table:table-cell office:value-type="float" office:value="1021.2">
            <text:p>1021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8</text:p>
          </table:table-cell>
          <table:table-cell office:value-type="float" office:value="1020.95">
            <text:p>1020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1</text:p>
          </table:table-cell>
          <table:table-cell office:value-type="float" office:value="1021.48">
            <text:p>1021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2</text:p>
          </table:table-cell>
          <table:table-cell office:value-type="float" office:value="1020.25">
            <text:p>1020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3</text:p>
          </table:table-cell>
          <table:table-cell office:value-type="float" office:value="1022.07">
            <text:p>1022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4</text:p>
          </table:table-cell>
          <table:table-cell office:value-type="float" office:value="1021.5">
            <text:p>1021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5</text:p>
          </table:table-cell>
          <table:table-cell office:value-type="float" office:value="1021.15">
            <text:p>1021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8</text:p>
          </table:table-cell>
          <table:table-cell office:value-type="float" office:value="1020.94">
            <text:p>1020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9</text:p>
          </table:table-cell>
          <table:table-cell office:value-type="float" office:value="1021.72">
            <text:p>102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30</text:p>
          </table:table-cell>
          <table:table-cell office:value-type="float" office:value="1022.03">
            <text:p>1022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31</text:p>
          </table:table-cell>
          <table:table-cell office:value-type="float" office:value="1022.23">
            <text:p>1022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</meta:initial-creator>
    <dc:creator>pc1</dc:creator>
    <meta:creation-date>2006-01-17T09:44:15+08:00</meta:creation-date>
    <dc:date>2006-01-17T09:44:15+08:00</dc:date>
    <dc:title>Untitled Spreadsheet</dc:title>
    <dc:description/>
    <dc:subject/>
    <meta:keyword/>
    <meta:user-defined meta:name="Company"/>
    <meta:user-defined meta:name="category"/>
  </office:meta>
</office:document-meta>
</file>