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26">
        <office:forms/>
        <table:table-column table:number-columns-repeated="1024"/>
        <table:table-row>
          <table:table-cell office:value-type="string">
            <text:p>各期次債券概況表--履約或分離後公司債
Status of Outstanding by Listed Separated Bonds From Warrant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
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履約或分離後公司債其中XXX期，計XXX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Separated Bonds From Warrant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9:07+08:00</meta:creation-date>
    <dc:date>2024-04-26T17:39:07+08:00</dc:date>
    <dc:title>Untitled Spreadsheet</dc:title>
    <dc:description/>
    <dc:subject/>
    <meta:keyword/>
    <meta:user-defined meta:name="Company"/>
    <meta:user-defined meta:name="category"/>
  </office:meta>
</office:document-meta>
</file>