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903">
            <text:p>0.046903</text:p>
          </table:table-cell>
          <table:table-cell office:value-type="float" office:value="0.04624">
            <text:p>0.04624</text:p>
          </table:table-cell>
          <table:table-cell office:value-type="float" office:value="0.04562">
            <text:p>0.04562</text:p>
          </table:table-cell>
          <table:table-cell office:value-type="float" office:value="0.045">
            <text:p>0.045</text:p>
          </table:table-cell>
          <table:table-cell office:value-type="float" office:value="0.04569">
            <text:p>0.04569</text:p>
          </table:table-cell>
          <table:table-cell office:value-type="float" office:value="0.04638">
            <text:p>0.04638</text:p>
          </table:table-cell>
          <table:table-cell office:value-type="float" office:value="0.04647999999999999">
            <text:p>0.04647999999999999</text:p>
          </table:table-cell>
          <table:table-cell office:value-type="float" office:value="0.04658">
            <text:p>0.04658</text:p>
          </table:table-cell>
          <table:table-cell office:value-type="float" office:value="0.04668">
            <text:p>0.04668</text:p>
          </table:table-cell>
          <table:table-cell office:value-type="float" office:value="0.046844">
            <text:p>0.046844</text:p>
          </table:table-cell>
          <table:table-cell office:value-type="float" office:value="0.047008">
            <text:p>0.047008</text:p>
          </table:table-cell>
          <table:table-cell office:value-type="float" office:value="0.047172">
            <text:p>0.047172</text:p>
          </table:table-cell>
          <table:table-cell office:value-type="float" office:value="0.047336">
            <text:p>0.047336</text:p>
          </table:table-cell>
          <table:table-cell office:value-type="float" office:value="0.0475">
            <text:p>0.0475</text:p>
          </table:table-cell>
          <table:table-cell office:value-type="float" office:value="0.047664">
            <text:p>0.047664</text:p>
          </table:table-cell>
          <table:table-cell office:value-type="float" office:value="0.047828">
            <text:p>0.047828</text:p>
          </table:table-cell>
          <table:table-cell office:value-type="float" office:value="0.047992">
            <text:p>0.047992</text:p>
          </table:table-cell>
          <table:table-cell office:value-type="float" office:value="0.048156">
            <text:p>0.048156</text:p>
          </table:table-cell>
          <table:table-cell office:value-type="float" office:value="0.04832">
            <text:p>0.04832</text:p>
          </table:table-cell>
          <table:table-cell office:value-type="float" office:value="0.048334">
            <text:p>0.048334</text:p>
          </table:table-cell>
          <table:table-cell office:value-type="float" office:value="0.048348">
            <text:p>0.048348</text:p>
          </table:table-cell>
          <table:table-cell office:value-type="float" office:value="0.048362">
            <text:p>0.048362</text:p>
          </table:table-cell>
          <table:table-cell office:value-type="float" office:value="0.048376">
            <text:p>0.048376</text:p>
          </table:table-cell>
          <table:table-cell office:value-type="float" office:value="0.04839">
            <text:p>0.04839</text:p>
          </table:table-cell>
          <table:table-cell office:value-type="float" office:value="0.048404">
            <text:p>0.048404</text:p>
          </table:table-cell>
          <table:table-cell office:value-type="float" office:value="0.048418">
            <text:p>0.048418</text:p>
          </table:table-cell>
          <table:table-cell office:value-type="float" office:value="0.048432">
            <text:p>0.048432</text:p>
          </table:table-cell>
          <table:table-cell office:value-type="float" office:value="0.048446">
            <text:p>0.048446</text:p>
          </table:table-cell>
          <table:table-cell office:value-type="float" office:value="0.04846">
            <text:p>0.04846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561200000000001">
            <text:p>0.04561200000000001</text:p>
          </table:table-cell>
          <table:table-cell office:value-type="float" office:value="0.044252">
            <text:p>0.044252</text:p>
          </table:table-cell>
          <table:table-cell office:value-type="float" office:value="0.044256">
            <text:p>0.044256</text:p>
          </table:table-cell>
          <table:table-cell office:value-type="float" office:value="0.04426">
            <text:p>0.04426</text:p>
          </table:table-cell>
          <table:table-cell office:value-type="float" office:value="0.04438">
            <text:p>0.04438</text:p>
          </table:table-cell>
          <table:table-cell office:value-type="float" office:value="0.0445">
            <text:p>0.0445</text:p>
          </table:table-cell>
          <table:table-cell office:value-type="float" office:value="0.04536800000000001">
            <text:p>0.04536800000000001</text:p>
          </table:table-cell>
          <table:table-cell office:value-type="float" office:value="0.046236">
            <text:p>0.046236</text:p>
          </table:table-cell>
          <table:table-cell office:value-type="float" office:value="0.047104">
            <text:p>0.047104</text:p>
          </table:table-cell>
          <table:table-cell office:value-type="float" office:value="0.047282">
            <text:p>0.047282</text:p>
          </table:table-cell>
          <table:table-cell office:value-type="float" office:value="0.04746">
            <text:p>0.04746</text:p>
          </table:table-cell>
          <table:table-cell office:value-type="float" office:value="0.047638">
            <text:p>0.047638</text:p>
          </table:table-cell>
          <table:table-cell office:value-type="float" office:value="0.047815">
            <text:p>0.047815</text:p>
          </table:table-cell>
          <table:table-cell office:value-type="float" office:value="0.04799299999999999">
            <text:p>0.04799299999999999</text:p>
          </table:table-cell>
          <table:table-cell office:value-type="float" office:value="0.04817">
            <text:p>0.04817</text:p>
          </table:table-cell>
          <table:table-cell office:value-type="float" office:value="0.048348">
            <text:p>0.048348</text:p>
          </table:table-cell>
          <table:table-cell office:value-type="float" office:value="0.048525">
            <text:p>0.048525</text:p>
          </table:table-cell>
          <table:table-cell office:value-type="float" office:value="0.048703">
            <text:p>0.048703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7618">
            <text:p>0.047618</text:p>
          </table:table-cell>
          <table:table-cell office:value-type="float" office:value="0.04688">
            <text:p>0.04688</text:p>
          </table:table-cell>
          <table:table-cell office:value-type="float" office:value="0.04646">
            <text:p>0.04646</text:p>
          </table:table-cell>
          <table:table-cell office:value-type="float" office:value="0.04604">
            <text:p>0.04604</text:p>
          </table:table-cell>
          <table:table-cell office:value-type="float" office:value="0.04658">
            <text:p>0.04658</text:p>
          </table:table-cell>
          <table:table-cell office:value-type="float" office:value="0.04712">
            <text:p>0.04712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732">
            <text:p>0.04732</text:p>
          </table:table-cell>
          <table:table-cell office:value-type="float" office:value="0.04742">
            <text:p>0.04742</text:p>
          </table:table-cell>
          <table:table-cell office:value-type="float" office:value="0.04762">
            <text:p>0.04762</text:p>
          </table:table-cell>
          <table:table-cell office:value-type="float" office:value="0.04782">
            <text:p>0.04782</text:p>
          </table:table-cell>
          <table:table-cell office:value-type="float" office:value="0.04801999999999999">
            <text:p>0.04801999999999999</text:p>
          </table:table-cell>
          <table:table-cell office:value-type="float" office:value="0.04822">
            <text:p>0.04822</text:p>
          </table:table-cell>
          <table:table-cell office:value-type="float" office:value="0.04842">
            <text:p>0.04842</text:p>
          </table:table-cell>
          <table:table-cell office:value-type="float" office:value="0.04862">
            <text:p>0.04862</text:p>
          </table:table-cell>
          <table:table-cell office:value-type="float" office:value="0.04882">
            <text:p>0.04882</text:p>
          </table:table-cell>
          <table:table-cell office:value-type="float" office:value="0.04902">
            <text:p>0.04902</text:p>
          </table:table-cell>
          <table:table-cell office:value-type="float" office:value="0.04922">
            <text:p>0.0492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84">
            <text:p>0.051184</text:p>
          </table:table-cell>
          <table:table-cell office:value-type="float" office:value="0.051132">
            <text:p>0.051132</text:p>
          </table:table-cell>
          <table:table-cell office:value-type="float" office:value="0.051081">
            <text:p>0.051081</text:p>
          </table:table-cell>
          <table:table-cell office:value-type="float" office:value="0.051029">
            <text:p>0.051029</text:p>
          </table:table-cell>
          <table:table-cell office:value-type="float" office:value="0.050978">
            <text:p>0.050978</text:p>
          </table:table-cell>
          <table:table-cell office:value-type="float" office:value="0.050926">
            <text:p>0.050926</text:p>
          </table:table-cell>
          <table:table-cell office:value-type="float" office:value="0.050875">
            <text:p>0.050875</text:p>
          </table:table-cell>
          <table:table-cell office:value-type="float" office:value="0.050823">
            <text:p>0.050823</text:p>
          </table:table-cell>
          <table:table-cell office:value-type="float" office:value="0.050772">
            <text:p>0.050772</text:p>
          </table:table-cell>
          <table:table-cell office:value-type="float" office:value="0.05072">
            <text:p>0.0507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9623">
            <text:p>0.049623</text:p>
          </table:table-cell>
          <table:table-cell office:value-type="float" office:value="0.04888">
            <text:p>0.04888</text:p>
          </table:table-cell>
          <table:table-cell office:value-type="float" office:value="0.04858">
            <text:p>0.04858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50014">
            <text:p>0.050014</text:p>
          </table:table-cell>
          <table:table-cell office:value-type="float" office:value="0.049234">
            <text:p>0.049234</text:p>
          </table:table-cell>
          <table:table-cell office:value-type="float" office:value="0.049037">
            <text:p>0.049037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1278">
            <text:p>0.05127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1761">
            <text:p>0.05176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2548">
            <text:p>0.052548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85">
            <text:p>0.04685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24">
            <text:p>0.04624</text:p>
          </table:table-cell>
          <table:table-cell office:value-type="float" office:value="0.045">
            <text:p>0.045</text:p>
          </table:table-cell>
          <table:table-cell office:value-type="float" office:value="0.04638">
            <text:p>0.04638</text:p>
          </table:table-cell>
          <table:table-cell office:value-type="float" office:value="0.04668">
            <text:p>0.04668</text:p>
          </table:table-cell>
          <table:table-cell office:value-type="float" office:value="0.04832">
            <text:p>0.04832</text:p>
          </table:table-cell>
          <table:table-cell office:value-type="float" office:value="0.04846">
            <text:p>0.048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4252">
            <text:p>0.044252</text:p>
          </table:table-cell>
          <table:table-cell office:value-type="float" office:value="0.04426">
            <text:p>0.04426</text:p>
          </table:table-cell>
          <table:table-cell office:value-type="float" office:value="0.0445">
            <text:p>0.0445</text:p>
          </table:table-cell>
          <table:table-cell office:value-type="float" office:value="0.047104">
            <text:p>0.047104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688">
            <text:p>0.04688</text:p>
          </table:table-cell>
          <table:table-cell office:value-type="float" office:value="0.04604">
            <text:p>0.04604</text:p>
          </table:table-cell>
          <table:table-cell office:value-type="float" office:value="0.04712">
            <text:p>0.04712</text:p>
          </table:table-cell>
          <table:table-cell office:value-type="float" office:value="0.04742">
            <text:p>0.04742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72">
            <text:p>0.050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888">
            <text:p>0.04888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49234">
            <text:p>0.049234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5:11:45+08:00</meta:creation-date>
    <dc:date>2024-04-23T15:11:45+08:00</dc:date>
    <dc:title>Untitled Spreadsheet</dc:title>
    <dc:description/>
    <dc:subject/>
    <meta:keyword/>
    <meta:user-defined meta:name="Company"/>
    <meta:user-defined meta:name="category"/>
  </office:meta>
</office:document-meta>
</file>