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FormosaCurve">
        <office:forms/>
        <table:table-column table:number-columns-repeated="1024"/>
        <table:table-row>
          <table:table-cell office:value-type="string">
            <text:p>寶島債券含息殖利率曲線
(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45418">
            <text:p>454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到期年限
(Tenor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4年
(4Y)</text:p>
          </table:table-cell>
          <table:table-cell office:value-type="string">
            <text:p>5年
(5Y)</text:p>
          </table:table-cell>
          <table:table-cell office:value-type="string">
            <text:p>6年
(6Y)</text:p>
          </table:table-cell>
          <table:table-cell office:value-type="string">
            <text:p>7年
(7Y)</text:p>
          </table:table-cell>
          <table:table-cell office:value-type="string">
            <text:p>8年
(8Y)</text:p>
          </table:table-cell>
          <table:table-cell office:value-type="string">
            <text:p>9年
(9Y)</text:p>
          </table:table-cell>
          <table:table-cell office:value-type="string">
            <text:p>10年
(10Y)</text:p>
          </table:table-cell>
          <table:table-cell table:number-columns-repeated="1010"/>
        </table:table-row>
        <table:table-row>
          <table:table-cell office:value-type="string">
            <text:p>A</text:p>
          </table:table-cell>
          <table:table-cell office:value-type="float" office:value="0.025637">
            <text:p>0.025637</text:p>
          </table:table-cell>
          <table:table-cell office:value-type="float" office:value="0.028451">
            <text:p>0.028451</text:p>
          </table:table-cell>
          <table:table-cell office:value-type="float" office:value="0.029578">
            <text:p>0.029578</text:p>
          </table:table-cell>
          <table:table-cell office:value-type="float" office:value="0.031514">
            <text:p>0.031514</text:p>
          </table:table-cell>
          <table:table-cell office:value-type="float" office:value="0.033501">
            <text:p>0.033501</text:p>
          </table:table-cell>
          <table:table-cell office:value-type="float" office:value="0.034082">
            <text:p>0.034082</text:p>
          </table:table-cell>
          <table:table-cell office:value-type="float" office:value="0.034358">
            <text:p>0.034358</text:p>
          </table:table-cell>
          <table:table-cell office:value-type="float" office:value="0.034634">
            <text:p>0.034634</text:p>
          </table:table-cell>
          <table:table-cell office:value-type="float" office:value="0.035093">
            <text:p>0.035093</text:p>
          </table:table-cell>
          <table:table-cell office:value-type="float" office:value="0.035551">
            <text:p>0.035551</text:p>
          </table:table-cell>
          <table:table-cell office:value-type="float" office:value="0.035924">
            <text:p>0.035924</text:p>
          </table:table-cell>
          <table:table-cell office:value-type="float" office:value="0.036297">
            <text:p>0.036297</text:p>
          </table:table-cell>
          <table:table-cell office:value-type="float" office:value="0.03667">
            <text:p>0.03667</text:p>
          </table:table-cell>
          <table:table-cell table:number-columns-repeated="1010"/>
        </table:table-row>
        <table:table-row>
          <table:table-cell office:value-type="string">
            <text:p>A-</text:p>
          </table:table-cell>
          <table:table-cell office:value-type="float" office:value="0.02843">
            <text:p>0.02843</text:p>
          </table:table-cell>
          <table:table-cell office:value-type="float" office:value="0.029614">
            <text:p>0.029614</text:p>
          </table:table-cell>
          <table:table-cell office:value-type="float" office:value="0.030722">
            <text:p>0.030722</text:p>
          </table:table-cell>
          <table:table-cell office:value-type="float" office:value="0.033044">
            <text:p>0.033044</text:p>
          </table:table-cell>
          <table:table-cell office:value-type="float" office:value="0.034788">
            <text:p>0.034788</text:p>
          </table:table-cell>
          <table:table-cell office:value-type="float" office:value="0.035533">
            <text:p>0.035533</text:p>
          </table:table-cell>
          <table:table-cell office:value-type="float" office:value="0.036038">
            <text:p>0.036038</text:p>
          </table:table-cell>
          <table:table-cell office:value-type="float" office:value="0.036543">
            <text:p>0.036543</text:p>
          </table:table-cell>
          <table:table-cell office:value-type="float" office:value="0.036988">
            <text:p>0.036988</text:p>
          </table:table-cell>
          <table:table-cell office:value-type="float" office:value="0.037432">
            <text:p>0.037432</text:p>
          </table:table-cell>
          <table:table-cell office:value-type="float" office:value="0.037767">
            <text:p>0.037767</text:p>
          </table:table-cell>
          <table:table-cell office:value-type="float" office:value="0.038103">
            <text:p>0.038103</text:p>
          </table:table-cell>
          <table:table-cell office:value-type="float" office:value="0.038438">
            <text:p>0.038438</text:p>
          </table:table-cell>
          <table:table-cell table:number-columns-repeated="1010"/>
        </table:table-row>
        <table:table-row>
          <table:table-cell office:value-type="string">
            <text:p>參考利率來源：玉山銀行,兆豐國際商業銀行,臺灣銀行,中國信託銀行,元富證券,群益金鼎證,永豐金證券等7家之報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Security Firms:E.SUN Bank,Mega Bank,Bank of Taiwan,Chinatrust Bank,MasterLink,Capital Securities,SinoPac Securit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附註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上表之殖利率為各報價券商以國際信用評等A級及A-級(以標準普爾S&amp;P為例或其他同等級之信用評等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之寶島債券參考殖利率為報價依據，並經去除最高與最低之殖利率後的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This yield curve is calculated by simple average of reference quotes without factoring in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extreme values. Reference quotes are provided by securities firms quoting Formosa bonds wi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A and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</table:table>
      <table:table table:name="A">
        <office:forms/>
        <table:table-column table:number-columns-repeated="1024"/>
        <table:table-row>
          <table:table-cell office:value-type="string">
            <text:p>A 寶島債券參考利率
(A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418">
            <text:p>454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548">
            <text:p>0.02548</text:p>
          </table:table-cell>
          <table:table-cell office:value-type="float" office:value="0.028241">
            <text:p>0.028241</text:p>
          </table:table-cell>
          <table:table-cell office:value-type="float" office:value="0.02948">
            <text:p>0.02948</text:p>
          </table:table-cell>
          <table:table-cell office:value-type="float" office:value="0.03148">
            <text:p>0.03148</text:p>
          </table:table-cell>
          <table:table-cell office:value-type="float" office:value="0.03338">
            <text:p>0.03338</text:p>
          </table:table-cell>
          <table:table-cell office:value-type="float" office:value="0.03398">
            <text:p>0.03398</text:p>
          </table:table-cell>
          <table:table-cell office:value-type="float" office:value="0.03452">
            <text:p>0.03452</text:p>
          </table:table-cell>
          <table:table-cell office:value-type="float" office:value="0.03548">
            <text:p>0.03548</text:p>
          </table:table-cell>
          <table:table-cell office:value-type="float" office:value="0.03648">
            <text:p>0.0364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38064">
            <text:p>0.038064</text:p>
          </table:table-cell>
          <table:table-cell office:value-type="float" office:value="0.036659">
            <text:p>0.036659</text:p>
          </table:table-cell>
          <table:table-cell office:value-type="float" office:value="0.034968">
            <text:p>0.034968</text:p>
          </table:table-cell>
          <table:table-cell office:value-type="float" office:value="0.03506">
            <text:p>0.03506</text:p>
          </table:table-cell>
          <table:table-cell office:value-type="float" office:value="0.03688">
            <text:p>0.03688</text:p>
          </table:table-cell>
          <table:table-cell office:value-type="float" office:value="0.03862">
            <text:p>0.03862</text:p>
          </table:table-cell>
          <table:table-cell office:value-type="float" office:value="0.04118">
            <text:p>0.04118</text:p>
          </table:table-cell>
          <table:table-cell office:value-type="float" office:value="0.04274">
            <text:p>0.04274</text:p>
          </table:table-cell>
          <table:table-cell office:value-type="float" office:value="0.04405000000000001">
            <text:p>0.04405000000000001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57">
            <text:p>0.0257</text:p>
          </table:table-cell>
          <table:table-cell office:value-type="float" office:value="0.02859">
            <text:p>0.02859</text:p>
          </table:table-cell>
          <table:table-cell office:value-type="float" office:value="0.02966">
            <text:p>0.02966</text:p>
          </table:table-cell>
          <table:table-cell office:value-type="float" office:value="0.03152">
            <text:p>0.03152</text:p>
          </table:table-cell>
          <table:table-cell office:value-type="float" office:value="0.03355">
            <text:p>0.03355</text:p>
          </table:table-cell>
          <table:table-cell office:value-type="float" office:value="0.03412">
            <text:p>0.03412</text:p>
          </table:table-cell>
          <table:table-cell office:value-type="float" office:value="0.03469">
            <text:p>0.03469</text:p>
          </table:table-cell>
          <table:table-cell office:value-type="float" office:value="0.03562">
            <text:p>0.03562</text:p>
          </table:table-cell>
          <table:table-cell office:value-type="float" office:value="0.0367">
            <text:p>0.0367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5537">
            <text:p>0.025537</text:p>
          </table:table-cell>
          <table:table-cell office:value-type="float" office:value="0.028473">
            <text:p>0.028473</text:p>
          </table:table-cell>
          <table:table-cell office:value-type="float" office:value="0.029581">
            <text:p>0.029581</text:p>
          </table:table-cell>
          <table:table-cell office:value-type="float" office:value="0.03157">
            <text:p>0.03157</text:p>
          </table:table-cell>
          <table:table-cell office:value-type="float" office:value="0.033574">
            <text:p>0.033574</text:p>
          </table:table-cell>
          <table:table-cell office:value-type="float" office:value="0.034162">
            <text:p>0.034162</text:p>
          </table:table-cell>
          <table:table-cell office:value-type="float" office:value="0.034758">
            <text:p>0.034758</text:p>
          </table:table-cell>
          <table:table-cell office:value-type="float" office:value="0.035633">
            <text:p>0.035633</text:p>
          </table:table-cell>
          <table:table-cell office:value-type="float" office:value="0.03677">
            <text:p>0.03677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55">
            <text:p>0.0255</text:p>
          </table:table-cell>
          <table:table-cell office:value-type="float" office:value="0.0284">
            <text:p>0.0284</text:p>
          </table:table-cell>
          <table:table-cell office:value-type="float" office:value="0.0295">
            <text:p>0.0295</text:p>
          </table:table-cell>
          <table:table-cell office:value-type="float" office:value="0.031">
            <text:p>0.031</text:p>
          </table:table-cell>
          <table:table-cell office:value-type="float" office:value="0.0335">
            <text:p>0.0335</text:p>
          </table:table-cell>
          <table:table-cell office:value-type="float" office:value="0.0341">
            <text:p>0.0341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58">
            <text:p>0.0258</text:p>
          </table:table-cell>
          <table:table-cell office:value-type="float" office:value="0.028">
            <text:p>0.028</text:p>
          </table:table-cell>
          <table:table-cell office:value-type="float" office:value="0.0295">
            <text:p>0.0295</text:p>
          </table:table-cell>
          <table:table-cell office:value-type="float" office:value="0.0315">
            <text:p>0.0315</text:p>
          </table:table-cell>
          <table:table-cell office:value-type="float" office:value="0.033">
            <text:p>0.033</text:p>
          </table:table-cell>
          <table:table-cell office:value-type="float" office:value="0.0335">
            <text:p>0.0335</text:p>
          </table:table-cell>
          <table:table-cell office:value-type="float" office:value="0.03452">
            <text:p>0.03452</text:p>
          </table:table-cell>
          <table:table-cell office:value-type="float" office:value="0.0355">
            <text:p>0.0355</text:p>
          </table:table-cell>
          <table:table-cell office:value-type="float" office:value="0.036782">
            <text:p>0.036782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565">
            <text:p>0.02565</text:p>
          </table:table-cell>
          <table:table-cell office:value-type="float" office:value="0.02855">
            <text:p>0.02855</text:p>
          </table:table-cell>
          <table:table-cell office:value-type="float" office:value="0.02965">
            <text:p>0.02965</text:p>
          </table:table-cell>
          <table:table-cell office:value-type="float" office:value="0.0315">
            <text:p>0.0315</text:p>
          </table:table-cell>
          <table:table-cell office:value-type="float" office:value="0.0335">
            <text:p>0.0335</text:p>
          </table:table-cell>
          <table:table-cell office:value-type="float" office:value="0.03405">
            <text:p>0.03405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6">
            <text:p>0.0366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5637">
            <text:p>0.025637</text:p>
          </table:table-cell>
          <table:table-cell office:value-type="float" office:value="0.028451">
            <text:p>0.028451</text:p>
          </table:table-cell>
          <table:table-cell office:value-type="float" office:value="0.029578">
            <text:p>0.029578</text:p>
          </table:table-cell>
          <table:table-cell office:value-type="float" office:value="0.031514">
            <text:p>0.031514</text:p>
          </table:table-cell>
          <table:table-cell office:value-type="float" office:value="0.033501">
            <text:p>0.033501</text:p>
          </table:table-cell>
          <table:table-cell office:value-type="float" office:value="0.034082">
            <text:p>0.034082</text:p>
          </table:table-cell>
          <table:table-cell office:value-type="float" office:value="0.034634">
            <text:p>0.034634</text:p>
          </table:table-cell>
          <table:table-cell office:value-type="float" office:value="0.035551">
            <text:p>0.035551</text:p>
          </table:table-cell>
          <table:table-cell office:value-type="float" office:value="0.03667">
            <text:p>0.03667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table table:name="A-">
        <office:forms/>
        <table:table-column table:number-columns-repeated="1024"/>
        <table:table-row>
          <table:table-cell office:value-type="string">
            <text:p>A- 寶島債券參考利率
(A- Formosa Bond Yield Curv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float" office:value="45418">
            <text:p>454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券商代號
(Security Firm Code)</text:p>
          </table:table-cell>
          <table:table-cell office:value-type="string">
            <text:p>報價交易商
(Security Firm Name)</text:p>
          </table:table-cell>
          <table:table-cell office:value-type="string">
            <text:p>1個月
(1M)</text:p>
          </table:table-cell>
          <table:table-cell office:value-type="string">
            <text:p>3個月
(3M)</text:p>
          </table:table-cell>
          <table:table-cell office:value-type="string">
            <text:p>6個月
(6M)</text:p>
          </table:table-cell>
          <table:table-cell office:value-type="string">
            <text:p>1年
(1Y)</text:p>
          </table:table-cell>
          <table:table-cell office:value-type="string">
            <text:p>2年
(2Y)</text:p>
          </table:table-cell>
          <table:table-cell office:value-type="string">
            <text:p>3年
(3Y)</text:p>
          </table:table-cell>
          <table:table-cell office:value-type="string">
            <text:p>5年
(5Y)</text:p>
          </table:table-cell>
          <table:table-cell office:value-type="string">
            <text:p>7年
(7Y)</text:p>
          </table:table-cell>
          <table:table-cell office:value-type="string">
            <text:p>10年
(10Y)</text:p>
          </table:table-cell>
          <table:table-cell table:number-columns-repeated="1013"/>
        </table:table-row>
        <table:table-row>
          <table:table-cell office:value-type="string">
            <text:p>068T</text:p>
          </table:table-cell>
          <table:table-cell office:value-type="string">
            <text:p>玉山銀行
E.SUN Bank</text:p>
          </table:table-cell>
          <table:table-cell office:value-type="float" office:value="0.028059">
            <text:p>0.028059</text:p>
          </table:table-cell>
          <table:table-cell office:value-type="float" office:value="0.029408">
            <text:p>0.029408</text:p>
          </table:table-cell>
          <table:table-cell office:value-type="float" office:value="0.03048">
            <text:p>0.03048</text:p>
          </table:table-cell>
          <table:table-cell office:value-type="float" office:value="0.03278">
            <text:p>0.03278</text:p>
          </table:table-cell>
          <table:table-cell office:value-type="float" office:value="0.0346">
            <text:p>0.0346</text:p>
          </table:table-cell>
          <table:table-cell office:value-type="float" office:value="0.03537999999999999">
            <text:p>0.03537999999999999</text:p>
          </table:table-cell>
          <table:table-cell office:value-type="float" office:value="0.03618">
            <text:p>0.03618</text:p>
          </table:table-cell>
          <table:table-cell office:value-type="float" office:value="0.03708">
            <text:p>0.03708</text:p>
          </table:table-cell>
          <table:table-cell office:value-type="float" office:value="0.03798">
            <text:p>0.03798</text:p>
          </table:table-cell>
          <table:table-cell table:number-columns-repeated="1013"/>
        </table:table-row>
        <table:table-row>
          <table:table-cell office:value-type="string">
            <text:p>071T</text:p>
          </table:table-cell>
          <table:table-cell office:value-type="string">
            <text:p>兆豐國際商業銀行
Mega Bank</text:p>
          </table:table-cell>
          <table:table-cell office:value-type="float" office:value="0.039064">
            <text:p>0.039064</text:p>
          </table:table-cell>
          <table:table-cell office:value-type="float" office:value="0.037659">
            <text:p>0.037659</text:p>
          </table:table-cell>
          <table:table-cell office:value-type="float" office:value="0.035968">
            <text:p>0.035968</text:p>
          </table:table-cell>
          <table:table-cell office:value-type="float" office:value="0.03606">
            <text:p>0.03606</text:p>
          </table:table-cell>
          <table:table-cell office:value-type="float" office:value="0.03788">
            <text:p>0.03788</text:p>
          </table:table-cell>
          <table:table-cell office:value-type="float" office:value="0.03962">
            <text:p>0.03962</text:p>
          </table:table-cell>
          <table:table-cell office:value-type="float" office:value="0.04218">
            <text:p>0.04218</text:p>
          </table:table-cell>
          <table:table-cell office:value-type="float" office:value="0.04373999999999999">
            <text:p>0.04373999999999999</text:p>
          </table:table-cell>
          <table:table-cell office:value-type="float" office:value="0.04505">
            <text:p>0.04505</text:p>
          </table:table-cell>
          <table:table-cell table:number-columns-repeated="1013"/>
        </table:table-row>
        <table:table-row>
          <table:table-cell office:value-type="string">
            <text:p>087T</text:p>
          </table:table-cell>
          <table:table-cell office:value-type="string">
            <text:p>臺灣銀行
Bank of Taiwan</text:p>
          </table:table-cell>
          <table:table-cell office:value-type="float" office:value="0.02864">
            <text:p>0.02864</text:p>
          </table:table-cell>
          <table:table-cell office:value-type="float" office:value="0.02977">
            <text:p>0.02977</text:p>
          </table:table-cell>
          <table:table-cell office:value-type="float" office:value="0.03071">
            <text:p>0.03071</text:p>
          </table:table-cell>
          <table:table-cell office:value-type="float" office:value="0.03299">
            <text:p>0.03299</text:p>
          </table:table-cell>
          <table:table-cell office:value-type="float" office:value="0.03489">
            <text:p>0.03489</text:p>
          </table:table-cell>
          <table:table-cell office:value-type="float" office:value="0.03556">
            <text:p>0.03556</text:p>
          </table:table-cell>
          <table:table-cell office:value-type="float" office:value="0.0366">
            <text:p>0.0366</text:p>
          </table:table-cell>
          <table:table-cell office:value-type="float" office:value="0.03742">
            <text:p>0.03742</text:p>
          </table:table-cell>
          <table:table-cell office:value-type="float" office:value="0.03844">
            <text:p>0.03844</text:p>
          </table:table-cell>
          <table:table-cell table:number-columns-repeated="1013"/>
        </table:table-row>
        <table:table-row>
          <table:table-cell office:value-type="string">
            <text:p>224T</text:p>
          </table:table-cell>
          <table:table-cell office:value-type="string">
            <text:p>中國信託銀行
Chinatrust Bank</text:p>
          </table:table-cell>
          <table:table-cell office:value-type="float" office:value="0.028402">
            <text:p>0.028402</text:p>
          </table:table-cell>
          <table:table-cell office:value-type="float" office:value="0.029641">
            <text:p>0.029641</text:p>
          </table:table-cell>
          <table:table-cell office:value-type="float" office:value="0.0306">
            <text:p>0.0306</text:p>
          </table:table-cell>
          <table:table-cell office:value-type="float" office:value="0.0331">
            <text:p>0.0331</text:p>
          </table:table-cell>
          <table:table-cell office:value-type="float" office:value="0.035">
            <text:p>0.035</text:p>
          </table:table-cell>
          <table:table-cell office:value-type="float" office:value="0.035604">
            <text:p>0.035604</text:p>
          </table:table-cell>
          <table:table-cell office:value-type="float" office:value="0.036633">
            <text:p>0.036633</text:p>
          </table:table-cell>
          <table:table-cell office:value-type="float" office:value="0.037441">
            <text:p>0.037441</text:p>
          </table:table-cell>
          <table:table-cell office:value-type="float" office:value="0.03845000000000001">
            <text:p>0.03845000000000001</text:p>
          </table:table-cell>
          <table:table-cell table:number-columns-repeated="1013"/>
        </table:table-row>
        <table:table-row>
          <table:table-cell office:value-type="string">
            <text:p>592T</text:p>
          </table:table-cell>
          <table:table-cell office:value-type="string">
            <text:p>元富證券
MasterLink</text:p>
          </table:table-cell>
          <table:table-cell office:value-type="float" office:value="0.0285">
            <text:p>0.0285</text:p>
          </table:table-cell>
          <table:table-cell office:value-type="float" office:value="0.0295">
            <text:p>0.0295</text:p>
          </table:table-cell>
          <table:table-cell office:value-type="float" office:value="0.0305">
            <text:p>0.0305</text:p>
          </table:table-cell>
          <table:table-cell office:value-type="float" office:value="0.0325">
            <text:p>0.0325</text:p>
          </table:table-cell>
          <table:table-cell office:value-type="float" office:value="0.0346">
            <text:p>0.0346</text:p>
          </table:table-cell>
          <table:table-cell office:value-type="float" office:value="0.0355">
            <text:p>0.0355</text:p>
          </table:table-cell>
          <table:table-cell office:value-type="float" office:value="0.0368">
            <text:p>0.0368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10T</text:p>
          </table:table-cell>
          <table:table-cell office:value-type="string">
            <text:p>群益金鼎證
Capital Securities</text:p>
          </table:table-cell>
          <table:table-cell office:value-type="float" office:value="0.02802">
            <text:p>0.02802</text:p>
          </table:table-cell>
          <table:table-cell office:value-type="float" office:value="0.029">
            <text:p>0.029</text:p>
          </table:table-cell>
          <table:table-cell office:value-type="float" office:value="0.0311">
            <text:p>0.0311</text:p>
          </table:table-cell>
          <table:table-cell office:value-type="float" office:value="0.0334">
            <text:p>0.0334</text:p>
          </table:table-cell>
          <table:table-cell office:value-type="float" office:value="0.034">
            <text:p>0.034</text:p>
          </table:table-cell>
          <table:table-cell office:value-type="float" office:value="0.0355">
            <text:p>0.0355</text:p>
          </table:table-cell>
          <table:table-cell office:value-type="float" office:value="0.036">
            <text:p>0.036</text:p>
          </table:table-cell>
          <table:table-cell office:value-type="float" office:value="0.0375">
            <text:p>0.0375</text:p>
          </table:table-cell>
          <table:table-cell office:value-type="float" office:value="0.0385">
            <text:p>0.0385</text:p>
          </table:table-cell>
          <table:table-cell table:number-columns-repeated="1013"/>
        </table:table-row>
        <table:table-row>
          <table:table-cell office:value-type="string">
            <text:p>9A0T</text:p>
          </table:table-cell>
          <table:table-cell office:value-type="string">
            <text:p>永豐金證券
SinoPac Securities</text:p>
          </table:table-cell>
          <table:table-cell office:value-type="float" office:value="0.02855">
            <text:p>0.02855</text:p>
          </table:table-cell>
          <table:table-cell office:value-type="float" office:value="0.02975">
            <text:p>0.02975</text:p>
          </table:table-cell>
          <table:table-cell office:value-type="float" office:value="0.0307">
            <text:p>0.0307</text:p>
          </table:table-cell>
          <table:table-cell office:value-type="float" office:value="0.03295">
            <text:p>0.03295</text:p>
          </table:table-cell>
          <table:table-cell office:value-type="float" office:value="0.03485">
            <text:p>0.03485</text:p>
          </table:table-cell>
          <table:table-cell office:value-type="float" office:value="0.0355">
            <text:p>0.0355</text:p>
          </table:table-cell>
          <table:table-cell office:value-type="float" office:value="0.0365">
            <text:p>0.0365</text:p>
          </table:table-cell>
          <table:table-cell office:value-type="float" office:value="0.0373">
            <text:p>0.0373</text:p>
          </table:table-cell>
          <table:table-cell office:value-type="float" office:value="0.0383">
            <text:p>0.0383</text:p>
          </table:table-cell>
          <table:table-cell table:number-columns-repeated="1013"/>
        </table:table-row>
        <table:table-row>
          <table:table-cell/>
          <table:table-cell office:value-type="string">
            <text:p>平均利率
Avg. Rate</text:p>
          </table:table-cell>
          <table:table-cell office:value-type="float" office:value="0.02843">
            <text:p>0.02843</text:p>
          </table:table-cell>
          <table:table-cell office:value-type="float" office:value="0.029614">
            <text:p>0.029614</text:p>
          </table:table-cell>
          <table:table-cell office:value-type="float" office:value="0.030722">
            <text:p>0.030722</text:p>
          </table:table-cell>
          <table:table-cell office:value-type="float" office:value="0.033044">
            <text:p>0.033044</text:p>
          </table:table-cell>
          <table:table-cell office:value-type="float" office:value="0.034788">
            <text:p>0.034788</text:p>
          </table:table-cell>
          <table:table-cell office:value-type="float" office:value="0.035533">
            <text:p>0.035533</text:p>
          </table:table-cell>
          <table:table-cell office:value-type="float" office:value="0.036543">
            <text:p>0.036543</text:p>
          </table:table-cell>
          <table:table-cell office:value-type="float" office:value="0.037432">
            <text:p>0.037432</text:p>
          </table:table-cell>
          <table:table-cell office:value-type="float" office:value="0.038438">
            <text:p>0.038438</text:p>
          </table:table-cell>
          <table:table-cell table:number-columns-repeated="1013"/>
        </table:table-row>
        <table:table-row>
          <table:table-cell office:value-type="string">
            <text:p>註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1.上表為各報價券商提供之寶島債券參考殖利率，以國際信用評等等級A-級(以標準普爾S&amp;P為例或其他同等級之信用評等)之寶島債券為報價依據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2.平均殖利率為各報價券商所申報之殖利率，經去除最高與最低殖利率後之平均殖利率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Interest rate quotes presented above are reference quotes provided by securities firms quoting Formosa bonds with A- S&amp;P credit rating or equival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國峰</meta:initial-creator>
    <dc:creator>藍國峰</dc:creator>
    <meta:creation-date>2024-05-06T15:15:49+08:00</meta:creation-date>
    <dc:date>2024-05-06T15:15:49+08:00</dc:date>
    <dc:title>Untitled Spreadsheet</dc:title>
    <dc:description/>
    <dc:subject/>
    <meta:keyword/>
    <meta:user-defined meta:name="Company"/>
    <meta:user-defined meta:name="category"/>
  </office:meta>
</office:document-meta>
</file>