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414">
            <text:p>454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4">
            <text:p>0.02564</text:p>
          </table:table-cell>
          <table:table-cell office:value-type="float" office:value="0.028544">
            <text:p>0.028544</text:p>
          </table:table-cell>
          <table:table-cell office:value-type="float" office:value="0.029607">
            <text:p>0.029607</text:p>
          </table:table-cell>
          <table:table-cell office:value-type="float" office:value="0.031495">
            <text:p>0.031495</text:p>
          </table:table-cell>
          <table:table-cell office:value-type="float" office:value="0.033537">
            <text:p>0.033537</text:p>
          </table:table-cell>
          <table:table-cell office:value-type="float" office:value="0.0341">
            <text:p>0.0341</text:p>
          </table:table-cell>
          <table:table-cell office:value-type="float" office:value="0.034379">
            <text:p>0.034379</text:p>
          </table:table-cell>
          <table:table-cell office:value-type="float" office:value="0.034657">
            <text:p>0.034657</text:p>
          </table:table-cell>
          <table:table-cell office:value-type="float" office:value="0.035125">
            <text:p>0.035125</text:p>
          </table:table-cell>
          <table:table-cell office:value-type="float" office:value="0.035592">
            <text:p>0.035592</text:p>
          </table:table-cell>
          <table:table-cell office:value-type="float" office:value="0.035954">
            <text:p>0.035954</text:p>
          </table:table-cell>
          <table:table-cell office:value-type="float" office:value="0.036316">
            <text:p>0.036316</text:p>
          </table:table-cell>
          <table:table-cell office:value-type="float" office:value="0.036678">
            <text:p>0.036678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615">
            <text:p>0.028615</text:p>
          </table:table-cell>
          <table:table-cell office:value-type="float" office:value="0.029719">
            <text:p>0.029719</text:p>
          </table:table-cell>
          <table:table-cell office:value-type="float" office:value="0.030652">
            <text:p>0.030652</text:p>
          </table:table-cell>
          <table:table-cell office:value-type="float" office:value="0.032995">
            <text:p>0.032995</text:p>
          </table:table-cell>
          <table:table-cell office:value-type="float" office:value="0.034898">
            <text:p>0.034898</text:p>
          </table:table-cell>
          <table:table-cell office:value-type="float" office:value="0.035577">
            <text:p>0.035577</text:p>
          </table:table-cell>
          <table:table-cell office:value-type="float" office:value="0.036108">
            <text:p>0.036108</text:p>
          </table:table-cell>
          <table:table-cell office:value-type="float" office:value="0.036639">
            <text:p>0.036639</text:p>
          </table:table-cell>
          <table:table-cell office:value-type="float" office:value="0.03705">
            <text:p>0.03705</text:p>
          </table:table-cell>
          <table:table-cell office:value-type="float" office:value="0.03746">
            <text:p>0.03746</text:p>
          </table:table-cell>
          <table:table-cell office:value-type="float" office:value="0.037795">
            <text:p>0.037795</text:p>
          </table:table-cell>
          <table:table-cell office:value-type="float" office:value="0.03813">
            <text:p>0.03813</text:p>
          </table:table-cell>
          <table:table-cell office:value-type="float" office:value="0.038465">
            <text:p>0.038465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14">
            <text:p>454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8041">
            <text:p>0.038041</text:p>
          </table:table-cell>
          <table:table-cell office:value-type="float" office:value="0.037456">
            <text:p>0.037456</text:p>
          </table:table-cell>
          <table:table-cell office:value-type="float" office:value="0.035449">
            <text:p>0.035449</text:p>
          </table:table-cell>
          <table:table-cell office:value-type="float" office:value="0.03526">
            <text:p>0.03526</text:p>
          </table:table-cell>
          <table:table-cell office:value-type="float" office:value="0.03708">
            <text:p>0.03708</text:p>
          </table:table-cell>
          <table:table-cell office:value-type="float" office:value="0.03873">
            <text:p>0.03873</text:p>
          </table:table-cell>
          <table:table-cell office:value-type="float" office:value="0.04112">
            <text:p>0.04112</text:p>
          </table:table-cell>
          <table:table-cell office:value-type="float" office:value="0.04256">
            <text:p>0.04256</text:p>
          </table:table-cell>
          <table:table-cell office:value-type="float" office:value="0.04376">
            <text:p>0.04376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6">
            <text:p>0.026</text:p>
          </table:table-cell>
          <table:table-cell office:value-type="float" office:value="0.0288">
            <text:p>0.0288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6">
            <text:p>0.0336</text:p>
          </table:table-cell>
          <table:table-cell office:value-type="float" office:value="0.0342">
            <text:p>0.0342</text:p>
          </table:table-cell>
          <table:table-cell office:value-type="float" office:value="0.0348">
            <text:p>0.0348</text:p>
          </table:table-cell>
          <table:table-cell office:value-type="float" office:value="0.0358">
            <text:p>0.0358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">
            <text:p>0.0256</text:p>
          </table:table-cell>
          <table:table-cell office:value-type="float" office:value="0.0285">
            <text:p>0.0285</text:p>
          </table:table-cell>
          <table:table-cell office:value-type="float" office:value="0.0296">
            <text:p>0.0296</text:p>
          </table:table-cell>
          <table:table-cell office:value-type="float" office:value="0.0314">
            <text:p>0.0314</text:p>
          </table:table-cell>
          <table:table-cell office:value-type="float" office:value="0.0335">
            <text:p>0.0335</text:p>
          </table:table-cell>
          <table:table-cell office:value-type="float" office:value="0.03402">
            <text:p>0.03402</text:p>
          </table:table-cell>
          <table:table-cell office:value-type="float" office:value="0.034575">
            <text:p>0.034575</text:p>
          </table:table-cell>
          <table:table-cell office:value-type="float" office:value="0.0355">
            <text:p>0.0355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4">
            <text:p>0.02564</text:p>
          </table:table-cell>
          <table:table-cell office:value-type="float" office:value="0.028544">
            <text:p>0.028544</text:p>
          </table:table-cell>
          <table:table-cell office:value-type="float" office:value="0.029607">
            <text:p>0.029607</text:p>
          </table:table-cell>
          <table:table-cell office:value-type="float" office:value="0.031495">
            <text:p>0.031495</text:p>
          </table:table-cell>
          <table:table-cell office:value-type="float" office:value="0.033537">
            <text:p>0.033537</text:p>
          </table:table-cell>
          <table:table-cell office:value-type="float" office:value="0.0341">
            <text:p>0.0341</text:p>
          </table:table-cell>
          <table:table-cell office:value-type="float" office:value="0.034657">
            <text:p>0.034657</text:p>
          </table:table-cell>
          <table:table-cell office:value-type="float" office:value="0.035592">
            <text:p>0.035592</text:p>
          </table:table-cell>
          <table:table-cell office:value-type="float" office:value="0.036678">
            <text:p>0.03667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14">
            <text:p>454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9041">
            <text:p>0.039041</text:p>
          </table:table-cell>
          <table:table-cell office:value-type="float" office:value="0.038456">
            <text:p>0.038456</text:p>
          </table:table-cell>
          <table:table-cell office:value-type="float" office:value="0.036449">
            <text:p>0.036449</text:p>
          </table:table-cell>
          <table:table-cell office:value-type="float" office:value="0.03626">
            <text:p>0.03626</text:p>
          </table:table-cell>
          <table:table-cell office:value-type="float" office:value="0.03808">
            <text:p>0.03808</text:p>
          </table:table-cell>
          <table:table-cell office:value-type="float" office:value="0.03973">
            <text:p>0.03973</text:p>
          </table:table-cell>
          <table:table-cell office:value-type="float" office:value="0.04212">
            <text:p>0.04212</text:p>
          </table:table-cell>
          <table:table-cell office:value-type="float" office:value="0.04356">
            <text:p>0.04356</text:p>
          </table:table-cell>
          <table:table-cell office:value-type="float" office:value="0.04476">
            <text:p>0.04476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1">
            <text:p>0.0291</text:p>
          </table:table-cell>
          <table:table-cell office:value-type="float" office:value="0.0302">
            <text:p>0.0302</text:p>
          </table:table-cell>
          <table:table-cell office:value-type="float" office:value="0.0309">
            <text:p>0.0309</text:p>
          </table:table-cell>
          <table:table-cell office:value-type="float" office:value="0.0332">
            <text:p>0.0332</text:p>
          </table:table-cell>
          <table:table-cell office:value-type="float" office:value="0.0351">
            <text:p>0.0351</text:p>
          </table:table-cell>
          <table:table-cell office:value-type="float" office:value="0.0358">
            <text:p>0.0358</text:p>
          </table:table-cell>
          <table:table-cell office:value-type="float" office:value="0.0368">
            <text:p>0.0368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86">
            <text:p>0.0386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55">
            <text:p>0.02855</text:p>
          </table:table-cell>
          <table:table-cell office:value-type="float" office:value="0.0297">
            <text:p>0.0297</text:p>
          </table:table-cell>
          <table:table-cell office:value-type="float" office:value="0.0307">
            <text:p>0.0307</text:p>
          </table:table-cell>
          <table:table-cell office:value-type="float" office:value="0.0329">
            <text:p>0.0329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615">
            <text:p>0.028615</text:p>
          </table:table-cell>
          <table:table-cell office:value-type="float" office:value="0.029719">
            <text:p>0.029719</text:p>
          </table:table-cell>
          <table:table-cell office:value-type="float" office:value="0.030652">
            <text:p>0.030652</text:p>
          </table:table-cell>
          <table:table-cell office:value-type="float" office:value="0.032995">
            <text:p>0.032995</text:p>
          </table:table-cell>
          <table:table-cell office:value-type="float" office:value="0.034898">
            <text:p>0.034898</text:p>
          </table:table-cell>
          <table:table-cell office:value-type="float" office:value="0.035577">
            <text:p>0.035577</text:p>
          </table:table-cell>
          <table:table-cell office:value-type="float" office:value="0.036639">
            <text:p>0.036639</text:p>
          </table:table-cell>
          <table:table-cell office:value-type="float" office:value="0.03746">
            <text:p>0.03746</text:p>
          </table:table-cell>
          <table:table-cell office:value-type="float" office:value="0.038465">
            <text:p>0.038465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2T15:10:37+08:00</meta:creation-date>
    <dc:date>2024-05-02T15:10:37+08:00</dc:date>
    <dc:title>Untitled Spreadsheet</dc:title>
    <dc:description/>
    <dc:subject/>
    <meta:keyword/>
    <meta:user-defined meta:name="Company"/>
    <meta:user-defined meta:name="category"/>
  </office:meta>
</office:document-meta>
</file>