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5/0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69.56438300000001">
            <text:p>69.56438300000001</text:p>
          </table:table-cell>
          <table:table-cell office:value-type="float" office:value="11.529813">
            <text:p>11.529813</text:p>
          </table:table-cell>
          <table:table-cell office:value-type="float" office:value="58.034571">
            <text:p>58.0345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2.720314">
            <text:p>82.720314</text:p>
          </table:table-cell>
          <table:table-cell office:value-type="float" office:value="7.07404">
            <text:p>7.07404</text:p>
          </table:table-cell>
          <table:table-cell office:value-type="float" office:value="75.64627299999999">
            <text:p>75.64627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3.327945">
            <text:p>103.327945</text:p>
          </table:table-cell>
          <table:table-cell office:value-type="float" office:value="36.395472">
            <text:p>36.395472</text:p>
          </table:table-cell>
          <table:table-cell office:value-type="float" office:value="66.932472">
            <text:p>66.9324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7.854255">
            <text:p>107.854255</text:p>
          </table:table-cell>
          <table:table-cell office:value-type="float" office:value="30.798292">
            <text:p>30.798292</text:p>
          </table:table-cell>
          <table:table-cell office:value-type="float" office:value="77.05596300000001">
            <text:p>77.05596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3.373411">
            <text:p>133.373411</text:p>
          </table:table-cell>
          <table:table-cell office:value-type="float" office:value="31.626154">
            <text:p>31.626154</text:p>
          </table:table-cell>
          <table:table-cell office:value-type="float" office:value="101.747257">
            <text:p>101.7472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2.059072">
            <text:p>82.059072</text:p>
          </table:table-cell>
          <table:table-cell office:value-type="float" office:value="17.516502">
            <text:p>17.516502</text:p>
          </table:table-cell>
          <table:table-cell office:value-type="float" office:value="64.54257">
            <text:p>64.542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3.76765399999999">
            <text:p>73.76765399999999</text:p>
          </table:table-cell>
          <table:table-cell office:value-type="float" office:value="14.653735">
            <text:p>14.653735</text:p>
          </table:table-cell>
          <table:table-cell office:value-type="float" office:value="59.113919">
            <text:p>59.1139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5.15573000000001">
            <text:p>75.15573000000001</text:p>
          </table:table-cell>
          <table:table-cell office:value-type="float" office:value="14.826678">
            <text:p>14.826678</text:p>
          </table:table-cell>
          <table:table-cell office:value-type="float" office:value="60.329052">
            <text:p>60.3290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5.895561">
            <text:p>65.895561</text:p>
          </table:table-cell>
          <table:table-cell office:value-type="float" office:value="12.488533">
            <text:p>12.488533</text:p>
          </table:table-cell>
          <table:table-cell office:value-type="float" office:value="53.407028">
            <text:p>53.4070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59.207871">
            <text:p>59.207871</text:p>
          </table:table-cell>
          <table:table-cell office:value-type="float" office:value="10.732367">
            <text:p>10.732367</text:p>
          </table:table-cell>
          <table:table-cell office:value-type="float" office:value="48.475505">
            <text:p>48.4755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59.327332">
            <text:p>59.327332</text:p>
          </table:table-cell>
          <table:table-cell office:value-type="float" office:value="10.572493">
            <text:p>10.572493</text:p>
          </table:table-cell>
          <table:table-cell office:value-type="float" office:value="48.754839">
            <text:p>48.754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59.7911">
            <text:p>59.7911</text:p>
          </table:table-cell>
          <table:table-cell office:value-type="float" office:value="9.884453000000001">
            <text:p>9.884453000000001</text:p>
          </table:table-cell>
          <table:table-cell office:value-type="float" office:value="49.906647">
            <text:p>49.906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0.511526">
            <text:p>70.511526</text:p>
          </table:table-cell>
          <table:table-cell office:value-type="float" office:value="11.074101">
            <text:p>11.074101</text:p>
          </table:table-cell>
          <table:table-cell office:value-type="float" office:value="59.437426">
            <text:p>59.4374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5.85270199999999">
            <text:p>65.85270199999999</text:p>
          </table:table-cell>
          <table:table-cell office:value-type="float" office:value="7.993406">
            <text:p>7.993406</text:p>
          </table:table-cell>
          <table:table-cell office:value-type="float" office:value="57.859296">
            <text:p>57.8592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5.843755">
            <text:p>65.843755</text:p>
          </table:table-cell>
          <table:table-cell office:value-type="float" office:value="7.983377">
            <text:p>7.983377</text:p>
          </table:table-cell>
          <table:table-cell office:value-type="float" office:value="57.860378">
            <text:p>57.8603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491273">
            <text:p>103.491273</text:p>
          </table:table-cell>
          <table:table-cell office:value-type="float" office:value="29.798871">
            <text:p>29.798871</text:p>
          </table:table-cell>
          <table:table-cell office:value-type="float" office:value="73.692402">
            <text:p>73.6924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0.841764">
            <text:p>110.841764</text:p>
          </table:table-cell>
          <table:table-cell office:value-type="float" office:value="36.437361">
            <text:p>36.437361</text:p>
          </table:table-cell>
          <table:table-cell office:value-type="float" office:value="74.404404">
            <text:p>74.4044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8.166485">
            <text:p>108.166485</text:p>
          </table:table-cell>
          <table:table-cell office:value-type="float" office:value="35.306386">
            <text:p>35.306386</text:p>
          </table:table-cell>
          <table:table-cell office:value-type="float" office:value="72.86009900000001">
            <text:p>72.86009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4.691804">
            <text:p>104.691804</text:p>
          </table:table-cell>
          <table:table-cell office:value-type="float" office:value="33.75219">
            <text:p>33.75219</text:p>
          </table:table-cell>
          <table:table-cell office:value-type="float" office:value="70.939615">
            <text:p>70.939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4.391412">
            <text:p>104.391412</text:p>
          </table:table-cell>
          <table:table-cell office:value-type="float" office:value="33.665886">
            <text:p>33.665886</text:p>
          </table:table-cell>
          <table:table-cell office:value-type="float" office:value="70.725526">
            <text:p>70.7255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0.271924">
            <text:p>100.271924</text:p>
          </table:table-cell>
          <table:table-cell office:value-type="float" office:value="30.443887">
            <text:p>30.443887</text:p>
          </table:table-cell>
          <table:table-cell office:value-type="float" office:value="69.82803800000001">
            <text:p>69.82803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7.31275">
            <text:p>107.31275</text:p>
          </table:table-cell>
          <table:table-cell office:value-type="float" office:value="31.708563">
            <text:p>31.708563</text:p>
          </table:table-cell>
          <table:table-cell office:value-type="float" office:value="75.604187">
            <text:p>75.6041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18.745066">
            <text:p>118.745066</text:p>
          </table:table-cell>
          <table:table-cell office:value-type="float" office:value="33.429636">
            <text:p>33.429636</text:p>
          </table:table-cell>
          <table:table-cell office:value-type="float" office:value="85.315431">
            <text:p>85.3154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727116">
            <text:p>114.727116</text:p>
          </table:table-cell>
          <table:table-cell office:value-type="float" office:value="31.419693">
            <text:p>31.419693</text:p>
          </table:table-cell>
          <table:table-cell office:value-type="float" office:value="83.307423">
            <text:p>83.3074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1.684701">
            <text:p>121.684701</text:p>
          </table:table-cell>
          <table:table-cell office:value-type="float" office:value="30.712311">
            <text:p>30.712311</text:p>
          </table:table-cell>
          <table:table-cell office:value-type="float" office:value="90.97239">
            <text:p>90.972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0.981138">
            <text:p>110.981138</text:p>
          </table:table-cell>
          <table:table-cell office:value-type="float" office:value="27.448381">
            <text:p>27.448381</text:p>
          </table:table-cell>
          <table:table-cell office:value-type="float" office:value="83.532757">
            <text:p>83.5327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1.427806">
            <text:p>91.427806</text:p>
          </table:table-cell>
          <table:table-cell office:value-type="float" office:value="22.095061">
            <text:p>22.095061</text:p>
          </table:table-cell>
          <table:table-cell office:value-type="float" office:value="69.332745">
            <text:p>69.3327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9.848356">
            <text:p>99.848356</text:p>
          </table:table-cell>
          <table:table-cell office:value-type="float" office:value="29.499721">
            <text:p>29.499721</text:p>
          </table:table-cell>
          <table:table-cell office:value-type="float" office:value="70.348635">
            <text:p>70.3486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11352599999999">
            <text:p>82.11352599999999</text:p>
          </table:table-cell>
          <table:table-cell office:value-type="float" office:value="7.545002">
            <text:p>7.545002</text:p>
          </table:table-cell>
          <table:table-cell office:value-type="float" office:value="74.568524">
            <text:p>74.5685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2.366447">
            <text:p>62.366447</text:p>
          </table:table-cell>
          <table:table-cell office:value-type="float" office:value="7.614297">
            <text:p>7.614297</text:p>
          </table:table-cell>
          <table:table-cell office:value-type="float" office:value="54.75215">
            <text:p>54.752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4.152126">
            <text:p>64.152126</text:p>
          </table:table-cell>
          <table:table-cell office:value-type="float" office:value="7.794374">
            <text:p>7.794374</text:p>
          </table:table-cell>
          <table:table-cell office:value-type="float" office:value="56.357752">
            <text:p>56.3577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3.646928">
            <text:p>73.646928</text:p>
          </table:table-cell>
          <table:table-cell office:value-type="float" office:value="8.415576">
            <text:p>8.415576</text:p>
          </table:table-cell>
          <table:table-cell office:value-type="float" office:value="65.231351">
            <text:p>65.2313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2.960409">
            <text:p>112.960409</text:p>
          </table:table-cell>
          <table:table-cell office:value-type="float" office:value="44.297754">
            <text:p>44.297754</text:p>
          </table:table-cell>
          <table:table-cell office:value-type="float" office:value="68.662655">
            <text:p>68.6626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9.575405">
            <text:p>129.575405</text:p>
          </table:table-cell>
          <table:table-cell office:value-type="float" office:value="40.139098">
            <text:p>40.139098</text:p>
          </table:table-cell>
          <table:table-cell office:value-type="float" office:value="89.436307">
            <text:p>89.4363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7.269242">
            <text:p>107.269242</text:p>
          </table:table-cell>
          <table:table-cell office:value-type="float" office:value="32.694184">
            <text:p>32.694184</text:p>
          </table:table-cell>
          <table:table-cell office:value-type="float" office:value="74.575058">
            <text:p>74.5750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1.293565">
            <text:p>111.293565</text:p>
          </table:table-cell>
          <table:table-cell office:value-type="float" office:value="32.413466">
            <text:p>32.413466</text:p>
          </table:table-cell>
          <table:table-cell office:value-type="float" office:value="78.8801">
            <text:p>78.88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293117">
            <text:p>75.293117</text:p>
          </table:table-cell>
          <table:table-cell office:value-type="float" office:value="8.107855000000001">
            <text:p>8.107855000000001</text:p>
          </table:table-cell>
          <table:table-cell office:value-type="float" office:value="67.18526199999999">
            <text:p>67.18526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6.65948">
            <text:p>76.65948</text:p>
          </table:table-cell>
          <table:table-cell office:value-type="float" office:value="7.804241">
            <text:p>7.804241</text:p>
          </table:table-cell>
          <table:table-cell office:value-type="float" office:value="68.855238">
            <text:p>68.8552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98.92737099999999">
            <text:p>98.92737099999999</text:p>
          </table:table-cell>
          <table:table-cell office:value-type="float" office:value="29.614669">
            <text:p>29.614669</text:p>
          </table:table-cell>
          <table:table-cell office:value-type="float" office:value="69.312702">
            <text:p>69.312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1.990808">
            <text:p>111.990808</text:p>
          </table:table-cell>
          <table:table-cell office:value-type="float" office:value="28.534166">
            <text:p>28.534166</text:p>
          </table:table-cell>
          <table:table-cell office:value-type="float" office:value="83.456642">
            <text:p>83.4566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3.430924">
            <text:p>103.430924</text:p>
          </table:table-cell>
          <table:table-cell office:value-type="float" office:value="29.780769">
            <text:p>29.780769</text:p>
          </table:table-cell>
          <table:table-cell office:value-type="float" office:value="73.650155">
            <text:p>73.6501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152419">
            <text:p>63.152419</text:p>
          </table:table-cell>
          <table:table-cell office:value-type="float" office:value="7.571091">
            <text:p>7.571091</text:p>
          </table:table-cell>
          <table:table-cell office:value-type="float" office:value="55.581327">
            <text:p>55.581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19.166933">
            <text:p>119.166933</text:p>
          </table:table-cell>
          <table:table-cell office:value-type="float" office:value="42.772964">
            <text:p>42.772964</text:p>
          </table:table-cell>
          <table:table-cell office:value-type="float" office:value="76.393969">
            <text:p>76.3939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7.614548">
            <text:p>107.614548</text:p>
          </table:table-cell>
          <table:table-cell office:value-type="float" office:value="34.682582">
            <text:p>34.682582</text:p>
          </table:table-cell>
          <table:table-cell office:value-type="float" office:value="72.931966">
            <text:p>72.9319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7.123781">
            <text:p>107.123781</text:p>
          </table:table-cell>
          <table:table-cell office:value-type="float" office:value="34.257731">
            <text:p>34.257731</text:p>
          </table:table-cell>
          <table:table-cell office:value-type="float" office:value="72.86605">
            <text:p>72.866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952257">
            <text:p>112.952257</text:p>
          </table:table-cell>
          <table:table-cell office:value-type="float" office:value="37.541515">
            <text:p>37.541515</text:p>
          </table:table-cell>
          <table:table-cell office:value-type="float" office:value="75.410742">
            <text:p>75.4107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1.571543">
            <text:p>111.571543</text:p>
          </table:table-cell>
          <table:table-cell office:value-type="float" office:value="36.102823">
            <text:p>36.102823</text:p>
          </table:table-cell>
          <table:table-cell office:value-type="float" office:value="75.46872">
            <text:p>75.468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09.244177">
            <text:p>109.244177</text:p>
          </table:table-cell>
          <table:table-cell office:value-type="float" office:value="34.878594">
            <text:p>34.878594</text:p>
          </table:table-cell>
          <table:table-cell office:value-type="float" office:value="74.365583">
            <text:p>74.3655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3.740397">
            <text:p>103.740397</text:p>
          </table:table-cell>
          <table:table-cell office:value-type="float" office:value="32.619213">
            <text:p>32.619213</text:p>
          </table:table-cell>
          <table:table-cell office:value-type="float" office:value="71.121184">
            <text:p>71.1211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3.740397">
            <text:p>103.740397</text:p>
          </table:table-cell>
          <table:table-cell office:value-type="float" office:value="32.619213">
            <text:p>32.619213</text:p>
          </table:table-cell>
          <table:table-cell office:value-type="float" office:value="71.121184">
            <text:p>71.1211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6.659355">
            <text:p>106.659355</text:p>
          </table:table-cell>
          <table:table-cell office:value-type="float" office:value="33.362464">
            <text:p>33.362464</text:p>
          </table:table-cell>
          <table:table-cell office:value-type="float" office:value="73.296891">
            <text:p>73.2968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4.751739">
            <text:p>104.751739</text:p>
          </table:table-cell>
          <table:table-cell office:value-type="float" office:value="31.559502">
            <text:p>31.559502</text:p>
          </table:table-cell>
          <table:table-cell office:value-type="float" office:value="73.192238">
            <text:p>73.1922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2.818714">
            <text:p>102.818714</text:p>
          </table:table-cell>
          <table:table-cell office:value-type="float" office:value="30.505616">
            <text:p>30.505616</text:p>
          </table:table-cell>
          <table:table-cell office:value-type="float" office:value="72.313098">
            <text:p>72.313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8.199847">
            <text:p>108.199847</text:p>
          </table:table-cell>
          <table:table-cell office:value-type="float" office:value="31.344958">
            <text:p>31.344958</text:p>
          </table:table-cell>
          <table:table-cell office:value-type="float" office:value="76.854889">
            <text:p>76.8548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29.669316">
            <text:p>129.669316</text:p>
          </table:table-cell>
          <table:table-cell office:value-type="float" office:value="32.695939">
            <text:p>32.695939</text:p>
          </table:table-cell>
          <table:table-cell office:value-type="float" office:value="96.973377">
            <text:p>96.9733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1.654139">
            <text:p>111.654139</text:p>
          </table:table-cell>
          <table:table-cell office:value-type="float" office:value="36.55612">
            <text:p>36.55612</text:p>
          </table:table-cell>
          <table:table-cell office:value-type="float" office:value="75.09801899999999">
            <text:p>75.09801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901905">
            <text:p>102.901905</text:p>
          </table:table-cell>
          <table:table-cell office:value-type="float" office:value="33.235081">
            <text:p>33.235081</text:p>
          </table:table-cell>
          <table:table-cell office:value-type="float" office:value="69.66682400000001">
            <text:p>69.6668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2.639463">
            <text:p>102.639463</text:p>
          </table:table-cell>
          <table:table-cell office:value-type="float" office:value="31.808349">
            <text:p>31.808349</text:p>
          </table:table-cell>
          <table:table-cell office:value-type="float" office:value="70.831113">
            <text:p>70.8311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99.16821">
            <text:p>99.16821</text:p>
          </table:table-cell>
          <table:table-cell office:value-type="float" office:value="30.177869">
            <text:p>30.177869</text:p>
          </table:table-cell>
          <table:table-cell office:value-type="float" office:value="68.99034">
            <text:p>68.990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08.986841">
            <text:p>108.986841</text:p>
          </table:table-cell>
          <table:table-cell office:value-type="float" office:value="32.098846">
            <text:p>32.098846</text:p>
          </table:table-cell>
          <table:table-cell office:value-type="float" office:value="76.887995">
            <text:p>76.8879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18.307499">
            <text:p>118.307499</text:p>
          </table:table-cell>
          <table:table-cell office:value-type="float" office:value="33.531609">
            <text:p>33.531609</text:p>
          </table:table-cell>
          <table:table-cell office:value-type="float" office:value="84.77589">
            <text:p>84.775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4.698285">
            <text:p>84.698285</text:p>
          </table:table-cell>
          <table:table-cell office:value-type="float" office:value="18.141648">
            <text:p>18.141648</text:p>
          </table:table-cell>
          <table:table-cell office:value-type="float" office:value="66.55663699999999">
            <text:p>66.55663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69.243875">
            <text:p>69.243875</text:p>
          </table:table-cell>
          <table:table-cell office:value-type="float" office:value="11.343449">
            <text:p>11.343449</text:p>
          </table:table-cell>
          <table:table-cell office:value-type="float" office:value="57.900425">
            <text:p>57.9004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3.7114">
            <text:p>113.7114</text:p>
          </table:table-cell>
          <table:table-cell office:value-type="float" office:value="35.753807">
            <text:p>35.753807</text:p>
          </table:table-cell>
          <table:table-cell office:value-type="float" office:value="77.957593">
            <text:p>77.9575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161063">
            <text:p>109.161063</text:p>
          </table:table-cell>
          <table:table-cell office:value-type="float" office:value="33.442245">
            <text:p>33.442245</text:p>
          </table:table-cell>
          <table:table-cell office:value-type="float" office:value="75.718817">
            <text:p>75.7188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2.487707">
            <text:p>102.487707</text:p>
          </table:table-cell>
          <table:table-cell office:value-type="float" office:value="29.965772">
            <text:p>29.965772</text:p>
          </table:table-cell>
          <table:table-cell office:value-type="float" office:value="72.521935">
            <text:p>72.5219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3.158028">
            <text:p>123.158028</text:p>
          </table:table-cell>
          <table:table-cell office:value-type="float" office:value="33.322614">
            <text:p>33.322614</text:p>
          </table:table-cell>
          <table:table-cell office:value-type="float" office:value="89.835414">
            <text:p>89.8354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7.775968">
            <text:p>127.775968</text:p>
          </table:table-cell>
          <table:table-cell office:value-type="float" office:value="31.740265">
            <text:p>31.740265</text:p>
          </table:table-cell>
          <table:table-cell office:value-type="float" office:value="96.035702">
            <text:p>96.035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2.50061">
            <text:p>122.50061</text:p>
          </table:table-cell>
          <table:table-cell office:value-type="float" office:value="29.641884">
            <text:p>29.641884</text:p>
          </table:table-cell>
          <table:table-cell office:value-type="float" office:value="92.858727">
            <text:p>92.8587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4.576477">
            <text:p>114.576477</text:p>
          </table:table-cell>
          <table:table-cell office:value-type="float" office:value="27.136584">
            <text:p>27.136584</text:p>
          </table:table-cell>
          <table:table-cell office:value-type="float" office:value="87.439893">
            <text:p>87.4398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2.223711">
            <text:p>112.223711</text:p>
          </table:table-cell>
          <table:table-cell office:value-type="float" office:value="26.055591">
            <text:p>26.055591</text:p>
          </table:table-cell>
          <table:table-cell office:value-type="float" office:value="86.16812">
            <text:p>86.168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79.51389899999999">
            <text:p>79.51389899999999</text:p>
          </table:table-cell>
          <table:table-cell office:value-type="float" office:value="16.80454">
            <text:p>16.80454</text:p>
          </table:table-cell>
          <table:table-cell office:value-type="float" office:value="62.70936">
            <text:p>62.709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79.262562">
            <text:p>79.262562</text:p>
          </table:table-cell>
          <table:table-cell office:value-type="float" office:value="16.733028">
            <text:p>16.733028</text:p>
          </table:table-cell>
          <table:table-cell office:value-type="float" office:value="62.529535">
            <text:p>62.5295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0.358835">
            <text:p>90.358835</text:p>
          </table:table-cell>
          <table:table-cell office:value-type="float" office:value="18.063621">
            <text:p>18.063621</text:p>
          </table:table-cell>
          <table:table-cell office:value-type="float" office:value="72.295214">
            <text:p>72.2952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4.105299">
            <text:p>74.105299</text:p>
          </table:table-cell>
          <table:table-cell office:value-type="float" office:value="14.642103">
            <text:p>14.642103</text:p>
          </table:table-cell>
          <table:table-cell office:value-type="float" office:value="59.463196">
            <text:p>59.4631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353509">
            <text:p>73.353509</text:p>
          </table:table-cell>
          <table:table-cell office:value-type="float" office:value="14.391003">
            <text:p>14.391003</text:p>
          </table:table-cell>
          <table:table-cell office:value-type="float" office:value="58.962506">
            <text:p>58.9625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151343">
            <text:p>59.151343</text:p>
          </table:table-cell>
          <table:table-cell office:value-type="float" office:value="10.672923">
            <text:p>10.672923</text:p>
          </table:table-cell>
          <table:table-cell office:value-type="float" office:value="48.47842">
            <text:p>48.478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7.675955">
            <text:p>57.675955</text:p>
          </table:table-cell>
          <table:table-cell office:value-type="float" office:value="9.54372">
            <text:p>9.54372</text:p>
          </table:table-cell>
          <table:table-cell office:value-type="float" office:value="48.132236">
            <text:p>48.1322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489622">
            <text:p>70.489622</text:p>
          </table:table-cell>
          <table:table-cell office:value-type="float" office:value="11.243228">
            <text:p>11.243228</text:p>
          </table:table-cell>
          <table:table-cell office:value-type="float" office:value="59.246393">
            <text:p>59.2463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078046">
            <text:p>70.078046</text:p>
          </table:table-cell>
          <table:table-cell office:value-type="float" office:value="10.787061">
            <text:p>10.787061</text:p>
          </table:table-cell>
          <table:table-cell office:value-type="float" office:value="59.290985">
            <text:p>59.2909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763881">
            <text:p>69.763881</text:p>
          </table:table-cell>
          <table:table-cell office:value-type="float" office:value="10.438248">
            <text:p>10.438248</text:p>
          </table:table-cell>
          <table:table-cell office:value-type="float" office:value="59.325632">
            <text:p>59.3256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63405400000001">
            <text:p>65.63405400000001</text:p>
          </table:table-cell>
          <table:table-cell office:value-type="float" office:value="9.605767999999999">
            <text:p>9.605767999999999</text:p>
          </table:table-cell>
          <table:table-cell office:value-type="float" office:value="56.028286">
            <text:p>56.0282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2.901568">
            <text:p>62.901568</text:p>
          </table:table-cell>
          <table:table-cell office:value-type="float" office:value="8.363550999999999">
            <text:p>8.363550999999999</text:p>
          </table:table-cell>
          <table:table-cell office:value-type="float" office:value="54.538017">
            <text:p>54.5380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5.790099">
            <text:p>65.790099</text:p>
          </table:table-cell>
          <table:table-cell office:value-type="float" office:value="7.92322">
            <text:p>7.92322</text:p>
          </table:table-cell>
          <table:table-cell office:value-type="float" office:value="57.866879">
            <text:p>57.8668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89.934358">
            <text:p>89.934358</text:p>
          </table:table-cell>
          <table:table-cell office:value-type="float" office:value="9.553292000000001">
            <text:p>9.553292000000001</text:p>
          </table:table-cell>
          <table:table-cell office:value-type="float" office:value="80.381067">
            <text:p>80.3810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0.750145">
            <text:p>100.750145</text:p>
          </table:table-cell>
          <table:table-cell office:value-type="float" office:value="30.428928">
            <text:p>30.428928</text:p>
          </table:table-cell>
          <table:table-cell office:value-type="float" office:value="70.32121600000001">
            <text:p>70.32121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1.929471">
            <text:p>101.929471</text:p>
          </table:table-cell>
          <table:table-cell office:value-type="float" office:value="30.307188">
            <text:p>30.307188</text:p>
          </table:table-cell>
          <table:table-cell office:value-type="float" office:value="71.62228399999999">
            <text:p>71.62228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2.164144">
            <text:p>102.164144</text:p>
          </table:table-cell>
          <table:table-cell office:value-type="float" office:value="29.620631">
            <text:p>29.620631</text:p>
          </table:table-cell>
          <table:table-cell office:value-type="float" office:value="72.543514">
            <text:p>72.5435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158633">
            <text:p>109.158633</text:p>
          </table:table-cell>
          <table:table-cell office:value-type="float" office:value="30.912488">
            <text:p>30.912488</text:p>
          </table:table-cell>
          <table:table-cell office:value-type="float" office:value="78.246145">
            <text:p>78.2461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2.178155">
            <text:p>112.178155</text:p>
          </table:table-cell>
          <table:table-cell office:value-type="float" office:value="30.977871">
            <text:p>30.977871</text:p>
          </table:table-cell>
          <table:table-cell office:value-type="float" office:value="81.200284">
            <text:p>81.2002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1.657">
            <text:p>71.657</text:p>
          </table:table-cell>
          <table:table-cell office:value-type="float" office:value="14.394418">
            <text:p>14.394418</text:p>
          </table:table-cell>
          <table:table-cell office:value-type="float" office:value="57.262582">
            <text:p>57.2625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3.786385">
            <text:p>63.786385</text:p>
          </table:table-cell>
          <table:table-cell office:value-type="float" office:value="7.549457">
            <text:p>7.549457</text:p>
          </table:table-cell>
          <table:table-cell office:value-type="float" office:value="56.236928">
            <text:p>56.2369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8.185597">
            <text:p>88.185597</text:p>
          </table:table-cell>
          <table:table-cell office:value-type="float" office:value="28.86974">
            <text:p>28.86974</text:p>
          </table:table-cell>
          <table:table-cell office:value-type="float" office:value="59.315857">
            <text:p>59.3158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1.171555">
            <text:p>91.171555</text:p>
          </table:table-cell>
          <table:table-cell office:value-type="float" office:value="29.243917">
            <text:p>29.243917</text:p>
          </table:table-cell>
          <table:table-cell office:value-type="float" office:value="61.927638">
            <text:p>61.9276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360073">
            <text:p>100.360073</text:p>
          </table:table-cell>
          <table:table-cell office:value-type="float" office:value="29.178386">
            <text:p>29.178386</text:p>
          </table:table-cell>
          <table:table-cell office:value-type="float" office:value="71.181687">
            <text:p>71.1816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99.898183">
            <text:p>99.898183</text:p>
          </table:table-cell>
          <table:table-cell office:value-type="float" office:value="28.714794">
            <text:p>28.714794</text:p>
          </table:table-cell>
          <table:table-cell office:value-type="float" office:value="71.18338900000001">
            <text:p>71.1833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8.326339">
            <text:p>58.326339</text:p>
          </table:table-cell>
          <table:table-cell office:value-type="float" office:value="9.052614">
            <text:p>9.052614</text:p>
          </table:table-cell>
          <table:table-cell office:value-type="float" office:value="49.273725">
            <text:p>49.2737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99.594902">
            <text:p>99.594902</text:p>
          </table:table-cell>
          <table:table-cell office:value-type="float" office:value="27.988366">
            <text:p>27.988366</text:p>
          </table:table-cell>
          <table:table-cell office:value-type="float" office:value="71.60653499999999">
            <text:p>71.60653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8.592669">
            <text:p>108.592669</text:p>
          </table:table-cell>
          <table:table-cell office:value-type="float" office:value="29.613388">
            <text:p>29.613388</text:p>
          </table:table-cell>
          <table:table-cell office:value-type="float" office:value="78.979281">
            <text:p>78.9792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2.458337">
            <text:p>112.458337</text:p>
          </table:table-cell>
          <table:table-cell office:value-type="float" office:value="29.828555">
            <text:p>29.828555</text:p>
          </table:table-cell>
          <table:table-cell office:value-type="float" office:value="82.62978200000001">
            <text:p>82.62978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1.57835">
            <text:p>111.57835</text:p>
          </table:table-cell>
          <table:table-cell office:value-type="float" office:value="26.378521">
            <text:p>26.378521</text:p>
          </table:table-cell>
          <table:table-cell office:value-type="float" office:value="85.19982899999999">
            <text:p>85.19982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8.133875">
            <text:p>108.133875</text:p>
          </table:table-cell>
          <table:table-cell office:value-type="float" office:value="25.459051">
            <text:p>25.459051</text:p>
          </table:table-cell>
          <table:table-cell office:value-type="float" office:value="82.674825">
            <text:p>82.6748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6.164834">
            <text:p>106.164834</text:p>
          </table:table-cell>
          <table:table-cell office:value-type="float" office:value="34.009509">
            <text:p>34.009509</text:p>
          </table:table-cell>
          <table:table-cell office:value-type="float" office:value="72.155325">
            <text:p>72.155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3.547757">
            <text:p>103.547757</text:p>
          </table:table-cell>
          <table:table-cell office:value-type="float" office:value="32.417742">
            <text:p>32.417742</text:p>
          </table:table-cell>
          <table:table-cell office:value-type="float" office:value="71.130015">
            <text:p>71.1300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1.226135">
            <text:p>101.226135</text:p>
          </table:table-cell>
          <table:table-cell office:value-type="float" office:value="31.112787">
            <text:p>31.112787</text:p>
          </table:table-cell>
          <table:table-cell office:value-type="float" office:value="70.113349">
            <text:p>70.1133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99.315864">
            <text:p>99.315864</text:p>
          </table:table-cell>
          <table:table-cell office:value-type="float" office:value="29.555129">
            <text:p>29.555129</text:p>
          </table:table-cell>
          <table:table-cell office:value-type="float" office:value="69.760735">
            <text:p>69.7607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7.6729">
            <text:p>107.6729</text:p>
          </table:table-cell>
          <table:table-cell office:value-type="float" office:value="31.287975">
            <text:p>31.287975</text:p>
          </table:table-cell>
          <table:table-cell office:value-type="float" office:value="76.384924">
            <text:p>76.3849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7.408733">
            <text:p>117.408733</text:p>
          </table:table-cell>
          <table:table-cell office:value-type="float" office:value="32.320449">
            <text:p>32.320449</text:p>
          </table:table-cell>
          <table:table-cell office:value-type="float" office:value="85.088283">
            <text:p>85.0882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1.916771">
            <text:p>91.916771</text:p>
          </table:table-cell>
          <table:table-cell office:value-type="float" office:value="9.676833999999999">
            <text:p>9.676833999999999</text:p>
          </table:table-cell>
          <table:table-cell office:value-type="float" office:value="82.239937">
            <text:p>82.2399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8.032034">
            <text:p>108.032034</text:p>
          </table:table-cell>
          <table:table-cell office:value-type="float" office:value="9.411443">
            <text:p>9.411443</text:p>
          </table:table-cell>
          <table:table-cell office:value-type="float" office:value="98.62059000000001">
            <text:p>98.62059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018486">
            <text:p>110.018486</text:p>
          </table:table-cell>
          <table:table-cell office:value-type="float" office:value="5.941277">
            <text:p>5.941277</text:p>
          </table:table-cell>
          <table:table-cell office:value-type="float" office:value="104.077209">
            <text:p>104.0772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39.359106">
            <text:p>139.359106</text:p>
          </table:table-cell>
          <table:table-cell office:value-type="float" office:value="56.066882">
            <text:p>56.066882</text:p>
          </table:table-cell>
          <table:table-cell office:value-type="float" office:value="83.292224">
            <text:p>83.2922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7.82242">
            <text:p>137.82242</text:p>
          </table:table-cell>
          <table:table-cell office:value-type="float" office:value="55.280202">
            <text:p>55.280202</text:p>
          </table:table-cell>
          <table:table-cell office:value-type="float" office:value="82.54221800000001">
            <text:p>82.5422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6.235075">
            <text:p>136.235075</text:p>
          </table:table-cell>
          <table:table-cell office:value-type="float" office:value="51.424919">
            <text:p>51.424919</text:p>
          </table:table-cell>
          <table:table-cell office:value-type="float" office:value="84.81015600000001">
            <text:p>84.81015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4.912826">
            <text:p>124.912826</text:p>
          </table:table-cell>
          <table:table-cell office:value-type="float" office:value="44.977018">
            <text:p>44.977018</text:p>
          </table:table-cell>
          <table:table-cell office:value-type="float" office:value="79.93580799999999">
            <text:p>79.93580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0.953155">
            <text:p>110.953155</text:p>
          </table:table-cell>
          <table:table-cell office:value-type="float" office:value="38.915495">
            <text:p>38.915495</text:p>
          </table:table-cell>
          <table:table-cell office:value-type="float" office:value="72.037659">
            <text:p>72.0376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09.180468">
            <text:p>109.180468</text:p>
          </table:table-cell>
          <table:table-cell office:value-type="float" office:value="35.884748">
            <text:p>35.884748</text:p>
          </table:table-cell>
          <table:table-cell office:value-type="float" office:value="73.295721">
            <text:p>73.2957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0.271384">
            <text:p>110.271384</text:p>
          </table:table-cell>
          <table:table-cell office:value-type="float" office:value="36.323412">
            <text:p>36.323412</text:p>
          </table:table-cell>
          <table:table-cell office:value-type="float" office:value="73.94797199999999">
            <text:p>73.94797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5.602602">
            <text:p>105.602602</text:p>
          </table:table-cell>
          <table:table-cell office:value-type="float" office:value="34.483273">
            <text:p>34.483273</text:p>
          </table:table-cell>
          <table:table-cell office:value-type="float" office:value="71.11933000000001">
            <text:p>71.1193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0.847621">
            <text:p>100.847621</text:p>
          </table:table-cell>
          <table:table-cell office:value-type="float" office:value="32.185657">
            <text:p>32.185657</text:p>
          </table:table-cell>
          <table:table-cell office:value-type="float" office:value="68.661964">
            <text:p>68.6619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1.16032">
            <text:p>101.16032</text:p>
          </table:table-cell>
          <table:table-cell office:value-type="float" office:value="31.388445">
            <text:p>31.388445</text:p>
          </table:table-cell>
          <table:table-cell office:value-type="float" office:value="69.77187499999999">
            <text:p>69.77187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0.488006">
            <text:p>120.488006</text:p>
          </table:table-cell>
          <table:table-cell office:value-type="float" office:value="33.842283">
            <text:p>33.842283</text:p>
          </table:table-cell>
          <table:table-cell office:value-type="float" office:value="86.645723">
            <text:p>86.6457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8.506395">
            <text:p>128.506395</text:p>
          </table:table-cell>
          <table:table-cell office:value-type="float" office:value="31.691418">
            <text:p>31.691418</text:p>
          </table:table-cell>
          <table:table-cell office:value-type="float" office:value="96.814976">
            <text:p>96.8149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2.077624">
            <text:p>82.077624</text:p>
          </table:table-cell>
          <table:table-cell office:value-type="float" office:value="18.499497">
            <text:p>18.499497</text:p>
          </table:table-cell>
          <table:table-cell office:value-type="float" office:value="63.578127">
            <text:p>63.5781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6.17110599999999">
            <text:p>66.17110599999999</text:p>
          </table:table-cell>
          <table:table-cell office:value-type="float" office:value="14.166095">
            <text:p>14.166095</text:p>
          </table:table-cell>
          <table:table-cell office:value-type="float" office:value="52.005012">
            <text:p>52.0050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163823">
            <text:p>107.163823</text:p>
          </table:table-cell>
          <table:table-cell office:value-type="float" office:value="33.889902">
            <text:p>33.889902</text:p>
          </table:table-cell>
          <table:table-cell office:value-type="float" office:value="73.273921">
            <text:p>73.2739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5.899702">
            <text:p>105.899702</text:p>
          </table:table-cell>
          <table:table-cell office:value-type="float" office:value="32.567272">
            <text:p>32.567272</text:p>
          </table:table-cell>
          <table:table-cell office:value-type="float" office:value="73.332429">
            <text:p>73.3324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09.621954">
            <text:p>109.621954</text:p>
          </table:table-cell>
          <table:table-cell office:value-type="float" office:value="31.582317">
            <text:p>31.582317</text:p>
          </table:table-cell>
          <table:table-cell office:value-type="float" office:value="78.039637">
            <text:p>78.0396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5.499178">
            <text:p>105.499178</text:p>
          </table:table-cell>
          <table:table-cell office:value-type="float" office:value="33.225465">
            <text:p>33.225465</text:p>
          </table:table-cell>
          <table:table-cell office:value-type="float" office:value="72.273712">
            <text:p>72.2737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99.820916">
            <text:p>99.820916</text:p>
          </table:table-cell>
          <table:table-cell office:value-type="float" office:value="29.470126">
            <text:p>29.470126</text:p>
          </table:table-cell>
          <table:table-cell office:value-type="float" office:value="70.35079">
            <text:p>70.350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2.733301">
            <text:p>102.733301</text:p>
          </table:table-cell>
          <table:table-cell office:value-type="float" office:value="29.767128">
            <text:p>29.767128</text:p>
          </table:table-cell>
          <table:table-cell office:value-type="float" office:value="72.966173">
            <text:p>72.966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0.695418">
            <text:p>110.695418</text:p>
          </table:table-cell>
          <table:table-cell office:value-type="float" office:value="31.237571">
            <text:p>31.237571</text:p>
          </table:table-cell>
          <table:table-cell office:value-type="float" office:value="79.457848">
            <text:p>79.4578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953801">
            <text:p>122.953801</text:p>
          </table:table-cell>
          <table:table-cell office:value-type="float" office:value="33.050423">
            <text:p>33.050423</text:p>
          </table:table-cell>
          <table:table-cell office:value-type="float" office:value="89.903378">
            <text:p>89.9033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4.525288">
            <text:p>124.525288</text:p>
          </table:table-cell>
          <table:table-cell office:value-type="float" office:value="31.775619">
            <text:p>31.775619</text:p>
          </table:table-cell>
          <table:table-cell office:value-type="float" office:value="92.749669">
            <text:p>92.7496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7.73815399999999">
            <text:p>77.73815399999999</text:p>
          </table:table-cell>
          <table:table-cell office:value-type="float" office:value="16.601383">
            <text:p>16.601383</text:p>
          </table:table-cell>
          <table:table-cell office:value-type="float" office:value="61.136771">
            <text:p>61.1367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5.509664">
            <text:p>75.509664</text:p>
          </table:table-cell>
          <table:table-cell office:value-type="float" office:value="16.112819">
            <text:p>16.112819</text:p>
          </table:table-cell>
          <table:table-cell office:value-type="float" office:value="59.396844">
            <text:p>59.3968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5.834445">
            <text:p>75.834445</text:p>
          </table:table-cell>
          <table:table-cell office:value-type="float" office:value="16.082558">
            <text:p>16.082558</text:p>
          </table:table-cell>
          <table:table-cell office:value-type="float" office:value="59.751887">
            <text:p>59.7518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3.395592">
            <text:p>63.395592</text:p>
          </table:table-cell>
          <table:table-cell office:value-type="float" office:value="12.939686">
            <text:p>12.939686</text:p>
          </table:table-cell>
          <table:table-cell office:value-type="float" office:value="50.455906">
            <text:p>50.4559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475854">
            <text:p>58.475854</text:p>
          </table:table-cell>
          <table:table-cell office:value-type="float" office:value="10.630484">
            <text:p>10.630484</text:p>
          </table:table-cell>
          <table:table-cell office:value-type="float" office:value="47.845371">
            <text:p>47.8453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8.475854">
            <text:p>58.475854</text:p>
          </table:table-cell>
          <table:table-cell office:value-type="float" office:value="10.630484">
            <text:p>10.630484</text:p>
          </table:table-cell>
          <table:table-cell office:value-type="float" office:value="47.845371">
            <text:p>47.8453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30323">
            <text:p>57.30323</text:p>
          </table:table-cell>
          <table:table-cell office:value-type="float" office:value="9.373219000000001">
            <text:p>9.373219000000001</text:p>
          </table:table-cell>
          <table:table-cell office:value-type="float" office:value="47.930011">
            <text:p>47.9300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0.534994">
            <text:p>60.534994</text:p>
          </table:table-cell>
          <table:table-cell office:value-type="float" office:value="8.187701000000001">
            <text:p>8.187701000000001</text:p>
          </table:table-cell>
          <table:table-cell office:value-type="float" office:value="52.347292">
            <text:p>52.3472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3.738592">
            <text:p>93.738592</text:p>
          </table:table-cell>
          <table:table-cell office:value-type="float" office:value="31.080941">
            <text:p>31.080941</text:p>
          </table:table-cell>
          <table:table-cell office:value-type="float" office:value="62.657651">
            <text:p>62.6576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4.947033">
            <text:p>94.947033</text:p>
          </table:table-cell>
          <table:table-cell office:value-type="float" office:value="31.417775">
            <text:p>31.417775</text:p>
          </table:table-cell>
          <table:table-cell office:value-type="float" office:value="63.529258">
            <text:p>63.5292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99.525291">
            <text:p>99.525291</text:p>
          </table:table-cell>
          <table:table-cell office:value-type="float" office:value="27.918324">
            <text:p>27.918324</text:p>
          </table:table-cell>
          <table:table-cell office:value-type="float" office:value="71.606966">
            <text:p>71.6069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1.852231">
            <text:p>111.852231</text:p>
          </table:table-cell>
          <table:table-cell office:value-type="float" office:value="30.466521">
            <text:p>30.466521</text:p>
          </table:table-cell>
          <table:table-cell office:value-type="float" office:value="81.38571">
            <text:p>81.385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5.525432">
            <text:p>125.525432</text:p>
          </table:table-cell>
          <table:table-cell office:value-type="float" office:value="29.031069">
            <text:p>29.031069</text:p>
          </table:table-cell>
          <table:table-cell office:value-type="float" office:value="96.49436300000001">
            <text:p>96.49436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2.497155">
            <text:p>62.497155</text:p>
          </table:table-cell>
          <table:table-cell office:value-type="float" office:value="7.580677">
            <text:p>7.580677</text:p>
          </table:table-cell>
          <table:table-cell office:value-type="float" office:value="54.916478">
            <text:p>54.9164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2.404285">
            <text:p>82.404285</text:p>
          </table:table-cell>
          <table:table-cell office:value-type="float" office:value="9.033021">
            <text:p>9.033021</text:p>
          </table:table-cell>
          <table:table-cell office:value-type="float" office:value="73.371264">
            <text:p>73.3712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6.915819">
            <text:p>146.915819</text:p>
          </table:table-cell>
          <table:table-cell office:value-type="float" office:value="51.987346">
            <text:p>51.987346</text:p>
          </table:table-cell>
          <table:table-cell office:value-type="float" office:value="94.92847399999999">
            <text:p>94.92847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0.589055">
            <text:p>110.589055</text:p>
          </table:table-cell>
          <table:table-cell office:value-type="float" office:value="43.890306">
            <text:p>43.890306</text:p>
          </table:table-cell>
          <table:table-cell office:value-type="float" office:value="66.69874900000001">
            <text:p>66.69874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2.902385">
            <text:p>92.902385</text:p>
          </table:table-cell>
          <table:table-cell office:value-type="float" office:value="32.467714">
            <text:p>32.467714</text:p>
          </table:table-cell>
          <table:table-cell office:value-type="float" office:value="60.434671">
            <text:p>60.4346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8.067574">
            <text:p>108.067574</text:p>
          </table:table-cell>
          <table:table-cell office:value-type="float" office:value="31.024582">
            <text:p>31.024582</text:p>
          </table:table-cell>
          <table:table-cell office:value-type="float" office:value="77.042992">
            <text:p>77.0429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2.317609">
            <text:p>62.317609</text:p>
          </table:table-cell>
          <table:table-cell office:value-type="float" office:value="7.537538">
            <text:p>7.537538</text:p>
          </table:table-cell>
          <table:table-cell office:value-type="float" office:value="54.780071">
            <text:p>54.7800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4.350616">
            <text:p>104.350616</text:p>
          </table:table-cell>
          <table:table-cell office:value-type="float" office:value="32.453828">
            <text:p>32.453828</text:p>
          </table:table-cell>
          <table:table-cell office:value-type="float" office:value="71.896788">
            <text:p>71.8967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2.236517">
            <text:p>122.236517</text:p>
          </table:table-cell>
          <table:table-cell office:value-type="float" office:value="39.533416">
            <text:p>39.533416</text:p>
          </table:table-cell>
          <table:table-cell office:value-type="float" office:value="82.703102">
            <text:p>82.7031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09.275431">
            <text:p>109.275431</text:p>
          </table:table-cell>
          <table:table-cell office:value-type="float" office:value="34.911223">
            <text:p>34.911223</text:p>
          </table:table-cell>
          <table:table-cell office:value-type="float" office:value="74.364209">
            <text:p>74.3642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5.865503">
            <text:p>105.865503</text:p>
          </table:table-cell>
          <table:table-cell office:value-type="float" office:value="33.117415">
            <text:p>33.117415</text:p>
          </table:table-cell>
          <table:table-cell office:value-type="float" office:value="72.748088">
            <text:p>72.7480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8.308134">
            <text:p>108.308134</text:p>
          </table:table-cell>
          <table:table-cell office:value-type="float" office:value="31.458645">
            <text:p>31.458645</text:p>
          </table:table-cell>
          <table:table-cell office:value-type="float" office:value="76.84948900000001">
            <text:p>76.8494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7.559838">
            <text:p>117.559838</text:p>
          </table:table-cell>
          <table:table-cell office:value-type="float" office:value="32.478159">
            <text:p>32.478159</text:p>
          </table:table-cell>
          <table:table-cell office:value-type="float" office:value="85.08167899999999">
            <text:p>85.08167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6.05926">
            <text:p>106.05926</text:p>
          </table:table-cell>
          <table:table-cell office:value-type="float" office:value="25.254734">
            <text:p>25.254734</text:p>
          </table:table-cell>
          <table:table-cell office:value-type="float" office:value="80.804526">
            <text:p>80.8045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0.603716">
            <text:p>100.603716</text:p>
          </table:table-cell>
          <table:table-cell office:value-type="float" office:value="29.614781">
            <text:p>29.614781</text:p>
          </table:table-cell>
          <table:table-cell office:value-type="float" office:value="70.988935">
            <text:p>70.9889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0.270464">
            <text:p>130.270464</text:p>
          </table:table-cell>
          <table:table-cell office:value-type="float" office:value="49.272362">
            <text:p>49.272362</text:p>
          </table:table-cell>
          <table:table-cell office:value-type="float" office:value="80.998102">
            <text:p>80.9981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1.768306">
            <text:p>111.768306</text:p>
          </table:table-cell>
          <table:table-cell office:value-type="float" office:value="39.769332">
            <text:p>39.769332</text:p>
          </table:table-cell>
          <table:table-cell office:value-type="float" office:value="71.998974">
            <text:p>71.9989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298904">
            <text:p>110.298904</text:p>
          </table:table-cell>
          <table:table-cell office:value-type="float" office:value="34.69928">
            <text:p>34.69928</text:p>
          </table:table-cell>
          <table:table-cell office:value-type="float" office:value="75.59962400000001">
            <text:p>75.5996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2.628769">
            <text:p>112.628769</text:p>
          </table:table-cell>
          <table:table-cell office:value-type="float" office:value="35.156975">
            <text:p>35.156975</text:p>
          </table:table-cell>
          <table:table-cell office:value-type="float" office:value="77.471794">
            <text:p>77.4717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5.067893">
            <text:p>105.067893</text:p>
          </table:table-cell>
          <table:table-cell office:value-type="float" office:value="30.818259">
            <text:p>30.818259</text:p>
          </table:table-cell>
          <table:table-cell office:value-type="float" office:value="74.249634">
            <text:p>74.2496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4.766335">
            <text:p>104.766335</text:p>
          </table:table-cell>
          <table:table-cell office:value-type="float" office:value="30.73974">
            <text:p>30.73974</text:p>
          </table:table-cell>
          <table:table-cell office:value-type="float" office:value="74.026596">
            <text:p>74.0265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0.390632">
            <text:p>60.390632</text:p>
          </table:table-cell>
          <table:table-cell office:value-type="float" office:value="11.073019">
            <text:p>11.073019</text:p>
          </table:table-cell>
          <table:table-cell office:value-type="float" office:value="49.317612">
            <text:p>49.3176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0.214831">
            <text:p>60.214831</text:p>
          </table:table-cell>
          <table:table-cell office:value-type="float" office:value="11.033509">
            <text:p>11.033509</text:p>
          </table:table-cell>
          <table:table-cell office:value-type="float" office:value="49.181321">
            <text:p>49.1813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1.843231">
            <text:p>61.843231</text:p>
          </table:table-cell>
          <table:table-cell office:value-type="float" office:value="10.141332">
            <text:p>10.141332</text:p>
          </table:table-cell>
          <table:table-cell office:value-type="float" office:value="51.701898">
            <text:p>51.7018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1.66348">
            <text:p>61.66348</text:p>
          </table:table-cell>
          <table:table-cell office:value-type="float" office:value="10.1072">
            <text:p>10.1072</text:p>
          </table:table-cell>
          <table:table-cell office:value-type="float" office:value="51.55628">
            <text:p>51.556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2.424099">
            <text:p>72.424099</text:p>
          </table:table-cell>
          <table:table-cell office:value-type="float" office:value="11.075789">
            <text:p>11.075789</text:p>
          </table:table-cell>
          <table:table-cell office:value-type="float" office:value="61.34831">
            <text:p>61.34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2.006068">
            <text:p>72.006068</text:p>
          </table:table-cell>
          <table:table-cell office:value-type="float" office:value="11.013176">
            <text:p>11.013176</text:p>
          </table:table-cell>
          <table:table-cell office:value-type="float" office:value="60.992893">
            <text:p>60.9928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5.287724">
            <text:p>65.287724</text:p>
          </table:table-cell>
          <table:table-cell office:value-type="float" office:value="7.947025">
            <text:p>7.947025</text:p>
          </table:table-cell>
          <table:table-cell office:value-type="float" office:value="57.340699">
            <text:p>57.3406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5.246817">
            <text:p>105.246817</text:p>
          </table:table-cell>
          <table:table-cell office:value-type="float" office:value="32.469818">
            <text:p>32.469818</text:p>
          </table:table-cell>
          <table:table-cell office:value-type="float" office:value="72.776999">
            <text:p>72.776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5.596162">
            <text:p>105.596162</text:p>
          </table:table-cell>
          <table:table-cell office:value-type="float" office:value="37.867028">
            <text:p>37.867028</text:p>
          </table:table-cell>
          <table:table-cell office:value-type="float" office:value="67.729134">
            <text:p>67.7291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7.119632">
            <text:p>87.119632</text:p>
          </table:table-cell>
          <table:table-cell office:value-type="float" office:value="29.930965">
            <text:p>29.930965</text:p>
          </table:table-cell>
          <table:table-cell office:value-type="float" office:value="57.188667">
            <text:p>57.1886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347689">
            <text:p>101.347689</text:p>
          </table:table-cell>
          <table:table-cell office:value-type="float" office:value="32.253602">
            <text:p>32.253602</text:p>
          </table:table-cell>
          <table:table-cell office:value-type="float" office:value="69.094086">
            <text:p>69.0940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844793">
            <text:p>98.844793</text:p>
          </table:table-cell>
          <table:table-cell office:value-type="float" office:value="30.689666">
            <text:p>30.689666</text:p>
          </table:table-cell>
          <table:table-cell office:value-type="float" office:value="68.15512699999999">
            <text:p>68.15512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99.482192">
            <text:p>99.482192</text:p>
          </table:table-cell>
          <table:table-cell office:value-type="float" office:value="30.252265">
            <text:p>30.252265</text:p>
          </table:table-cell>
          <table:table-cell office:value-type="float" office:value="69.229927">
            <text:p>69.2299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6.98662899999999">
            <text:p>96.98662899999999</text:p>
          </table:table-cell>
          <table:table-cell office:value-type="float" office:value="28.692075">
            <text:p>28.692075</text:p>
          </table:table-cell>
          <table:table-cell office:value-type="float" office:value="68.294555">
            <text:p>68.2945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3.780013">
            <text:p>103.780013</text:p>
          </table:table-cell>
          <table:table-cell office:value-type="float" office:value="30.166464">
            <text:p>30.166464</text:p>
          </table:table-cell>
          <table:table-cell office:value-type="float" office:value="73.61354900000001">
            <text:p>73.61354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08.849666">
            <text:p>108.849666</text:p>
          </table:table-cell>
          <table:table-cell office:value-type="float" office:value="30.568035">
            <text:p>30.568035</text:p>
          </table:table-cell>
          <table:table-cell office:value-type="float" office:value="78.281631">
            <text:p>78.2816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7.208585">
            <text:p>107.208585</text:p>
          </table:table-cell>
          <table:table-cell office:value-type="float" office:value="25.57144">
            <text:p>25.57144</text:p>
          </table:table-cell>
          <table:table-cell office:value-type="float" office:value="81.637145">
            <text:p>81.6371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2.674693">
            <text:p>82.674693</text:p>
          </table:table-cell>
          <table:table-cell office:value-type="float" office:value="18.542703">
            <text:p>18.542703</text:p>
          </table:table-cell>
          <table:table-cell office:value-type="float" office:value="64.13199">
            <text:p>64.131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1.191001">
            <text:p>81.191001</text:p>
          </table:table-cell>
          <table:table-cell office:value-type="float" office:value="17.748733">
            <text:p>17.748733</text:p>
          </table:table-cell>
          <table:table-cell office:value-type="float" office:value="63.442268">
            <text:p>63.4422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7.224002">
            <text:p>77.224002</text:p>
          </table:table-cell>
          <table:table-cell office:value-type="float" office:value="16.632148">
            <text:p>16.632148</text:p>
          </table:table-cell>
          <table:table-cell office:value-type="float" office:value="60.591854">
            <text:p>60.591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7.218808">
            <text:p>67.218808</text:p>
          </table:table-cell>
          <table:table-cell office:value-type="float" office:value="13.023321">
            <text:p>13.023321</text:p>
          </table:table-cell>
          <table:table-cell office:value-type="float" office:value="54.195487">
            <text:p>54.1954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2.265898">
            <text:p>62.265898</text:p>
          </table:table-cell>
          <table:table-cell office:value-type="float" office:value="11.722229">
            <text:p>11.722229</text:p>
          </table:table-cell>
          <table:table-cell office:value-type="float" office:value="50.543669">
            <text:p>50.5436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7.179874">
            <text:p>57.179874</text:p>
          </table:table-cell>
          <table:table-cell office:value-type="float" office:value="10.096439">
            <text:p>10.096439</text:p>
          </table:table-cell>
          <table:table-cell office:value-type="float" office:value="47.083434">
            <text:p>47.0834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414638">
            <text:p>67.414638</text:p>
          </table:table-cell>
          <table:table-cell office:value-type="float" office:value="10.540464">
            <text:p>10.540464</text:p>
          </table:table-cell>
          <table:table-cell office:value-type="float" office:value="56.874174">
            <text:p>56.8741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3.62238">
            <text:p>63.62238</text:p>
          </table:table-cell>
          <table:table-cell office:value-type="float" office:value="8.123253999999999">
            <text:p>8.123253999999999</text:p>
          </table:table-cell>
          <table:table-cell office:value-type="float" office:value="55.499127">
            <text:p>55.4991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3.996102">
            <text:p>63.996102</text:p>
          </table:table-cell>
          <table:table-cell office:value-type="float" office:value="7.616923">
            <text:p>7.616923</text:p>
          </table:table-cell>
          <table:table-cell office:value-type="float" office:value="56.379179">
            <text:p>56.3791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2.86960500000001">
            <text:p>72.86960500000001</text:p>
          </table:table-cell>
          <table:table-cell office:value-type="float" office:value="8.405068">
            <text:p>8.405068</text:p>
          </table:table-cell>
          <table:table-cell office:value-type="float" office:value="64.464536">
            <text:p>64.4645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2.058739">
            <text:p>92.058739</text:p>
          </table:table-cell>
          <table:table-cell office:value-type="float" office:value="31.790336">
            <text:p>31.790336</text:p>
          </table:table-cell>
          <table:table-cell office:value-type="float" office:value="60.268403">
            <text:p>60.2684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4.355304">
            <text:p>104.355304</text:p>
          </table:table-cell>
          <table:table-cell office:value-type="float" office:value="32.652519">
            <text:p>32.652519</text:p>
          </table:table-cell>
          <table:table-cell office:value-type="float" office:value="71.70278500000001">
            <text:p>71.70278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068677">
            <text:p>109.068677</text:p>
          </table:table-cell>
          <table:table-cell office:value-type="float" office:value="30.816484">
            <text:p>30.816484</text:p>
          </table:table-cell>
          <table:table-cell office:value-type="float" office:value="78.25219300000001">
            <text:p>78.25219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766673">
            <text:p>111.766673</text:p>
          </table:table-cell>
          <table:table-cell office:value-type="float" office:value="31.073723">
            <text:p>31.073723</text:p>
          </table:table-cell>
          <table:table-cell office:value-type="float" office:value="80.69295">
            <text:p>80.692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1.91842">
            <text:p>111.91842</text:p>
          </table:table-cell>
          <table:table-cell office:value-type="float" office:value="30.968654">
            <text:p>30.968654</text:p>
          </table:table-cell>
          <table:table-cell office:value-type="float" office:value="80.949766">
            <text:p>80.9497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4.25533">
            <text:p>124.25533</text:p>
          </table:table-cell>
          <table:table-cell office:value-type="float" office:value="30.057185">
            <text:p>30.057185</text:p>
          </table:table-cell>
          <table:table-cell office:value-type="float" office:value="94.198145">
            <text:p>94.1981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29.050459">
            <text:p>129.050459</text:p>
          </table:table-cell>
          <table:table-cell office:value-type="float" office:value="38.046675">
            <text:p>38.046675</text:p>
          </table:table-cell>
          <table:table-cell office:value-type="float" office:value="91.003784">
            <text:p>91.0037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2.565137">
            <text:p>132.565137</text:p>
          </table:table-cell>
          <table:table-cell office:value-type="float" office:value="37.118337">
            <text:p>37.118337</text:p>
          </table:table-cell>
          <table:table-cell office:value-type="float" office:value="95.446799">
            <text:p>95.4467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399662">
            <text:p>103.399662</text:p>
          </table:table-cell>
          <table:table-cell office:value-type="float" office:value="32.100633">
            <text:p>32.100633</text:p>
          </table:table-cell>
          <table:table-cell office:value-type="float" office:value="71.299029">
            <text:p>71.2990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8.289334">
            <text:p>58.289334</text:p>
          </table:table-cell>
          <table:table-cell office:value-type="float" office:value="11.450622">
            <text:p>11.450622</text:p>
          </table:table-cell>
          <table:table-cell office:value-type="float" office:value="46.838713">
            <text:p>46.8387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5.731051">
            <text:p>55.731051</text:p>
          </table:table-cell>
          <table:table-cell office:value-type="float" office:value="10.244715">
            <text:p>10.244715</text:p>
          </table:table-cell>
          <table:table-cell office:value-type="float" office:value="45.486336">
            <text:p>45.4863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6.38562899999999">
            <text:p>66.38562899999999</text:p>
          </table:table-cell>
          <table:table-cell office:value-type="float" office:value="10.956579">
            <text:p>10.956579</text:p>
          </table:table-cell>
          <table:table-cell office:value-type="float" office:value="55.429051">
            <text:p>55.429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0.704334">
            <text:p>100.704334</text:p>
          </table:table-cell>
          <table:table-cell office:value-type="float" office:value="29.233602">
            <text:p>29.233602</text:p>
          </table:table-cell>
          <table:table-cell office:value-type="float" office:value="71.470732">
            <text:p>71.4707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2.231674">
            <text:p>122.231674</text:p>
          </table:table-cell>
          <table:table-cell office:value-type="float" office:value="29.358329">
            <text:p>29.358329</text:p>
          </table:table-cell>
          <table:table-cell office:value-type="float" office:value="92.873345">
            <text:p>92.8733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6.326301">
            <text:p>76.326301</text:p>
          </table:table-cell>
          <table:table-cell office:value-type="float" office:value="8.838642">
            <text:p>8.838642</text:p>
          </table:table-cell>
          <table:table-cell office:value-type="float" office:value="67.48765899999999">
            <text:p>67.48765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2.05215">
            <text:p>102.05215</text:p>
          </table:table-cell>
          <table:table-cell office:value-type="float" office:value="35.064626">
            <text:p>35.064626</text:p>
          </table:table-cell>
          <table:table-cell office:value-type="float" office:value="66.98752399999999">
            <text:p>66.98752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6.655195">
            <text:p>116.655195</text:p>
          </table:table-cell>
          <table:table-cell office:value-type="float" office:value="38.099372">
            <text:p>38.099372</text:p>
          </table:table-cell>
          <table:table-cell office:value-type="float" office:value="78.555824">
            <text:p>78.5558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51186">
            <text:p>129.51186</text:p>
          </table:table-cell>
          <table:table-cell office:value-type="float" office:value="30.318989">
            <text:p>30.318989</text:p>
          </table:table-cell>
          <table:table-cell office:value-type="float" office:value="99.192871">
            <text:p>99.1928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1.266088">
            <text:p>121.266088</text:p>
          </table:table-cell>
          <table:table-cell office:value-type="float" office:value="33.488073">
            <text:p>33.488073</text:p>
          </table:table-cell>
          <table:table-cell office:value-type="float" office:value="87.778015">
            <text:p>87.7780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460289">
            <text:p>84.460289</text:p>
          </table:table-cell>
          <table:table-cell office:value-type="float" office:value="17.188163">
            <text:p>17.188163</text:p>
          </table:table-cell>
          <table:table-cell office:value-type="float" office:value="67.272127">
            <text:p>67.2721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0.613437">
            <text:p>80.613437</text:p>
          </table:table-cell>
          <table:table-cell office:value-type="float" office:value="15.234091">
            <text:p>15.234091</text:p>
          </table:table-cell>
          <table:table-cell office:value-type="float" office:value="65.379346">
            <text:p>65.3793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2.8386">
            <text:p>82.8386</text:p>
          </table:table-cell>
          <table:table-cell office:value-type="float" office:value="15.524676">
            <text:p>15.524676</text:p>
          </table:table-cell>
          <table:table-cell office:value-type="float" office:value="67.313924">
            <text:p>67.3139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8.599135">
            <text:p>68.599135</text:p>
          </table:table-cell>
          <table:table-cell office:value-type="float" office:value="8.475911999999999">
            <text:p>8.475911999999999</text:p>
          </table:table-cell>
          <table:table-cell office:value-type="float" office:value="60.123223">
            <text:p>60.1232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6.214191">
            <text:p>126.214191</text:p>
          </table:table-cell>
          <table:table-cell office:value-type="float" office:value="40.949655">
            <text:p>40.949655</text:p>
          </table:table-cell>
          <table:table-cell office:value-type="float" office:value="85.26453600000001">
            <text:p>85.26453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1.557274">
            <text:p>121.557274</text:p>
          </table:table-cell>
          <table:table-cell office:value-type="float" office:value="37.405542">
            <text:p>37.405542</text:p>
          </table:table-cell>
          <table:table-cell office:value-type="float" office:value="84.151732">
            <text:p>84.1517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7.105576">
            <text:p>117.105576</text:p>
          </table:table-cell>
          <table:table-cell office:value-type="float" office:value="35.426454">
            <text:p>35.426454</text:p>
          </table:table-cell>
          <table:table-cell office:value-type="float" office:value="81.67912200000001">
            <text:p>81.67912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7.027635">
            <text:p>117.027635</text:p>
          </table:table-cell>
          <table:table-cell office:value-type="float" office:value="33.958538">
            <text:p>33.958538</text:p>
          </table:table-cell>
          <table:table-cell office:value-type="float" office:value="83.069097">
            <text:p>83.0690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3.573078">
            <text:p>143.573078</text:p>
          </table:table-cell>
          <table:table-cell office:value-type="float" office:value="34.54401">
            <text:p>34.54401</text:p>
          </table:table-cell>
          <table:table-cell office:value-type="float" office:value="109.029068">
            <text:p>109.0290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7.7606">
            <text:p>57.7606</text:p>
          </table:table-cell>
          <table:table-cell office:value-type="float" office:value="9.579471">
            <text:p>9.579471</text:p>
          </table:table-cell>
          <table:table-cell office:value-type="float" office:value="48.181129">
            <text:p>48.181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8.152486">
            <text:p>68.152486</text:p>
          </table:table-cell>
          <table:table-cell office:value-type="float" office:value="10.967182">
            <text:p>10.967182</text:p>
          </table:table-cell>
          <table:table-cell office:value-type="float" office:value="57.185304">
            <text:p>57.1853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4.636894">
            <text:p>64.636894</text:p>
          </table:table-cell>
          <table:table-cell office:value-type="float" office:value="8.021915999999999">
            <text:p>8.021915999999999</text:p>
          </table:table-cell>
          <table:table-cell office:value-type="float" office:value="56.614978">
            <text:p>56.6149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2.586656">
            <text:p>122.586656</text:p>
          </table:table-cell>
          <table:table-cell office:value-type="float" office:value="39.897324">
            <text:p>39.897324</text:p>
          </table:table-cell>
          <table:table-cell office:value-type="float" office:value="82.68933199999999">
            <text:p>82.68933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4.856449">
            <text:p>104.856449</text:p>
          </table:table-cell>
          <table:table-cell office:value-type="float" office:value="32.225503">
            <text:p>32.225503</text:p>
          </table:table-cell>
          <table:table-cell office:value-type="float" office:value="72.63094599999999">
            <text:p>72.63094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7.122151">
            <text:p>107.122151</text:p>
          </table:table-cell>
          <table:table-cell office:value-type="float" office:value="28.933096">
            <text:p>28.933096</text:p>
          </table:table-cell>
          <table:table-cell office:value-type="float" office:value="78.189055">
            <text:p>78.1890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09.93194">
            <text:p>109.93194</text:p>
          </table:table-cell>
          <table:table-cell office:value-type="float" office:value="32.729923">
            <text:p>32.729923</text:p>
          </table:table-cell>
          <table:table-cell office:value-type="float" office:value="77.202017">
            <text:p>77.2020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3.596752">
            <text:p>113.596752</text:p>
          </table:table-cell>
          <table:table-cell office:value-type="float" office:value="30.97653">
            <text:p>30.97653</text:p>
          </table:table-cell>
          <table:table-cell office:value-type="float" office:value="82.620222">
            <text:p>82.6202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5.839969">
            <text:p>105.839969</text:p>
          </table:table-cell>
          <table:table-cell office:value-type="float" office:value="30.331159">
            <text:p>30.331159</text:p>
          </table:table-cell>
          <table:table-cell office:value-type="float" office:value="75.50881">
            <text:p>75.508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095584">
            <text:p>103.095584</text:p>
          </table:table-cell>
          <table:table-cell office:value-type="float" office:value="30.613502">
            <text:p>30.613502</text:p>
          </table:table-cell>
          <table:table-cell office:value-type="float" office:value="72.48208200000001">
            <text:p>72.48208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218648">
            <text:p>109.218648</text:p>
          </table:table-cell>
          <table:table-cell office:value-type="float" office:value="30.97653">
            <text:p>30.97653</text:p>
          </table:table-cell>
          <table:table-cell office:value-type="float" office:value="78.242118">
            <text:p>78.2421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8.814234">
            <text:p>108.814234</text:p>
          </table:table-cell>
          <table:table-cell office:value-type="float" office:value="30.544855">
            <text:p>30.544855</text:p>
          </table:table-cell>
          <table:table-cell office:value-type="float" office:value="78.269379">
            <text:p>78.2693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500762">
            <text:p>122.500762</text:p>
          </table:table-cell>
          <table:table-cell office:value-type="float" office:value="31.134912">
            <text:p>31.134912</text:p>
          </table:table-cell>
          <table:table-cell office:value-type="float" office:value="91.36585100000001">
            <text:p>91.3658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0.881404">
            <text:p>120.881404</text:p>
          </table:table-cell>
          <table:table-cell office:value-type="float" office:value="29.422263">
            <text:p>29.422263</text:p>
          </table:table-cell>
          <table:table-cell office:value-type="float" office:value="91.459141">
            <text:p>91.4591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2.759411">
            <text:p>132.759411</text:p>
          </table:table-cell>
          <table:table-cell office:value-type="float" office:value="37.277188">
            <text:p>37.277188</text:p>
          </table:table-cell>
          <table:table-cell office:value-type="float" office:value="95.482223">
            <text:p>95.4822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6.25988">
            <text:p>106.25988</text:p>
          </table:table-cell>
          <table:table-cell office:value-type="float" office:value="31.030132">
            <text:p>31.030132</text:p>
          </table:table-cell>
          <table:table-cell office:value-type="float" office:value="75.229748">
            <text:p>75.2297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09.621954">
            <text:p>109.621954</text:p>
          </table:table-cell>
          <table:table-cell office:value-type="float" office:value="31.582317">
            <text:p>31.582317</text:p>
          </table:table-cell>
          <table:table-cell office:value-type="float" office:value="78.039637">
            <text:p>78.0396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1.35019">
            <text:p>121.35019</text:p>
          </table:table-cell>
          <table:table-cell office:value-type="float" office:value="33.050423">
            <text:p>33.050423</text:p>
          </table:table-cell>
          <table:table-cell office:value-type="float" office:value="88.299767">
            <text:p>88.2997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0.297168">
            <text:p>120.297168</text:p>
          </table:table-cell>
          <table:table-cell office:value-type="float" office:value="31.955">
            <text:p>31.955</text:p>
          </table:table-cell>
          <table:table-cell office:value-type="float" office:value="88.342168">
            <text:p>88.3421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542917">
            <text:p>131.542917</text:p>
          </table:table-cell>
          <table:table-cell office:value-type="float" office:value="33.388598">
            <text:p>33.388598</text:p>
          </table:table-cell>
          <table:table-cell office:value-type="float" office:value="98.15432">
            <text:p>98.154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020428">
            <text:p>132.020428</text:p>
          </table:table-cell>
          <table:table-cell office:value-type="float" office:value="32.552403">
            <text:p>32.552403</text:p>
          </table:table-cell>
          <table:table-cell office:value-type="float" office:value="99.468025">
            <text:p>99.4680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29.783035">
            <text:p>129.783035</text:p>
          </table:table-cell>
          <table:table-cell office:value-type="float" office:value="31.585664">
            <text:p>31.585664</text:p>
          </table:table-cell>
          <table:table-cell office:value-type="float" office:value="98.19737000000001">
            <text:p>98.19737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6.241144">
            <text:p>106.241144</text:p>
          </table:table-cell>
          <table:table-cell office:value-type="float" office:value="25.446641">
            <text:p>25.446641</text:p>
          </table:table-cell>
          <table:table-cell office:value-type="float" office:value="80.79450300000001">
            <text:p>80.79450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99.918229">
            <text:p>99.918229</text:p>
          </table:table-cell>
          <table:table-cell office:value-type="float" office:value="23.843527">
            <text:p>23.843527</text:p>
          </table:table-cell>
          <table:table-cell office:value-type="float" office:value="76.074703">
            <text:p>76.0747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1.030265">
            <text:p>111.030265</text:p>
          </table:table-cell>
          <table:table-cell office:value-type="float" office:value="31.783491">
            <text:p>31.783491</text:p>
          </table:table-cell>
          <table:table-cell office:value-type="float" office:value="79.246774">
            <text:p>79.2467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18.742279">
            <text:p>118.742279</text:p>
          </table:table-cell>
          <table:table-cell office:value-type="float" office:value="33.157116">
            <text:p>33.157116</text:p>
          </table:table-cell>
          <table:table-cell office:value-type="float" office:value="85.58516299999999">
            <text:p>85.58516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1.854152">
            <text:p>121.854152</text:p>
          </table:table-cell>
          <table:table-cell office:value-type="float" office:value="33.574382">
            <text:p>33.574382</text:p>
          </table:table-cell>
          <table:table-cell office:value-type="float" office:value="88.27977">
            <text:p>88.279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6.533461">
            <text:p>126.533461</text:p>
          </table:table-cell>
          <table:table-cell office:value-type="float" office:value="34.035791">
            <text:p>34.035791</text:p>
          </table:table-cell>
          <table:table-cell office:value-type="float" office:value="92.497669">
            <text:p>92.4976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7.813073">
            <text:p>117.813073</text:p>
          </table:table-cell>
          <table:table-cell office:value-type="float" office:value="31.630256">
            <text:p>31.630256</text:p>
          </table:table-cell>
          <table:table-cell office:value-type="float" office:value="86.182817">
            <text:p>86.1828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4.89641">
            <text:p>124.89641</text:p>
          </table:table-cell>
          <table:table-cell office:value-type="float" office:value="30.841217">
            <text:p>30.841217</text:p>
          </table:table-cell>
          <table:table-cell office:value-type="float" office:value="94.055193">
            <text:p>94.0551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0.676174">
            <text:p>80.676174</text:p>
          </table:table-cell>
          <table:table-cell office:value-type="float" office:value="18.801733">
            <text:p>18.801733</text:p>
          </table:table-cell>
          <table:table-cell office:value-type="float" office:value="61.874442">
            <text:p>61.8744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2.35623">
            <text:p>82.35623</text:p>
          </table:table-cell>
          <table:table-cell office:value-type="float" office:value="18.598078">
            <text:p>18.598078</text:p>
          </table:table-cell>
          <table:table-cell office:value-type="float" office:value="63.758152">
            <text:p>63.7581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2.451723">
            <text:p>72.451723</text:p>
          </table:table-cell>
          <table:table-cell office:value-type="float" office:value="15.610818">
            <text:p>15.610818</text:p>
          </table:table-cell>
          <table:table-cell office:value-type="float" office:value="56.840905">
            <text:p>56.8409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3.653395">
            <text:p>103.653395</text:p>
          </table:table-cell>
          <table:table-cell office:value-type="float" office:value="20.84805">
            <text:p>20.84805</text:p>
          </table:table-cell>
          <table:table-cell office:value-type="float" office:value="82.805345">
            <text:p>82.8053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5.019853">
            <text:p>75.019853</text:p>
          </table:table-cell>
          <table:table-cell office:value-type="float" office:value="16.149994">
            <text:p>16.149994</text:p>
          </table:table-cell>
          <table:table-cell office:value-type="float" office:value="58.869859">
            <text:p>58.869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5.21942900000001">
            <text:p>75.21942900000001</text:p>
          </table:table-cell>
          <table:table-cell office:value-type="float" office:value="15.986079">
            <text:p>15.986079</text:p>
          </table:table-cell>
          <table:table-cell office:value-type="float" office:value="59.23335">
            <text:p>59.233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92931299999999">
            <text:p>97.92931299999999</text:p>
          </table:table-cell>
          <table:table-cell office:value-type="float" office:value="11.510363">
            <text:p>11.510363</text:p>
          </table:table-cell>
          <table:table-cell office:value-type="float" office:value="86.41895">
            <text:p>86.418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3.462738">
            <text:p>73.462738</text:p>
          </table:table-cell>
          <table:table-cell office:value-type="float" office:value="15.440738">
            <text:p>15.440738</text:p>
          </table:table-cell>
          <table:table-cell office:value-type="float" office:value="58.022">
            <text:p>58.0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3.771628">
            <text:p>123.771628</text:p>
          </table:table-cell>
          <table:table-cell office:value-type="float" office:value="28.413589">
            <text:p>28.413589</text:p>
          </table:table-cell>
          <table:table-cell office:value-type="float" office:value="95.35803900000001">
            <text:p>95.35803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09.618542">
            <text:p>109.618542</text:p>
          </table:table-cell>
          <table:table-cell office:value-type="float" office:value="26.549831">
            <text:p>26.549831</text:p>
          </table:table-cell>
          <table:table-cell office:value-type="float" office:value="83.06871099999999">
            <text:p>83.06871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4.411411">
            <text:p>74.411411</text:p>
          </table:table-cell>
          <table:table-cell office:value-type="float" office:value="15.900234">
            <text:p>15.900234</text:p>
          </table:table-cell>
          <table:table-cell office:value-type="float" office:value="58.511177">
            <text:p>58.5111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3.055621">
            <text:p>83.055621</text:p>
          </table:table-cell>
          <table:table-cell office:value-type="float" office:value="17.266586">
            <text:p>17.266586</text:p>
          </table:table-cell>
          <table:table-cell office:value-type="float" office:value="65.789034">
            <text:p>65.7890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435727">
            <text:p>71.435727</text:p>
          </table:table-cell>
          <table:table-cell office:value-type="float" office:value="14.522252">
            <text:p>14.522252</text:p>
          </table:table-cell>
          <table:table-cell office:value-type="float" office:value="56.913475">
            <text:p>56.9134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4.813041">
            <text:p>54.813041</text:p>
          </table:table-cell>
          <table:table-cell office:value-type="float" office:value="9.238393">
            <text:p>9.238393</text:p>
          </table:table-cell>
          <table:table-cell office:value-type="float" office:value="45.574648">
            <text:p>45.5746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6.300407">
            <text:p>56.300407</text:p>
          </table:table-cell>
          <table:table-cell office:value-type="float" office:value="9.448753999999999">
            <text:p>9.448753999999999</text:p>
          </table:table-cell>
          <table:table-cell office:value-type="float" office:value="46.851652">
            <text:p>46.8516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59.451578">
            <text:p>59.451578</text:p>
          </table:table-cell>
          <table:table-cell office:value-type="float" office:value="9.902558000000001">
            <text:p>9.902558000000001</text:p>
          </table:table-cell>
          <table:table-cell office:value-type="float" office:value="49.54902">
            <text:p>49.549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7.871392">
            <text:p>67.871392</text:p>
          </table:table-cell>
          <table:table-cell office:value-type="float" office:value="10.660093">
            <text:p>10.660093</text:p>
          </table:table-cell>
          <table:table-cell office:value-type="float" office:value="57.211299">
            <text:p>57.2112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0.208726">
            <text:p>80.208726</text:p>
          </table:table-cell>
          <table:table-cell office:value-type="float" office:value="8.640794">
            <text:p>8.640794</text:p>
          </table:table-cell>
          <table:table-cell office:value-type="float" office:value="71.567932">
            <text:p>71.5679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6.275975">
            <text:p>66.275975</text:p>
          </table:table-cell>
          <table:table-cell office:value-type="float" office:value="14.27941">
            <text:p>14.27941</text:p>
          </table:table-cell>
          <table:table-cell office:value-type="float" office:value="51.996565">
            <text:p>51.9965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0.05517">
            <text:p>60.05517</text:p>
          </table:table-cell>
          <table:table-cell office:value-type="float" office:value="10.702829">
            <text:p>10.702829</text:p>
          </table:table-cell>
          <table:table-cell office:value-type="float" office:value="49.352341">
            <text:p>49.352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0.443653">
            <text:p>60.443653</text:p>
          </table:table-cell>
          <table:table-cell office:value-type="float" office:value="7.86029">
            <text:p>7.86029</text:p>
          </table:table-cell>
          <table:table-cell office:value-type="float" office:value="52.583363">
            <text:p>52.5833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5.430228">
            <text:p>65.430228</text:p>
          </table:table-cell>
          <table:table-cell office:value-type="float" office:value="10.79466">
            <text:p>10.79466</text:p>
          </table:table-cell>
          <table:table-cell office:value-type="float" office:value="54.635568">
            <text:p>54.6355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2.082277">
            <text:p>82.082277</text:p>
          </table:table-cell>
          <table:table-cell office:value-type="float" office:value="9.477026">
            <text:p>9.477026</text:p>
          </table:table-cell>
          <table:table-cell office:value-type="float" office:value="72.60525">
            <text:p>72.605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5.487907">
            <text:p>105.487907</text:p>
          </table:table-cell>
          <table:table-cell office:value-type="float" office:value="8.998348">
            <text:p>8.998348</text:p>
          </table:table-cell>
          <table:table-cell office:value-type="float" office:value="96.489559">
            <text:p>96.4895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2.606039">
            <text:p>112.606039</text:p>
          </table:table-cell>
          <table:table-cell office:value-type="float" office:value="5.541271">
            <text:p>5.541271</text:p>
          </table:table-cell>
          <table:table-cell office:value-type="float" office:value="107.064767">
            <text:p>107.0647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國峰</meta:initial-creator>
    <dc:creator>藍國峰</dc:creator>
    <meta:creation-date>2024-05-06T16:13:13+08:00</meta:creation-date>
    <dc:date>2024-05-06T16:13:13+08:00</dc:date>
    <dc:title>Untitled Spreadsheet</dc:title>
    <dc:description/>
    <dc:subject/>
    <meta:keyword/>
    <meta:user-defined meta:name="Company"/>
    <meta:user-defined meta:name="category"/>
  </office:meta>
</office:document-meta>
</file>