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536047">
            <text:p>69.536047</text:p>
          </table:table-cell>
          <table:table-cell office:value-type="float" office:value="11.498069">
            <text:p>11.498069</text:p>
          </table:table-cell>
          <table:table-cell office:value-type="float" office:value="58.037979">
            <text:p>58.037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6832">
            <text:p>82.6832</text:p>
          </table:table-cell>
          <table:table-cell office:value-type="float" office:value="7.047236">
            <text:p>7.047236</text:p>
          </table:table-cell>
          <table:table-cell office:value-type="float" office:value="75.635964">
            <text:p>75.635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3.285143">
            <text:p>103.285143</text:p>
          </table:table-cell>
          <table:table-cell office:value-type="float" office:value="36.3509">
            <text:p>36.3509</text:p>
          </table:table-cell>
          <table:table-cell office:value-type="float" office:value="66.934243">
            <text:p>66.934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809797">
            <text:p>107.809797</text:p>
          </table:table-cell>
          <table:table-cell office:value-type="float" office:value="30.750845">
            <text:p>30.750845</text:p>
          </table:table-cell>
          <table:table-cell office:value-type="float" office:value="77.05895200000001">
            <text:p>77.0589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308867">
            <text:p>133.308867</text:p>
          </table:table-cell>
          <table:table-cell office:value-type="float" office:value="31.568479">
            <text:p>31.568479</text:p>
          </table:table-cell>
          <table:table-cell office:value-type="float" office:value="101.740389">
            <text:p>101.740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02542200000001">
            <text:p>82.02542200000001</text:p>
          </table:table-cell>
          <table:table-cell office:value-type="float" office:value="17.479795">
            <text:p>17.479795</text:p>
          </table:table-cell>
          <table:table-cell office:value-type="float" office:value="64.545627">
            <text:p>64.545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37432">
            <text:p>73.737432</text:p>
          </table:table-cell>
          <table:table-cell office:value-type="float" office:value="14.620779">
            <text:p>14.620779</text:p>
          </table:table-cell>
          <table:table-cell office:value-type="float" office:value="59.116653">
            <text:p>59.116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24943">
            <text:p>75.124943</text:p>
          </table:table-cell>
          <table:table-cell office:value-type="float" office:value="14.793025">
            <text:p>14.793025</text:p>
          </table:table-cell>
          <table:table-cell office:value-type="float" office:value="60.331918">
            <text:p>60.331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86857999999999">
            <text:p>65.86857999999999</text:p>
          </table:table-cell>
          <table:table-cell office:value-type="float" office:value="12.459464">
            <text:p>12.459464</text:p>
          </table:table-cell>
          <table:table-cell office:value-type="float" office:value="53.409116">
            <text:p>53.4091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183638">
            <text:p>59.183638</text:p>
          </table:table-cell>
          <table:table-cell office:value-type="float" office:value="10.706887">
            <text:p>10.706887</text:p>
          </table:table-cell>
          <table:table-cell office:value-type="float" office:value="48.476751">
            <text:p>48.476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303057">
            <text:p>59.303057</text:p>
          </table:table-cell>
          <table:table-cell office:value-type="float" office:value="10.546871">
            <text:p>10.546871</text:p>
          </table:table-cell>
          <table:table-cell office:value-type="float" office:value="48.756185">
            <text:p>48.756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766656">
            <text:p>59.766656</text:p>
          </table:table-cell>
          <table:table-cell office:value-type="float" office:value="9.858278">
            <text:p>9.858278</text:p>
          </table:table-cell>
          <table:table-cell office:value-type="float" office:value="49.908378">
            <text:p>49.908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482725">
            <text:p>70.482725</text:p>
          </table:table-cell>
          <table:table-cell office:value-type="float" office:value="11.042173">
            <text:p>11.042173</text:p>
          </table:table-cell>
          <table:table-cell office:value-type="float" office:value="59.440552">
            <text:p>59.440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2586499999999">
            <text:p>65.82586499999999</text:p>
          </table:table-cell>
          <table:table-cell office:value-type="float" office:value="7.963321">
            <text:p>7.963321</text:p>
          </table:table-cell>
          <table:table-cell office:value-type="float" office:value="57.862544">
            <text:p>57.862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1692099999999">
            <text:p>65.81692099999999</text:p>
          </table:table-cell>
          <table:table-cell office:value-type="float" office:value="7.953294">
            <text:p>7.953294</text:p>
          </table:table-cell>
          <table:table-cell office:value-type="float" office:value="57.863627">
            <text:p>57.863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448323">
            <text:p>103.448323</text:p>
          </table:table-cell>
          <table:table-cell office:value-type="float" office:value="29.755935">
            <text:p>29.755935</text:p>
          </table:table-cell>
          <table:table-cell office:value-type="float" office:value="73.69238799999999">
            <text:p>73.6923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79363">
            <text:p>110.79363</text:p>
          </table:table-cell>
          <table:table-cell office:value-type="float" office:value="36.386562">
            <text:p>36.386562</text:p>
          </table:table-cell>
          <table:table-cell office:value-type="float" office:value="74.407068">
            <text:p>74.407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8.119523">
            <text:p>108.119523</text:p>
          </table:table-cell>
          <table:table-cell office:value-type="float" office:value="35.256764">
            <text:p>35.256764</text:p>
          </table:table-cell>
          <table:table-cell office:value-type="float" office:value="72.862759">
            <text:p>72.862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646367">
            <text:p>104.646367</text:p>
          </table:table-cell>
          <table:table-cell office:value-type="float" office:value="33.704097">
            <text:p>33.704097</text:p>
          </table:table-cell>
          <table:table-cell office:value-type="float" office:value="70.942269">
            <text:p>70.942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4.346105">
            <text:p>104.346105</text:p>
          </table:table-cell>
          <table:table-cell office:value-type="float" office:value="33.617932">
            <text:p>33.617932</text:p>
          </table:table-cell>
          <table:table-cell office:value-type="float" office:value="70.728173">
            <text:p>70.728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228445">
            <text:p>100.228445</text:p>
          </table:table-cell>
          <table:table-cell office:value-type="float" office:value="30.397608">
            <text:p>30.397608</text:p>
          </table:table-cell>
          <table:table-cell office:value-type="float" office:value="69.83083600000001">
            <text:p>69.8308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7.266233">
            <text:p>107.266233</text:p>
          </table:table-cell>
          <table:table-cell office:value-type="float" office:value="31.659106">
            <text:p>31.659106</text:p>
          </table:table-cell>
          <table:table-cell office:value-type="float" office:value="75.60712700000001">
            <text:p>75.6071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8.693602">
            <text:p>118.693602</text:p>
          </table:table-cell>
          <table:table-cell office:value-type="float" office:value="33.375397">
            <text:p>33.375397</text:p>
          </table:table-cell>
          <table:table-cell office:value-type="float" office:value="85.318206">
            <text:p>85.318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677422">
            <text:p>114.677422</text:p>
          </table:table-cell>
          <table:table-cell office:value-type="float" office:value="31.367105">
            <text:p>31.367105</text:p>
          </table:table-cell>
          <table:table-cell office:value-type="float" office:value="83.310317">
            <text:p>83.310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1.63203">
            <text:p>121.63203</text:p>
          </table:table-cell>
          <table:table-cell office:value-type="float" office:value="30.657104">
            <text:p>30.657104</text:p>
          </table:table-cell>
          <table:table-cell office:value-type="float" office:value="90.974926">
            <text:p>90.974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0.93313">
            <text:p>110.93313</text:p>
          </table:table-cell>
          <table:table-cell office:value-type="float" office:value="27.397382">
            <text:p>27.397382</text:p>
          </table:table-cell>
          <table:table-cell office:value-type="float" office:value="83.535747">
            <text:p>83.535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1.38827499999999">
            <text:p>91.38827499999999</text:p>
          </table:table-cell>
          <table:table-cell office:value-type="float" office:value="22.052232">
            <text:p>22.052232</text:p>
          </table:table-cell>
          <table:table-cell office:value-type="float" office:value="69.336043">
            <text:p>69.336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807199">
            <text:p>99.807199</text:p>
          </table:table-cell>
          <table:table-cell office:value-type="float" office:value="29.45533">
            <text:p>29.45533</text:p>
          </table:table-cell>
          <table:table-cell office:value-type="float" office:value="70.35186899999999">
            <text:p>70.3518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076813">
            <text:p>82.076813</text:p>
          </table:table-cell>
          <table:table-cell office:value-type="float" office:value="7.519385">
            <text:p>7.519385</text:p>
          </table:table-cell>
          <table:table-cell office:value-type="float" office:value="74.557428">
            <text:p>74.557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341137">
            <text:p>62.341137</text:p>
          </table:table-cell>
          <table:table-cell office:value-type="float" office:value="7.585619">
            <text:p>7.585619</text:p>
          </table:table-cell>
          <table:table-cell office:value-type="float" office:value="54.755518">
            <text:p>54.755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12609399999999">
            <text:p>64.12609399999999</text:p>
          </table:table-cell>
          <table:table-cell office:value-type="float" office:value="7.764779">
            <text:p>7.764779</text:p>
          </table:table-cell>
          <table:table-cell office:value-type="float" office:value="56.361315">
            <text:p>56.361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61706">
            <text:p>73.61706</text:p>
          </table:table-cell>
          <table:table-cell office:value-type="float" office:value="8.381451">
            <text:p>8.381451</text:p>
          </table:table-cell>
          <table:table-cell office:value-type="float" office:value="65.235609">
            <text:p>65.235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2.913398">
            <text:p>112.913398</text:p>
          </table:table-cell>
          <table:table-cell office:value-type="float" office:value="44.248752">
            <text:p>44.248752</text:p>
          </table:table-cell>
          <table:table-cell office:value-type="float" office:value="68.664646">
            <text:p>68.664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9.548301">
            <text:p>129.548301</text:p>
          </table:table-cell>
          <table:table-cell office:value-type="float" office:value="40.082131">
            <text:p>40.082131</text:p>
          </table:table-cell>
          <table:table-cell office:value-type="float" office:value="89.46616899999999">
            <text:p>89.4661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224989">
            <text:p>107.224989</text:p>
          </table:table-cell>
          <table:table-cell office:value-type="float" office:value="32.646578">
            <text:p>32.646578</text:p>
          </table:table-cell>
          <table:table-cell office:value-type="float" office:value="74.578411">
            <text:p>74.578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247693">
            <text:p>111.247693</text:p>
          </table:table-cell>
          <table:table-cell office:value-type="float" office:value="32.36406">
            <text:p>32.36406</text:p>
          </table:table-cell>
          <table:table-cell office:value-type="float" office:value="78.883633">
            <text:p>78.883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25745499999999">
            <text:p>75.25745499999999</text:p>
          </table:table-cell>
          <table:table-cell office:value-type="float" office:value="8.079482">
            <text:p>8.079482</text:p>
          </table:table-cell>
          <table:table-cell office:value-type="float" office:value="67.17797299999999">
            <text:p>67.1779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623103">
            <text:p>76.623103</text:p>
          </table:table-cell>
          <table:table-cell office:value-type="float" office:value="7.774643">
            <text:p>7.774643</text:p>
          </table:table-cell>
          <table:table-cell office:value-type="float" office:value="68.84846">
            <text:p>68.84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886549">
            <text:p>98.886549</text:p>
          </table:table-cell>
          <table:table-cell office:value-type="float" office:value="29.571275">
            <text:p>29.571275</text:p>
          </table:table-cell>
          <table:table-cell office:value-type="float" office:value="69.315275">
            <text:p>69.315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1.940574">
            <text:p>111.940574</text:p>
          </table:table-cell>
          <table:table-cell office:value-type="float" office:value="28.491134">
            <text:p>28.491134</text:p>
          </table:table-cell>
          <table:table-cell office:value-type="float" office:value="83.44944">
            <text:p>83.44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388285">
            <text:p>103.388285</text:p>
          </table:table-cell>
          <table:table-cell office:value-type="float" office:value="29.735244">
            <text:p>29.735244</text:p>
          </table:table-cell>
          <table:table-cell office:value-type="float" office:value="73.653041">
            <text:p>73.6530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126684">
            <text:p>63.126684</text:p>
          </table:table-cell>
          <table:table-cell office:value-type="float" office:value="7.542338">
            <text:p>7.542338</text:p>
          </table:table-cell>
          <table:table-cell office:value-type="float" office:value="55.584346">
            <text:p>55.584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115768">
            <text:p>119.115768</text:p>
          </table:table-cell>
          <table:table-cell office:value-type="float" office:value="42.720034">
            <text:p>42.720034</text:p>
          </table:table-cell>
          <table:table-cell office:value-type="float" office:value="76.395734">
            <text:p>76.395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563692">
            <text:p>107.563692</text:p>
          </table:table-cell>
          <table:table-cell office:value-type="float" office:value="34.63857">
            <text:p>34.63857</text:p>
          </table:table-cell>
          <table:table-cell office:value-type="float" office:value="72.925122">
            <text:p>72.925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073119">
            <text:p>107.073119</text:p>
          </table:table-cell>
          <table:table-cell office:value-type="float" office:value="34.213858">
            <text:p>34.213858</text:p>
          </table:table-cell>
          <table:table-cell office:value-type="float" office:value="72.859261">
            <text:p>72.859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03795">
            <text:p>112.903795</text:p>
          </table:table-cell>
          <table:table-cell office:value-type="float" office:value="37.491073">
            <text:p>37.491073</text:p>
          </table:table-cell>
          <table:table-cell office:value-type="float" office:value="75.412722">
            <text:p>75.412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1.523678">
            <text:p>111.523678</text:p>
          </table:table-cell>
          <table:table-cell office:value-type="float" office:value="36.052909">
            <text:p>36.052909</text:p>
          </table:table-cell>
          <table:table-cell office:value-type="float" office:value="75.470769">
            <text:p>75.470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197313">
            <text:p>109.197313</text:p>
          </table:table-cell>
          <table:table-cell office:value-type="float" office:value="34.829667">
            <text:p>34.829667</text:p>
          </table:table-cell>
          <table:table-cell office:value-type="float" office:value="74.36764700000001">
            <text:p>74.3676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695909">
            <text:p>103.695909</text:p>
          </table:table-cell>
          <table:table-cell office:value-type="float" office:value="32.572692">
            <text:p>32.572692</text:p>
          </table:table-cell>
          <table:table-cell office:value-type="float" office:value="71.123216">
            <text:p>71.123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695909">
            <text:p>103.695909</text:p>
          </table:table-cell>
          <table:table-cell office:value-type="float" office:value="32.572692">
            <text:p>32.572692</text:p>
          </table:table-cell>
          <table:table-cell office:value-type="float" office:value="71.123216">
            <text:p>71.123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613617">
            <text:p>106.613617</text:p>
          </table:table-cell>
          <table:table-cell office:value-type="float" office:value="33.314619">
            <text:p>33.314619</text:p>
          </table:table-cell>
          <table:table-cell office:value-type="float" office:value="73.298998">
            <text:p>73.298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706778">
            <text:p>104.706778</text:p>
          </table:table-cell>
          <table:table-cell office:value-type="float" office:value="31.512828">
            <text:p>31.512828</text:p>
          </table:table-cell>
          <table:table-cell office:value-type="float" office:value="73.19395">
            <text:p>73.19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774636">
            <text:p>102.774636</text:p>
          </table:table-cell>
          <table:table-cell office:value-type="float" office:value="30.459316">
            <text:p>30.459316</text:p>
          </table:table-cell>
          <table:table-cell office:value-type="float" office:value="72.315319">
            <text:p>72.315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153472">
            <text:p>108.153472</text:p>
          </table:table-cell>
          <table:table-cell office:value-type="float" office:value="31.296265">
            <text:p>31.296265</text:p>
          </table:table-cell>
          <table:table-cell office:value-type="float" office:value="76.857207">
            <text:p>76.857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9.613752">
            <text:p>129.613752</text:p>
          </table:table-cell>
          <table:table-cell office:value-type="float" office:value="32.638845">
            <text:p>32.638845</text:p>
          </table:table-cell>
          <table:table-cell office:value-type="float" office:value="96.974907">
            <text:p>96.974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1.605655">
            <text:p>111.605655</text:p>
          </table:table-cell>
          <table:table-cell office:value-type="float" office:value="36.504952">
            <text:p>36.504952</text:p>
          </table:table-cell>
          <table:table-cell office:value-type="float" office:value="75.10070399999999">
            <text:p>75.1007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857244">
            <text:p>102.857244</text:p>
          </table:table-cell>
          <table:table-cell office:value-type="float" office:value="33.187812">
            <text:p>33.187812</text:p>
          </table:table-cell>
          <table:table-cell office:value-type="float" office:value="69.669432">
            <text:p>69.669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2.594936">
            <text:p>102.594936</text:p>
          </table:table-cell>
          <table:table-cell office:value-type="float" office:value="31.761061">
            <text:p>31.761061</text:p>
          </table:table-cell>
          <table:table-cell office:value-type="float" office:value="70.83387500000001">
            <text:p>70.8338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9.125208">
            <text:p>99.125208</text:p>
          </table:table-cell>
          <table:table-cell office:value-type="float" office:value="30.132101">
            <text:p>30.132101</text:p>
          </table:table-cell>
          <table:table-cell office:value-type="float" office:value="68.993106">
            <text:p>68.993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8.939599">
            <text:p>108.939599</text:p>
          </table:table-cell>
          <table:table-cell office:value-type="float" office:value="32.048664">
            <text:p>32.048664</text:p>
          </table:table-cell>
          <table:table-cell office:value-type="float" office:value="76.890936">
            <text:p>76.890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8.256219">
            <text:p>118.256219</text:p>
          </table:table-cell>
          <table:table-cell office:value-type="float" office:value="33.47754">
            <text:p>33.47754</text:p>
          </table:table-cell>
          <table:table-cell office:value-type="float" office:value="84.778679">
            <text:p>84.778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4.661714">
            <text:p>84.661714</text:p>
          </table:table-cell>
          <table:table-cell office:value-type="float" office:value="18.101622">
            <text:p>18.101622</text:p>
          </table:table-cell>
          <table:table-cell office:value-type="float" office:value="66.560091">
            <text:p>66.560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21404">
            <text:p>69.21404</text:p>
          </table:table-cell>
          <table:table-cell office:value-type="float" office:value="11.310191">
            <text:p>11.310191</text:p>
          </table:table-cell>
          <table:table-cell office:value-type="float" office:value="57.90385">
            <text:p>57.90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3.664416">
            <text:p>113.664416</text:p>
          </table:table-cell>
          <table:table-cell office:value-type="float" office:value="35.70402">
            <text:p>35.70402</text:p>
          </table:table-cell>
          <table:table-cell office:value-type="float" office:value="77.96039500000001">
            <text:p>77.9603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115999">
            <text:p>109.115999</text:p>
          </table:table-cell>
          <table:table-cell office:value-type="float" office:value="33.394371">
            <text:p>33.394371</text:p>
          </table:table-cell>
          <table:table-cell office:value-type="float" office:value="75.721628">
            <text:p>75.721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445441">
            <text:p>102.445441</text:p>
          </table:table-cell>
          <table:table-cell office:value-type="float" office:value="29.920701">
            <text:p>29.920701</text:p>
          </table:table-cell>
          <table:table-cell office:value-type="float" office:value="72.52473999999999">
            <text:p>72.5247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107277">
            <text:p>123.107277</text:p>
          </table:table-cell>
          <table:table-cell office:value-type="float" office:value="33.268947">
            <text:p>33.268947</text:p>
          </table:table-cell>
          <table:table-cell office:value-type="float" office:value="89.83833">
            <text:p>89.83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850387">
            <text:p>127.850387</text:p>
          </table:table-cell>
          <table:table-cell office:value-type="float" office:value="31.684833">
            <text:p>31.684833</text:p>
          </table:table-cell>
          <table:table-cell office:value-type="float" office:value="96.165554">
            <text:p>96.1655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449493">
            <text:p>122.449493</text:p>
          </table:table-cell>
          <table:table-cell office:value-type="float" office:value="29.58867">
            <text:p>29.58867</text:p>
          </table:table-cell>
          <table:table-cell office:value-type="float" office:value="92.860823">
            <text:p>92.860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529396">
            <text:p>114.529396</text:p>
          </table:table-cell>
          <table:table-cell office:value-type="float" office:value="27.086416">
            <text:p>27.086416</text:p>
          </table:table-cell>
          <table:table-cell office:value-type="float" office:value="87.44297899999999">
            <text:p>87.4429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177602">
            <text:p>112.177602</text:p>
          </table:table-cell>
          <table:table-cell office:value-type="float" office:value="26.006351">
            <text:p>26.006351</text:p>
          </table:table-cell>
          <table:table-cell office:value-type="float" office:value="86.171251">
            <text:p>86.171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48129900000001">
            <text:p>79.48129900000001</text:p>
          </table:table-cell>
          <table:table-cell office:value-type="float" office:value="16.768993">
            <text:p>16.768993</text:p>
          </table:table-cell>
          <table:table-cell office:value-type="float" office:value="62.712306">
            <text:p>62.712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23006599999999">
            <text:p>79.23006599999999</text:p>
          </table:table-cell>
          <table:table-cell office:value-type="float" office:value="16.697596">
            <text:p>16.697596</text:p>
          </table:table-cell>
          <table:table-cell office:value-type="float" office:value="62.532469">
            <text:p>62.532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21817">
            <text:p>90.321817</text:p>
          </table:table-cell>
          <table:table-cell office:value-type="float" office:value="18.02315">
            <text:p>18.02315</text:p>
          </table:table-cell>
          <table:table-cell office:value-type="float" office:value="72.29866699999999">
            <text:p>72.2986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074941">
            <text:p>74.074941</text:p>
          </table:table-cell>
          <table:table-cell office:value-type="float" office:value="14.608965">
            <text:p>14.608965</text:p>
          </table:table-cell>
          <table:table-cell office:value-type="float" office:value="59.465976">
            <text:p>59.465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23463">
            <text:p>73.323463</text:p>
          </table:table-cell>
          <table:table-cell office:value-type="float" office:value="14.358214">
            <text:p>14.358214</text:p>
          </table:table-cell>
          <table:table-cell office:value-type="float" office:value="58.965249">
            <text:p>58.965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27135">
            <text:p>59.127135</text:p>
          </table:table-cell>
          <table:table-cell office:value-type="float" office:value="10.647458">
            <text:p>10.647458</text:p>
          </table:table-cell>
          <table:table-cell office:value-type="float" office:value="48.479677">
            <text:p>48.479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52373">
            <text:p>57.652373</text:p>
          </table:table-cell>
          <table:table-cell office:value-type="float" office:value="9.51878">
            <text:p>9.51878</text:p>
          </table:table-cell>
          <table:table-cell office:value-type="float" office:value="48.133593">
            <text:p>48.133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460824">
            <text:p>70.460824</text:p>
          </table:table-cell>
          <table:table-cell office:value-type="float" office:value="11.211342">
            <text:p>11.211342</text:p>
          </table:table-cell>
          <table:table-cell office:value-type="float" office:value="59.249483">
            <text:p>59.249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049423">
            <text:p>70.049423</text:p>
          </table:table-cell>
          <table:table-cell office:value-type="float" office:value="10.755305">
            <text:p>10.755305</text:p>
          </table:table-cell>
          <table:table-cell office:value-type="float" office:value="59.294118">
            <text:p>59.294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735395">
            <text:p>69.735395</text:p>
          </table:table-cell>
          <table:table-cell office:value-type="float" office:value="10.406593">
            <text:p>10.406593</text:p>
          </table:table-cell>
          <table:table-cell office:value-type="float" office:value="59.328802">
            <text:p>59.328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0726">
            <text:p>65.60726</text:p>
          </table:table-cell>
          <table:table-cell office:value-type="float" office:value="9.576117">
            <text:p>9.576117</text:p>
          </table:table-cell>
          <table:table-cell office:value-type="float" office:value="56.031144">
            <text:p>56.031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875914">
            <text:p>62.875914</text:p>
          </table:table-cell>
          <table:table-cell office:value-type="float" office:value="8.33511">
            <text:p>8.33511</text:p>
          </table:table-cell>
          <table:table-cell office:value-type="float" office:value="54.540804">
            <text:p>54.540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763289">
            <text:p>65.763289</text:p>
          </table:table-cell>
          <table:table-cell office:value-type="float" office:value="7.893154">
            <text:p>7.893154</text:p>
          </table:table-cell>
          <table:table-cell office:value-type="float" office:value="57.870134">
            <text:p>57.870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89773700000001">
            <text:p>89.89773700000001</text:p>
          </table:table-cell>
          <table:table-cell office:value-type="float" office:value="9.512938999999999">
            <text:p>9.512938999999999</text:p>
          </table:table-cell>
          <table:table-cell office:value-type="float" office:value="80.38479700000001">
            <text:p>80.3847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708579">
            <text:p>100.708579</text:p>
          </table:table-cell>
          <table:table-cell office:value-type="float" office:value="30.38474">
            <text:p>30.38474</text:p>
          </table:table-cell>
          <table:table-cell office:value-type="float" office:value="70.32383900000001">
            <text:p>70.3238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887417">
            <text:p>101.887417</text:p>
          </table:table-cell>
          <table:table-cell office:value-type="float" office:value="30.262415">
            <text:p>30.262415</text:p>
          </table:table-cell>
          <table:table-cell office:value-type="float" office:value="71.625001">
            <text:p>71.625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122021">
            <text:p>102.122021</text:p>
          </table:table-cell>
          <table:table-cell office:value-type="float" office:value="29.57568">
            <text:p>29.57568</text:p>
          </table:table-cell>
          <table:table-cell office:value-type="float" office:value="72.546342">
            <text:p>72.546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13645">
            <text:p>109.113645</text:p>
          </table:table-cell>
          <table:table-cell office:value-type="float" office:value="30.864477">
            <text:p>30.864477</text:p>
          </table:table-cell>
          <table:table-cell office:value-type="float" office:value="78.249168">
            <text:p>78.249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131926">
            <text:p>112.131926</text:p>
          </table:table-cell>
          <table:table-cell office:value-type="float" office:value="30.928584">
            <text:p>30.928584</text:p>
          </table:table-cell>
          <table:table-cell office:value-type="float" office:value="81.20334200000001">
            <text:p>81.2033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27645">
            <text:p>71.627645</text:p>
          </table:table-cell>
          <table:table-cell office:value-type="float" office:value="14.36255">
            <text:p>14.36255</text:p>
          </table:table-cell>
          <table:table-cell office:value-type="float" office:value="57.265095">
            <text:p>57.265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760394">
            <text:p>63.760394</text:p>
          </table:table-cell>
          <table:table-cell office:value-type="float" office:value="7.520362">
            <text:p>7.520362</text:p>
          </table:table-cell>
          <table:table-cell office:value-type="float" office:value="56.240032">
            <text:p>56.240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148719">
            <text:p>88.148719</text:p>
          </table:table-cell>
          <table:table-cell office:value-type="float" office:value="28.834358">
            <text:p>28.834358</text:p>
          </table:table-cell>
          <table:table-cell office:value-type="float" office:value="59.314361">
            <text:p>59.314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133396">
            <text:p>91.133396</text:p>
          </table:table-cell>
          <table:table-cell office:value-type="float" office:value="29.206767">
            <text:p>29.206767</text:p>
          </table:table-cell>
          <table:table-cell office:value-type="float" office:value="61.926629">
            <text:p>61.926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318017">
            <text:p>100.318017</text:p>
          </table:table-cell>
          <table:table-cell office:value-type="float" office:value="29.136172">
            <text:p>29.136172</text:p>
          </table:table-cell>
          <table:table-cell office:value-type="float" office:value="71.181845">
            <text:p>71.181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85628800000001">
            <text:p>99.85628800000001</text:p>
          </table:table-cell>
          <table:table-cell office:value-type="float" office:value="28.672731">
            <text:p>28.672731</text:p>
          </table:table-cell>
          <table:table-cell office:value-type="float" office:value="71.18355699999999">
            <text:p>71.1835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301716">
            <text:p>58.301716</text:p>
          </table:table-cell>
          <table:table-cell office:value-type="float" office:value="9.028406">
            <text:p>9.028406</text:p>
          </table:table-cell>
          <table:table-cell office:value-type="float" office:value="49.273311">
            <text:p>49.273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553129">
            <text:p>99.553129</text:p>
          </table:table-cell>
          <table:table-cell office:value-type="float" office:value="27.946337">
            <text:p>27.946337</text:p>
          </table:table-cell>
          <table:table-cell office:value-type="float" office:value="71.606793">
            <text:p>71.606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547118">
            <text:p>108.547118</text:p>
          </table:table-cell>
          <table:table-cell office:value-type="float" office:value="29.567404">
            <text:p>29.567404</text:p>
          </table:table-cell>
          <table:table-cell office:value-type="float" office:value="78.979714">
            <text:p>78.979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411126">
            <text:p>112.411126</text:p>
          </table:table-cell>
          <table:table-cell office:value-type="float" office:value="29.780941">
            <text:p>29.780941</text:p>
          </table:table-cell>
          <table:table-cell office:value-type="float" office:value="82.630184">
            <text:p>82.630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1.531453">
            <text:p>111.531453</text:p>
          </table:table-cell>
          <table:table-cell office:value-type="float" office:value="26.331166">
            <text:p>26.331166</text:p>
          </table:table-cell>
          <table:table-cell office:value-type="float" office:value="85.200287">
            <text:p>85.200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088424">
            <text:p>108.088424</text:p>
          </table:table-cell>
          <table:table-cell office:value-type="float" office:value="25.41304">
            <text:p>25.41304</text:p>
          </table:table-cell>
          <table:table-cell office:value-type="float" office:value="82.67538399999999">
            <text:p>82.6753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119291">
            <text:p>106.119291</text:p>
          </table:table-cell>
          <table:table-cell office:value-type="float" office:value="33.961966">
            <text:p>33.961966</text:p>
          </table:table-cell>
          <table:table-cell office:value-type="float" office:value="72.157325">
            <text:p>72.157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3.503355">
            <text:p>103.503355</text:p>
          </table:table-cell>
          <table:table-cell office:value-type="float" office:value="32.371293">
            <text:p>32.371293</text:p>
          </table:table-cell>
          <table:table-cell office:value-type="float" office:value="71.132062">
            <text:p>71.132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182742">
            <text:p>101.182742</text:p>
          </table:table-cell>
          <table:table-cell office:value-type="float" office:value="31.067318">
            <text:p>31.067318</text:p>
          </table:table-cell>
          <table:table-cell office:value-type="float" office:value="70.11542300000001">
            <text:p>70.1154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273287">
            <text:p>99.273287</text:p>
          </table:table-cell>
          <table:table-cell office:value-type="float" office:value="29.510408">
            <text:p>29.510408</text:p>
          </table:table-cell>
          <table:table-cell office:value-type="float" office:value="69.762879">
            <text:p>69.762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62675">
            <text:p>107.62675</text:p>
          </table:table-cell>
          <table:table-cell office:value-type="float" office:value="31.239513">
            <text:p>31.239513</text:p>
          </table:table-cell>
          <table:table-cell office:value-type="float" office:value="76.387237">
            <text:p>76.387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358409">
            <text:p>117.358409</text:p>
          </table:table-cell>
          <table:table-cell office:value-type="float" office:value="32.267921">
            <text:p>32.267921</text:p>
          </table:table-cell>
          <table:table-cell office:value-type="float" office:value="85.09048799999999">
            <text:p>85.0904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87751900000001">
            <text:p>91.87751900000001</text:p>
          </table:table-cell>
          <table:table-cell office:value-type="float" office:value="9.634690000000001">
            <text:p>9.634690000000001</text:p>
          </table:table-cell>
          <table:table-cell office:value-type="float" office:value="82.242829">
            <text:p>82.242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7.980444">
            <text:p>107.980444</text:p>
          </table:table-cell>
          <table:table-cell office:value-type="float" office:value="9.364367">
            <text:p>9.364367</text:p>
          </table:table-cell>
          <table:table-cell office:value-type="float" office:value="98.616077">
            <text:p>98.616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74">
            <text:p>109.974</text:p>
          </table:table-cell>
          <table:table-cell office:value-type="float" office:value="5.889764">
            <text:p>5.889764</text:p>
          </table:table-cell>
          <table:table-cell office:value-type="float" office:value="104.084236">
            <text:p>104.084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9.301165">
            <text:p>139.301165</text:p>
          </table:table-cell>
          <table:table-cell office:value-type="float" office:value="56.006539">
            <text:p>56.006539</text:p>
          </table:table-cell>
          <table:table-cell office:value-type="float" office:value="83.294625">
            <text:p>83.294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765129">
            <text:p>137.765129</text:p>
          </table:table-cell>
          <table:table-cell office:value-type="float" office:value="55.220534">
            <text:p>55.220534</text:p>
          </table:table-cell>
          <table:table-cell office:value-type="float" office:value="82.544595">
            <text:p>82.544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6.178512">
            <text:p>136.178512</text:p>
          </table:table-cell>
          <table:table-cell office:value-type="float" office:value="51.36577">
            <text:p>51.36577</text:p>
          </table:table-cell>
          <table:table-cell office:value-type="float" office:value="84.812742">
            <text:p>84.812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861047">
            <text:p>124.861047</text:p>
          </table:table-cell>
          <table:table-cell office:value-type="float" office:value="44.922694">
            <text:p>44.922694</text:p>
          </table:table-cell>
          <table:table-cell office:value-type="float" office:value="79.93835300000001">
            <text:p>79.9383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907197">
            <text:p>110.907197</text:p>
          </table:table-cell>
          <table:table-cell office:value-type="float" office:value="38.867321">
            <text:p>38.867321</text:p>
          </table:table-cell>
          <table:table-cell office:value-type="float" office:value="72.03987600000001">
            <text:p>72.0398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135323">
            <text:p>109.135323</text:p>
          </table:table-cell>
          <table:table-cell office:value-type="float" office:value="35.837082">
            <text:p>35.837082</text:p>
          </table:table-cell>
          <table:table-cell office:value-type="float" office:value="73.298241">
            <text:p>73.298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0.223497">
            <text:p>110.223497</text:p>
          </table:table-cell>
          <table:table-cell office:value-type="float" office:value="36.272874">
            <text:p>36.272874</text:p>
          </table:table-cell>
          <table:table-cell office:value-type="float" office:value="73.95062299999999">
            <text:p>73.9506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5.556756">
            <text:p>105.556756</text:p>
          </table:table-cell>
          <table:table-cell office:value-type="float" office:value="34.43481">
            <text:p>34.43481</text:p>
          </table:table-cell>
          <table:table-cell office:value-type="float" office:value="71.12194599999999">
            <text:p>71.1219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803864">
            <text:p>100.803864</text:p>
          </table:table-cell>
          <table:table-cell office:value-type="float" office:value="32.139288">
            <text:p>32.139288</text:p>
          </table:table-cell>
          <table:table-cell office:value-type="float" office:value="68.664576">
            <text:p>68.664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116436">
            <text:p>101.116436</text:p>
          </table:table-cell>
          <table:table-cell office:value-type="float" office:value="31.341832">
            <text:p>31.341832</text:p>
          </table:table-cell>
          <table:table-cell office:value-type="float" office:value="69.774604">
            <text:p>69.774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0.435786">
            <text:p>120.435786</text:p>
          </table:table-cell>
          <table:table-cell office:value-type="float" office:value="33.787345">
            <text:p>33.787345</text:p>
          </table:table-cell>
          <table:table-cell office:value-type="float" office:value="86.64844100000001">
            <text:p>86.6484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8.450033">
            <text:p>128.450033</text:p>
          </table:table-cell>
          <table:table-cell office:value-type="float" office:value="31.63361">
            <text:p>31.63361</text:p>
          </table:table-cell>
          <table:table-cell office:value-type="float" office:value="96.816423">
            <text:p>96.816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042164">
            <text:p>82.042164</text:p>
          </table:table-cell>
          <table:table-cell office:value-type="float" office:value="18.460773">
            <text:p>18.460773</text:p>
          </table:table-cell>
          <table:table-cell office:value-type="float" office:value="63.581391">
            <text:p>63.581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14253600000001">
            <text:p>66.14253600000001</text:p>
          </table:table-cell>
          <table:table-cell office:value-type="float" office:value="14.13521">
            <text:p>14.13521</text:p>
          </table:table-cell>
          <table:table-cell office:value-type="float" office:value="52.007326">
            <text:p>52.007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17861">
            <text:p>107.117861</text:p>
          </table:table-cell>
          <table:table-cell office:value-type="float" office:value="33.841867">
            <text:p>33.841867</text:p>
          </table:table-cell>
          <table:table-cell office:value-type="float" office:value="73.275993">
            <text:p>73.275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854301">
            <text:p>105.854301</text:p>
          </table:table-cell>
          <table:table-cell office:value-type="float" office:value="32.519712">
            <text:p>32.519712</text:p>
          </table:table-cell>
          <table:table-cell office:value-type="float" office:value="73.33458899999999">
            <text:p>73.3345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9.574972">
            <text:p>109.574972</text:p>
          </table:table-cell>
          <table:table-cell office:value-type="float" office:value="31.533012">
            <text:p>31.533012</text:p>
          </table:table-cell>
          <table:table-cell office:value-type="float" office:value="78.04196">
            <text:p>78.04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455607">
            <text:p>105.455607</text:p>
          </table:table-cell>
          <table:table-cell office:value-type="float" office:value="33.178732">
            <text:p>33.178732</text:p>
          </table:table-cell>
          <table:table-cell office:value-type="float" office:value="72.27687400000001">
            <text:p>72.2768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77977">
            <text:p>99.77977</text:p>
          </table:table-cell>
          <table:table-cell office:value-type="float" office:value="29.425744">
            <text:p>29.425744</text:p>
          </table:table-cell>
          <table:table-cell office:value-type="float" office:value="70.354026">
            <text:p>70.3540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690977">
            <text:p>102.690977</text:p>
          </table:table-cell>
          <table:table-cell office:value-type="float" office:value="29.7214">
            <text:p>29.7214</text:p>
          </table:table-cell>
          <table:table-cell office:value-type="float" office:value="72.969577">
            <text:p>72.969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649838">
            <text:p>110.649838</text:p>
          </table:table-cell>
          <table:table-cell office:value-type="float" office:value="31.188395">
            <text:p>31.188395</text:p>
          </table:table-cell>
          <table:table-cell office:value-type="float" office:value="79.461443">
            <text:p>79.461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903117">
            <text:p>122.903117</text:p>
          </table:table-cell>
          <table:table-cell office:value-type="float" office:value="32.996337">
            <text:p>32.996337</text:p>
          </table:table-cell>
          <table:table-cell office:value-type="float" office:value="89.906779">
            <text:p>89.906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472788">
            <text:p>124.472788</text:p>
          </table:table-cell>
          <table:table-cell office:value-type="float" office:value="31.721007">
            <text:p>31.721007</text:p>
          </table:table-cell>
          <table:table-cell office:value-type="float" office:value="92.75178099999999">
            <text:p>92.7517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706354">
            <text:p>77.706354</text:p>
          </table:table-cell>
          <table:table-cell office:value-type="float" office:value="16.566273">
            <text:p>16.566273</text:p>
          </table:table-cell>
          <table:table-cell office:value-type="float" office:value="61.140081">
            <text:p>61.140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478776">
            <text:p>75.478776</text:p>
          </table:table-cell>
          <table:table-cell office:value-type="float" office:value="16.07879">
            <text:p>16.07879</text:p>
          </table:table-cell>
          <table:table-cell office:value-type="float" office:value="59.399986">
            <text:p>59.399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803428">
            <text:p>75.803428</text:p>
          </table:table-cell>
          <table:table-cell office:value-type="float" office:value="16.04835">
            <text:p>16.04835</text:p>
          </table:table-cell>
          <table:table-cell office:value-type="float" office:value="59.755078">
            <text:p>59.755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369674">
            <text:p>63.369674</text:p>
          </table:table-cell>
          <table:table-cell office:value-type="float" office:value="12.91187">
            <text:p>12.91187</text:p>
          </table:table-cell>
          <table:table-cell office:value-type="float" office:value="50.457805">
            <text:p>50.457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51991">
            <text:p>58.451991</text:p>
          </table:table-cell>
          <table:table-cell office:value-type="float" office:value="10.605028">
            <text:p>10.605028</text:p>
          </table:table-cell>
          <table:table-cell office:value-type="float" office:value="47.846963">
            <text:p>47.846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451991">
            <text:p>58.451991</text:p>
          </table:table-cell>
          <table:table-cell office:value-type="float" office:value="10.605028">
            <text:p>10.605028</text:p>
          </table:table-cell>
          <table:table-cell office:value-type="float" office:value="47.846963">
            <text:p>47.846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279883">
            <text:p>57.279883</text:p>
          </table:table-cell>
          <table:table-cell office:value-type="float" office:value="9.348051999999999">
            <text:p>9.348051999999999</text:p>
          </table:table-cell>
          <table:table-cell office:value-type="float" office:value="47.931831">
            <text:p>47.931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510399">
            <text:p>60.510399</text:p>
          </table:table-cell>
          <table:table-cell office:value-type="float" office:value="8.160181">
            <text:p>8.160181</text:p>
          </table:table-cell>
          <table:table-cell office:value-type="float" office:value="52.350218">
            <text:p>52.3502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699393">
            <text:p>93.699393</text:p>
          </table:table-cell>
          <table:table-cell office:value-type="float" office:value="31.042841">
            <text:p>31.042841</text:p>
          </table:table-cell>
          <table:table-cell office:value-type="float" office:value="62.656552">
            <text:p>62.656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90732800000001">
            <text:p>94.90732800000001</text:p>
          </table:table-cell>
          <table:table-cell office:value-type="float" office:value="31.379049">
            <text:p>31.379049</text:p>
          </table:table-cell>
          <table:table-cell office:value-type="float" office:value="63.528279">
            <text:p>63.528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483548">
            <text:p>99.483548</text:p>
          </table:table-cell>
          <table:table-cell office:value-type="float" office:value="27.876318">
            <text:p>27.876318</text:p>
          </table:table-cell>
          <table:table-cell office:value-type="float" office:value="71.60723">
            <text:p>71.60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805313">
            <text:p>111.805313</text:p>
          </table:table-cell>
          <table:table-cell office:value-type="float" office:value="30.419194">
            <text:p>30.419194</text:p>
          </table:table-cell>
          <table:table-cell office:value-type="float" office:value="81.38612000000001">
            <text:p>81.3861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472672">
            <text:p>125.472672</text:p>
          </table:table-cell>
          <table:table-cell office:value-type="float" office:value="28.978515">
            <text:p>28.978515</text:p>
          </table:table-cell>
          <table:table-cell office:value-type="float" office:value="96.494157">
            <text:p>96.494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471794">
            <text:p>62.471794</text:p>
          </table:table-cell>
          <table:table-cell office:value-type="float" office:value="7.551922">
            <text:p>7.551922</text:p>
          </table:table-cell>
          <table:table-cell office:value-type="float" office:value="54.919872">
            <text:p>54.919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2.370875">
            <text:p>82.370875</text:p>
          </table:table-cell>
          <table:table-cell office:value-type="float" office:value="8.995208999999999">
            <text:p>8.995208999999999</text:p>
          </table:table-cell>
          <table:table-cell office:value-type="float" office:value="73.375666">
            <text:p>73.375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851232">
            <text:p>146.851232</text:p>
          </table:table-cell>
          <table:table-cell office:value-type="float" office:value="51.930395">
            <text:p>51.930395</text:p>
          </table:table-cell>
          <table:table-cell office:value-type="float" office:value="94.920838">
            <text:p>94.920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543096">
            <text:p>110.543096</text:p>
          </table:table-cell>
          <table:table-cell office:value-type="float" office:value="43.843285">
            <text:p>43.843285</text:p>
          </table:table-cell>
          <table:table-cell office:value-type="float" office:value="66.699811">
            <text:p>66.699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86389699999999">
            <text:p>92.86389699999999</text:p>
          </table:table-cell>
          <table:table-cell office:value-type="float" office:value="32.427614">
            <text:p>32.427614</text:p>
          </table:table-cell>
          <table:table-cell office:value-type="float" office:value="60.436283">
            <text:p>60.436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023057">
            <text:p>108.023057</text:p>
          </table:table-cell>
          <table:table-cell office:value-type="float" office:value="30.97653">
            <text:p>30.97653</text:p>
          </table:table-cell>
          <table:table-cell office:value-type="float" office:value="77.046527">
            <text:p>77.046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292212">
            <text:p>62.292212</text:p>
          </table:table-cell>
          <table:table-cell office:value-type="float" office:value="7.509228">
            <text:p>7.509228</text:p>
          </table:table-cell>
          <table:table-cell office:value-type="float" office:value="54.782984">
            <text:p>54.782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4.305342">
            <text:p>104.305342</text:p>
          </table:table-cell>
          <table:table-cell office:value-type="float" office:value="32.405779">
            <text:p>32.405779</text:p>
          </table:table-cell>
          <table:table-cell office:value-type="float" office:value="71.899563">
            <text:p>71.899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184086">
            <text:p>122.184086</text:p>
          </table:table-cell>
          <table:table-cell office:value-type="float" office:value="39.478911">
            <text:p>39.478911</text:p>
          </table:table-cell>
          <table:table-cell office:value-type="float" office:value="82.705175">
            <text:p>82.705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228554">
            <text:p>109.228554</text:p>
          </table:table-cell>
          <table:table-cell office:value-type="float" office:value="34.862283">
            <text:p>34.862283</text:p>
          </table:table-cell>
          <table:table-cell office:value-type="float" office:value="74.36627">
            <text:p>74.36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820105">
            <text:p>105.820105</text:p>
          </table:table-cell>
          <table:table-cell office:value-type="float" office:value="33.069922">
            <text:p>33.069922</text:p>
          </table:table-cell>
          <table:table-cell office:value-type="float" office:value="72.75018300000001">
            <text:p>72.7501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261711">
            <text:p>108.261711</text:p>
          </table:table-cell>
          <table:table-cell office:value-type="float" office:value="31.40991">
            <text:p>31.40991</text:p>
          </table:table-cell>
          <table:table-cell office:value-type="float" office:value="76.85180200000001">
            <text:p>76.8518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7.509447">
            <text:p>117.509447</text:p>
          </table:table-cell>
          <table:table-cell office:value-type="float" office:value="32.425568">
            <text:p>32.425568</text:p>
          </table:table-cell>
          <table:table-cell office:value-type="float" office:value="85.083879">
            <text:p>85.083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013839">
            <text:p>106.013839</text:p>
          </table:table-cell>
          <table:table-cell office:value-type="float" office:value="25.206803">
            <text:p>25.206803</text:p>
          </table:table-cell>
          <table:table-cell office:value-type="float" office:value="80.80703699999999">
            <text:p>80.8070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562251">
            <text:p>100.562251</text:p>
          </table:table-cell>
          <table:table-cell office:value-type="float" office:value="29.570039">
            <text:p>29.570039</text:p>
          </table:table-cell>
          <table:table-cell office:value-type="float" office:value="70.992211">
            <text:p>70.992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0.216385">
            <text:p>130.216385</text:p>
          </table:table-cell>
          <table:table-cell office:value-type="float" office:value="49.215834">
            <text:p>49.215834</text:p>
          </table:table-cell>
          <table:table-cell office:value-type="float" office:value="81.000551">
            <text:p>81.000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722013">
            <text:p>111.722013</text:p>
          </table:table-cell>
          <table:table-cell office:value-type="float" office:value="39.720862">
            <text:p>39.720862</text:p>
          </table:table-cell>
          <table:table-cell office:value-type="float" office:value="72.001152">
            <text:p>72.001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253345">
            <text:p>110.253345</text:p>
          </table:table-cell>
          <table:table-cell office:value-type="float" office:value="34.650417">
            <text:p>34.650417</text:p>
          </table:table-cell>
          <table:table-cell office:value-type="float" office:value="75.60292800000001">
            <text:p>75.6029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2.582257">
            <text:p>112.582257</text:p>
          </table:table-cell>
          <table:table-cell office:value-type="float" office:value="35.107084">
            <text:p>35.107084</text:p>
          </table:table-cell>
          <table:table-cell office:value-type="float" office:value="77.475173">
            <text:p>77.475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024587">
            <text:p>105.024587</text:p>
          </table:table-cell>
          <table:table-cell office:value-type="float" office:value="30.771535">
            <text:p>30.771535</text:p>
          </table:table-cell>
          <table:table-cell office:value-type="float" office:value="74.253052">
            <text:p>74.253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723154">
            <text:p>104.723154</text:p>
          </table:table-cell>
          <table:table-cell office:value-type="float" office:value="30.693148">
            <text:p>30.693148</text:p>
          </table:table-cell>
          <table:table-cell office:value-type="float" office:value="74.030006">
            <text:p>74.030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365987">
            <text:p>60.365987</text:p>
          </table:table-cell>
          <table:table-cell office:value-type="float" office:value="11.046472">
            <text:p>11.046472</text:p>
          </table:table-cell>
          <table:table-cell office:value-type="float" office:value="49.319515">
            <text:p>49.319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190257">
            <text:p>60.190257</text:p>
          </table:table-cell>
          <table:table-cell office:value-type="float" office:value="11.007061">
            <text:p>11.007061</text:p>
          </table:table-cell>
          <table:table-cell office:value-type="float" office:value="49.183196">
            <text:p>49.183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81804">
            <text:p>61.81804</text:p>
          </table:table-cell>
          <table:table-cell office:value-type="float" office:value="10.113582">
            <text:p>10.113582</text:p>
          </table:table-cell>
          <table:table-cell office:value-type="float" office:value="51.704458">
            <text:p>51.704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638362">
            <text:p>61.638362</text:p>
          </table:table-cell>
          <table:table-cell office:value-type="float" office:value="10.079547">
            <text:p>10.079547</text:p>
          </table:table-cell>
          <table:table-cell office:value-type="float" office:value="51.558815">
            <text:p>51.558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39463000000001">
            <text:p>72.39463000000001</text:p>
          </table:table-cell>
          <table:table-cell office:value-type="float" office:value="11.042522">
            <text:p>11.042522</text:p>
          </table:table-cell>
          <table:table-cell office:value-type="float" office:value="61.352108">
            <text:p>61.352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1.976769">
            <text:p>71.976769</text:p>
          </table:table-cell>
          <table:table-cell office:value-type="float" office:value="10.980105">
            <text:p>10.980105</text:p>
          </table:table-cell>
          <table:table-cell office:value-type="float" office:value="60.996664">
            <text:p>60.996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26123">
            <text:p>65.26123</text:p>
          </table:table-cell>
          <table:table-cell office:value-type="float" office:value="7.916866">
            <text:p>7.916866</text:p>
          </table:table-cell>
          <table:table-cell office:value-type="float" office:value="57.344365">
            <text:p>57.344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201695">
            <text:p>105.201695</text:p>
          </table:table-cell>
          <table:table-cell office:value-type="float" office:value="32.422557">
            <text:p>32.422557</text:p>
          </table:table-cell>
          <table:table-cell office:value-type="float" office:value="72.779138">
            <text:p>72.779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552364">
            <text:p>105.552364</text:p>
          </table:table-cell>
          <table:table-cell office:value-type="float" office:value="37.820871">
            <text:p>37.820871</text:p>
          </table:table-cell>
          <table:table-cell office:value-type="float" office:value="67.731492">
            <text:p>67.731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08356000000001">
            <text:p>87.08356000000001</text:p>
          </table:table-cell>
          <table:table-cell office:value-type="float" office:value="29.893721">
            <text:p>29.893721</text:p>
          </table:table-cell>
          <table:table-cell office:value-type="float" office:value="57.189839">
            <text:p>57.189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305821">
            <text:p>101.305821</text:p>
          </table:table-cell>
          <table:table-cell office:value-type="float" office:value="32.208796">
            <text:p>32.208796</text:p>
          </table:table-cell>
          <table:table-cell office:value-type="float" office:value="69.097025">
            <text:p>69.097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80399800000001">
            <text:p>98.80399800000001</text:p>
          </table:table-cell>
          <table:table-cell office:value-type="float" office:value="30.645912">
            <text:p>30.645912</text:p>
          </table:table-cell>
          <table:table-cell office:value-type="float" office:value="68.158086">
            <text:p>68.158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44114500000001">
            <text:p>99.44114500000001</text:p>
          </table:table-cell>
          <table:table-cell office:value-type="float" office:value="30.208136">
            <text:p>30.208136</text:p>
          </table:table-cell>
          <table:table-cell office:value-type="float" office:value="69.233009">
            <text:p>69.233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6.946652">
            <text:p>96.946652</text:p>
          </table:table-cell>
          <table:table-cell office:value-type="float" office:value="28.648989">
            <text:p>28.648989</text:p>
          </table:table-cell>
          <table:table-cell office:value-type="float" office:value="68.297663">
            <text:p>68.297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737253">
            <text:p>103.737253</text:p>
          </table:table-cell>
          <table:table-cell office:value-type="float" office:value="30.120284">
            <text:p>30.120284</text:p>
          </table:table-cell>
          <table:table-cell office:value-type="float" office:value="73.616968">
            <text:p>73.616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804837">
            <text:p>108.804837</text:p>
          </table:table-cell>
          <table:table-cell office:value-type="float" office:value="30.51963">
            <text:p>30.51963</text:p>
          </table:table-cell>
          <table:table-cell office:value-type="float" office:value="78.285207">
            <text:p>78.285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164599">
            <text:p>107.164599</text:p>
          </table:table-cell>
          <table:table-cell office:value-type="float" office:value="25.523687">
            <text:p>25.523687</text:p>
          </table:table-cell>
          <table:table-cell office:value-type="float" office:value="81.640911">
            <text:p>81.640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64084">
            <text:p>82.64084</text:p>
          </table:table-cell>
          <table:table-cell office:value-type="float" office:value="18.505391">
            <text:p>18.505391</text:p>
          </table:table-cell>
          <table:table-cell office:value-type="float" office:value="64.13544899999999">
            <text:p>64.1354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15777199999999">
            <text:p>81.15777199999999</text:p>
          </table:table-cell>
          <table:table-cell office:value-type="float" office:value="17.712048">
            <text:p>17.712048</text:p>
          </table:table-cell>
          <table:table-cell office:value-type="float" office:value="63.445724">
            <text:p>63.445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192407">
            <text:p>77.192407</text:p>
          </table:table-cell>
          <table:table-cell office:value-type="float" office:value="16.59731">
            <text:p>16.59731</text:p>
          </table:table-cell>
          <table:table-cell office:value-type="float" office:value="60.595097">
            <text:p>60.595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191356">
            <text:p>67.191356</text:p>
          </table:table-cell>
          <table:table-cell office:value-type="float" office:value="12.993201">
            <text:p>12.993201</text:p>
          </table:table-cell>
          <table:table-cell office:value-type="float" office:value="54.198154">
            <text:p>54.198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40477">
            <text:p>62.240477</text:p>
          </table:table-cell>
          <table:table-cell office:value-type="float" office:value="11.694713">
            <text:p>11.694713</text:p>
          </table:table-cell>
          <table:table-cell office:value-type="float" office:value="50.545765">
            <text:p>50.545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156549">
            <text:p>57.156549</text:p>
          </table:table-cell>
          <table:table-cell office:value-type="float" office:value="10.071641">
            <text:p>10.071641</text:p>
          </table:table-cell>
          <table:table-cell office:value-type="float" office:value="47.084908">
            <text:p>47.084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387197">
            <text:p>67.387197</text:p>
          </table:table-cell>
          <table:table-cell office:value-type="float" office:value="10.509669">
            <text:p>10.509669</text:p>
          </table:table-cell>
          <table:table-cell office:value-type="float" office:value="56.877528">
            <text:p>56.877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596548">
            <text:p>63.596548</text:p>
          </table:table-cell>
          <table:table-cell office:value-type="float" office:value="8.094004">
            <text:p>8.094004</text:p>
          </table:table-cell>
          <table:table-cell office:value-type="float" office:value="55.502544">
            <text:p>55.502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970138">
            <text:p>63.970138</text:p>
          </table:table-cell>
          <table:table-cell office:value-type="float" office:value="7.587377">
            <text:p>7.587377</text:p>
          </table:table-cell>
          <table:table-cell office:value-type="float" office:value="56.382762">
            <text:p>56.382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84005000000001">
            <text:p>72.84005000000001</text:p>
          </table:table-cell>
          <table:table-cell office:value-type="float" office:value="8.371294000000001">
            <text:p>8.371294000000001</text:p>
          </table:table-cell>
          <table:table-cell office:value-type="float" office:value="64.468755">
            <text:p>64.468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02063">
            <text:p>92.02063</text:p>
          </table:table-cell>
          <table:table-cell office:value-type="float" office:value="31.751182">
            <text:p>31.751182</text:p>
          </table:table-cell>
          <table:table-cell office:value-type="float" office:value="60.269448">
            <text:p>60.269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312203">
            <text:p>104.312203</text:p>
          </table:table-cell>
          <table:table-cell office:value-type="float" office:value="32.606835">
            <text:p>32.606835</text:p>
          </table:table-cell>
          <table:table-cell office:value-type="float" office:value="71.705369">
            <text:p>71.705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023729">
            <text:p>109.023729</text:p>
          </table:table-cell>
          <table:table-cell office:value-type="float" office:value="30.768508">
            <text:p>30.768508</text:p>
          </table:table-cell>
          <table:table-cell office:value-type="float" office:value="78.25522100000001">
            <text:p>78.2552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720628">
            <text:p>111.720628</text:p>
          </table:table-cell>
          <table:table-cell office:value-type="float" office:value="31.024609">
            <text:p>31.024609</text:p>
          </table:table-cell>
          <table:table-cell office:value-type="float" office:value="80.69601900000001">
            <text:p>80.6960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872297">
            <text:p>111.872297</text:p>
          </table:table-cell>
          <table:table-cell office:value-type="float" office:value="30.919474">
            <text:p>30.919474</text:p>
          </table:table-cell>
          <table:table-cell office:value-type="float" office:value="80.952823">
            <text:p>80.952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202964">
            <text:p>124.202964</text:p>
          </table:table-cell>
          <table:table-cell office:value-type="float" office:value="30.003285">
            <text:p>30.003285</text:p>
          </table:table-cell>
          <table:table-cell office:value-type="float" office:value="94.199679">
            <text:p>94.199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8.997203">
            <text:p>128.997203</text:p>
          </table:table-cell>
          <table:table-cell office:value-type="float" office:value="37.990559">
            <text:p>37.990559</text:p>
          </table:table-cell>
          <table:table-cell office:value-type="float" office:value="91.00664399999999">
            <text:p>91.0066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2.510469">
            <text:p>132.510469</text:p>
          </table:table-cell>
          <table:table-cell office:value-type="float" office:value="37.060968">
            <text:p>37.060968</text:p>
          </table:table-cell>
          <table:table-cell office:value-type="float" office:value="95.449501">
            <text:p>95.449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56967">
            <text:p>103.356967</text:p>
          </table:table-cell>
          <table:table-cell office:value-type="float" office:value="32.05535">
            <text:p>32.05535</text:p>
          </table:table-cell>
          <table:table-cell office:value-type="float" office:value="71.30161699999999">
            <text:p>71.3016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264181">
            <text:p>58.264181</text:p>
          </table:table-cell>
          <table:table-cell office:value-type="float" office:value="11.423894">
            <text:p>11.423894</text:p>
          </table:table-cell>
          <table:table-cell office:value-type="float" office:value="46.840288">
            <text:p>46.840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707017">
            <text:p>55.707017</text:p>
          </table:table-cell>
          <table:table-cell office:value-type="float" office:value="10.219258">
            <text:p>10.219258</text:p>
          </table:table-cell>
          <table:table-cell office:value-type="float" office:value="45.487759">
            <text:p>45.487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35702999999999">
            <text:p>66.35702999999999</text:p>
          </table:table-cell>
          <table:table-cell office:value-type="float" office:value="10.924774">
            <text:p>10.924774</text:p>
          </table:table-cell>
          <table:table-cell office:value-type="float" office:value="55.432255">
            <text:p>55.432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662813">
            <text:p>100.662813</text:p>
          </table:table-cell>
          <table:table-cell office:value-type="float" office:value="29.189302">
            <text:p>29.189302</text:p>
          </table:table-cell>
          <table:table-cell office:value-type="float" office:value="71.473511">
            <text:p>71.4735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18064">
            <text:p>122.18064</text:p>
          </table:table-cell>
          <table:table-cell office:value-type="float" office:value="29.305231">
            <text:p>29.305231</text:p>
          </table:table-cell>
          <table:table-cell office:value-type="float" office:value="92.87540799999999">
            <text:p>92.8754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293706">
            <text:p>76.293706</text:p>
          </table:table-cell>
          <table:table-cell office:value-type="float" office:value="8.802638999999999">
            <text:p>8.802638999999999</text:p>
          </table:table-cell>
          <table:table-cell office:value-type="float" office:value="67.491067">
            <text:p>67.491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2.009917">
            <text:p>102.009917</text:p>
          </table:table-cell>
          <table:table-cell office:value-type="float" office:value="35.020489">
            <text:p>35.020489</text:p>
          </table:table-cell>
          <table:table-cell office:value-type="float" office:value="66.989428">
            <text:p>66.989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6.606959">
            <text:p>116.606959</text:p>
          </table:table-cell>
          <table:table-cell office:value-type="float" office:value="38.048395">
            <text:p>38.048395</text:p>
          </table:table-cell>
          <table:table-cell office:value-type="float" office:value="78.558564">
            <text:p>78.558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44912">
            <text:p>129.44912</text:p>
          </table:table-cell>
          <table:table-cell office:value-type="float" office:value="30.262917">
            <text:p>30.262917</text:p>
          </table:table-cell>
          <table:table-cell office:value-type="float" office:value="99.18620199999999">
            <text:p>99.1862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215228">
            <text:p>121.215228</text:p>
          </table:table-cell>
          <table:table-cell office:value-type="float" office:value="33.436992">
            <text:p>33.436992</text:p>
          </table:table-cell>
          <table:table-cell office:value-type="float" office:value="87.77823600000001">
            <text:p>87.7782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2471399999999">
            <text:p>84.42471399999999</text:p>
          </table:table-cell>
          <table:table-cell office:value-type="float" office:value="17.151746">
            <text:p>17.151746</text:p>
          </table:table-cell>
          <table:table-cell office:value-type="float" office:value="67.27296699999999">
            <text:p>67.2729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579448">
            <text:p>80.579448</text:p>
          </table:table-cell>
          <table:table-cell office:value-type="float" office:value="15.199207">
            <text:p>15.199207</text:p>
          </table:table-cell>
          <table:table-cell office:value-type="float" office:value="65.380241">
            <text:p>65.380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80367200000001">
            <text:p>82.80367200000001</text:p>
          </table:table-cell>
          <table:table-cell office:value-type="float" office:value="15.488777">
            <text:p>15.488777</text:p>
          </table:table-cell>
          <table:table-cell office:value-type="float" office:value="67.31489500000001">
            <text:p>67.3148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57011300000001">
            <text:p>68.57011300000001</text:p>
          </table:table-cell>
          <table:table-cell office:value-type="float" office:value="8.445693">
            <text:p>8.445693</text:p>
          </table:table-cell>
          <table:table-cell office:value-type="float" office:value="60.12442">
            <text:p>60.12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16199">
            <text:p>126.16199</text:p>
          </table:table-cell>
          <table:table-cell office:value-type="float" office:value="40.894037">
            <text:p>40.894037</text:p>
          </table:table-cell>
          <table:table-cell office:value-type="float" office:value="85.26795199999999">
            <text:p>85.2679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1.50708">
            <text:p>121.50708</text:p>
          </table:table-cell>
          <table:table-cell office:value-type="float" office:value="37.351868">
            <text:p>37.351868</text:p>
          </table:table-cell>
          <table:table-cell office:value-type="float" office:value="84.15521099999999">
            <text:p>84.1552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057258">
            <text:p>117.057258</text:p>
          </table:table-cell>
          <table:table-cell office:value-type="float" office:value="35.37463">
            <text:p>35.37463</text:p>
          </table:table-cell>
          <table:table-cell office:value-type="float" office:value="81.682627">
            <text:p>81.682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6.979393">
            <text:p>116.979393</text:p>
          </table:table-cell>
          <table:table-cell office:value-type="float" office:value="33.906744">
            <text:p>33.906744</text:p>
          </table:table-cell>
          <table:table-cell office:value-type="float" office:value="83.072649">
            <text:p>83.072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510463">
            <text:p>143.510463</text:p>
          </table:table-cell>
          <table:table-cell office:value-type="float" office:value="34.481023">
            <text:p>34.481023</text:p>
          </table:table-cell>
          <table:table-cell office:value-type="float" office:value="109.02944">
            <text:p>109.02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35907">
            <text:p>57.735907</text:p>
          </table:table-cell>
          <table:table-cell office:value-type="float" office:value="9.553369">
            <text:p>9.553369</text:p>
          </table:table-cell>
          <table:table-cell office:value-type="float" office:value="48.182538">
            <text:p>48.182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2335899999999">
            <text:p>68.12335899999999</text:p>
          </table:table-cell>
          <table:table-cell office:value-type="float" office:value="10.935375">
            <text:p>10.935375</text:p>
          </table:table-cell>
          <table:table-cell office:value-type="float" office:value="57.187984">
            <text:p>57.187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609284">
            <text:p>64.609284</text:p>
          </table:table-cell>
          <table:table-cell office:value-type="float" office:value="7.991388">
            <text:p>7.991388</text:p>
          </table:table-cell>
          <table:table-cell office:value-type="float" office:value="56.617897">
            <text:p>56.617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2.534069">
            <text:p>122.534069</text:p>
          </table:table-cell>
          <table:table-cell office:value-type="float" office:value="39.842677">
            <text:p>39.842677</text:p>
          </table:table-cell>
          <table:table-cell office:value-type="float" office:value="82.69139199999999">
            <text:p>82.6913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812983">
            <text:p>104.812983</text:p>
          </table:table-cell>
          <table:table-cell office:value-type="float" office:value="32.182294">
            <text:p>32.182294</text:p>
          </table:table-cell>
          <table:table-cell office:value-type="float" office:value="72.63069">
            <text:p>72.63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077643">
            <text:p>107.077643</text:p>
          </table:table-cell>
          <table:table-cell office:value-type="float" office:value="28.888384">
            <text:p>28.888384</text:p>
          </table:table-cell>
          <table:table-cell office:value-type="float" office:value="78.18925900000001">
            <text:p>78.1892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885879">
            <text:p>109.885879</text:p>
          </table:table-cell>
          <table:table-cell office:value-type="float" office:value="32.683629">
            <text:p>32.683629</text:p>
          </table:table-cell>
          <table:table-cell office:value-type="float" office:value="77.20225000000001">
            <text:p>77.2022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549104">
            <text:p>113.549104</text:p>
          </table:table-cell>
          <table:table-cell office:value-type="float" office:value="30.928496">
            <text:p>30.928496</text:p>
          </table:table-cell>
          <table:table-cell office:value-type="float" office:value="82.620608">
            <text:p>82.620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795582">
            <text:p>105.795582</text:p>
          </table:table-cell>
          <table:table-cell office:value-type="float" office:value="30.286483">
            <text:p>30.286483</text:p>
          </table:table-cell>
          <table:table-cell office:value-type="float" office:value="75.50909900000001">
            <text:p>75.5090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053049">
            <text:p>103.053049</text:p>
          </table:table-cell>
          <table:table-cell office:value-type="float" office:value="30.568207">
            <text:p>30.568207</text:p>
          </table:table-cell>
          <table:table-cell office:value-type="float" office:value="72.484841">
            <text:p>72.484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73634">
            <text:p>109.173634</text:p>
          </table:table-cell>
          <table:table-cell office:value-type="float" office:value="30.928496">
            <text:p>30.928496</text:p>
          </table:table-cell>
          <table:table-cell office:value-type="float" office:value="78.245138">
            <text:p>78.245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769398">
            <text:p>108.769398</text:p>
          </table:table-cell>
          <table:table-cell office:value-type="float" office:value="30.496979">
            <text:p>30.496979</text:p>
          </table:table-cell>
          <table:table-cell office:value-type="float" office:value="78.272419">
            <text:p>78.272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450252">
            <text:p>122.450252</text:p>
          </table:table-cell>
          <table:table-cell office:value-type="float" office:value="31.081605">
            <text:p>31.081605</text:p>
          </table:table-cell>
          <table:table-cell office:value-type="float" office:value="91.368647">
            <text:p>91.368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831566">
            <text:p>120.831566</text:p>
          </table:table-cell>
          <table:table-cell office:value-type="float" office:value="29.369653">
            <text:p>29.369653</text:p>
          </table:table-cell>
          <table:table-cell office:value-type="float" office:value="91.46191399999999">
            <text:p>91.4619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2.70471">
            <text:p>132.70471</text:p>
          </table:table-cell>
          <table:table-cell office:value-type="float" office:value="37.219208">
            <text:p>37.219208</text:p>
          </table:table-cell>
          <table:table-cell office:value-type="float" office:value="95.485502">
            <text:p>95.485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214334">
            <text:p>106.214334</text:p>
          </table:table-cell>
          <table:table-cell office:value-type="float" office:value="30.982287">
            <text:p>30.982287</text:p>
          </table:table-cell>
          <table:table-cell office:value-type="float" office:value="75.23204699999999">
            <text:p>75.2320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574972">
            <text:p>109.574972</text:p>
          </table:table-cell>
          <table:table-cell office:value-type="float" office:value="31.533012">
            <text:p>31.533012</text:p>
          </table:table-cell>
          <table:table-cell office:value-type="float" office:value="78.04196">
            <text:p>78.04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298179">
            <text:p>121.298179</text:p>
          </table:table-cell>
          <table:table-cell office:value-type="float" office:value="32.996337">
            <text:p>32.996337</text:p>
          </table:table-cell>
          <table:table-cell office:value-type="float" office:value="88.30184199999999">
            <text:p>88.3018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245625">
            <text:p>120.245625</text:p>
          </table:table-cell>
          <table:table-cell office:value-type="float" office:value="31.90136">
            <text:p>31.90136</text:p>
          </table:table-cell>
          <table:table-cell office:value-type="float" office:value="88.34426499999999">
            <text:p>88.3442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486149">
            <text:p>131.486149</text:p>
          </table:table-cell>
          <table:table-cell office:value-type="float" office:value="33.330677">
            <text:p>33.330677</text:p>
          </table:table-cell>
          <table:table-cell office:value-type="float" office:value="98.155472">
            <text:p>98.155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63667">
            <text:p>131.963667</text:p>
          </table:table-cell>
          <table:table-cell office:value-type="float" office:value="32.494322">
            <text:p>32.494322</text:p>
          </table:table-cell>
          <table:table-cell office:value-type="float" office:value="99.469345">
            <text:p>99.469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727012">
            <text:p>129.727012</text:p>
          </table:table-cell>
          <table:table-cell office:value-type="float" office:value="31.528527">
            <text:p>31.528527</text:p>
          </table:table-cell>
          <table:table-cell office:value-type="float" office:value="98.198486">
            <text:p>98.198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195643">
            <text:p>106.195643</text:p>
          </table:table-cell>
          <table:table-cell office:value-type="float" office:value="25.398637">
            <text:p>25.398637</text:p>
          </table:table-cell>
          <table:table-cell office:value-type="float" office:value="80.797006">
            <text:p>80.797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87544200000001">
            <text:p>99.87544200000001</text:p>
          </table:table-cell>
          <table:table-cell office:value-type="float" office:value="23.798108">
            <text:p>23.798108</text:p>
          </table:table-cell>
          <table:table-cell office:value-type="float" office:value="76.07733399999999">
            <text:p>76.0773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0.982682">
            <text:p>110.982682</text:p>
          </table:table-cell>
          <table:table-cell office:value-type="float" office:value="31.733586">
            <text:p>31.733586</text:p>
          </table:table-cell>
          <table:table-cell office:value-type="float" office:value="79.24909599999999">
            <text:p>79.2490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691374">
            <text:p>118.691374</text:p>
          </table:table-cell>
          <table:table-cell office:value-type="float" office:value="33.104044">
            <text:p>33.104044</text:p>
          </table:table-cell>
          <table:table-cell office:value-type="float" office:value="85.587329">
            <text:p>85.587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801918">
            <text:p>121.801918</text:p>
          </table:table-cell>
          <table:table-cell office:value-type="float" office:value="33.520084">
            <text:p>33.520084</text:p>
          </table:table-cell>
          <table:table-cell office:value-type="float" office:value="88.281834">
            <text:p>88.281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6.479231">
            <text:p>126.479231</text:p>
          </table:table-cell>
          <table:table-cell office:value-type="float" office:value="33.979712">
            <text:p>33.979712</text:p>
          </table:table-cell>
          <table:table-cell office:value-type="float" office:value="92.49951900000001">
            <text:p>92.4995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762591">
            <text:p>117.762591</text:p>
          </table:table-cell>
          <table:table-cell office:value-type="float" office:value="31.577583">
            <text:p>31.577583</text:p>
          </table:table-cell>
          <table:table-cell office:value-type="float" office:value="86.185007">
            <text:p>86.185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842908">
            <text:p>124.842908</text:p>
          </table:table-cell>
          <table:table-cell office:value-type="float" office:value="30.785956">
            <text:p>30.785956</text:p>
          </table:table-cell>
          <table:table-cell office:value-type="float" office:value="94.056952">
            <text:p>94.056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641642">
            <text:p>80.641642</text:p>
          </table:table-cell>
          <table:table-cell office:value-type="float" office:value="18.764815">
            <text:p>18.764815</text:p>
          </table:table-cell>
          <table:table-cell office:value-type="float" office:value="61.876827">
            <text:p>61.8768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320973">
            <text:p>82.320973</text:p>
          </table:table-cell>
          <table:table-cell office:value-type="float" office:value="18.560272">
            <text:p>18.560272</text:p>
          </table:table-cell>
          <table:table-cell office:value-type="float" office:value="63.760701">
            <text:p>63.760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42071900000001">
            <text:p>72.42071900000001</text:p>
          </table:table-cell>
          <table:table-cell office:value-type="float" office:value="15.57768">
            <text:p>15.57768</text:p>
          </table:table-cell>
          <table:table-cell office:value-type="float" office:value="56.84304">
            <text:p>56.84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609011">
            <text:p>103.609011</text:p>
          </table:table-cell>
          <table:table-cell office:value-type="float" office:value="20.801324">
            <text:p>20.801324</text:p>
          </table:table-cell>
          <table:table-cell office:value-type="float" office:value="82.807686">
            <text:p>82.807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4.98916">
            <text:p>74.98916</text:p>
          </table:table-cell>
          <table:table-cell office:value-type="float" office:value="16.116234">
            <text:p>16.116234</text:p>
          </table:table-cell>
          <table:table-cell office:value-type="float" office:value="58.872926">
            <text:p>58.872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18866199999999">
            <text:p>75.18866199999999</text:p>
          </table:table-cell>
          <table:table-cell office:value-type="float" office:value="15.95218">
            <text:p>15.95218</text:p>
          </table:table-cell>
          <table:table-cell office:value-type="float" office:value="59.236483">
            <text:p>59.236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888621">
            <text:p>97.888621</text:p>
          </table:table-cell>
          <table:table-cell office:value-type="float" office:value="11.48597">
            <text:p>11.48597</text:p>
          </table:table-cell>
          <table:table-cell office:value-type="float" office:value="86.40264999999999">
            <text:p>86.4026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432621">
            <text:p>73.432621</text:p>
          </table:table-cell>
          <table:table-cell office:value-type="float" office:value="15.408113">
            <text:p>15.408113</text:p>
          </table:table-cell>
          <table:table-cell office:value-type="float" office:value="58.024508">
            <text:p>58.024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719961">
            <text:p>123.719961</text:p>
          </table:table-cell>
          <table:table-cell office:value-type="float" office:value="28.359353">
            <text:p>28.359353</text:p>
          </table:table-cell>
          <table:table-cell office:value-type="float" office:value="95.360608">
            <text:p>95.360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9.571125">
            <text:p>109.571125</text:p>
          </table:table-cell>
          <table:table-cell office:value-type="float" office:value="26.499393">
            <text:p>26.499393</text:p>
          </table:table-cell>
          <table:table-cell office:value-type="float" office:value="83.071732">
            <text:p>83.071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379571">
            <text:p>74.379571</text:p>
          </table:table-cell>
          <table:table-cell office:value-type="float" office:value="15.86608">
            <text:p>15.86608</text:p>
          </table:table-cell>
          <table:table-cell office:value-type="float" office:value="58.513491">
            <text:p>58.513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020089">
            <text:p>83.020089</text:p>
          </table:table-cell>
          <table:table-cell office:value-type="float" office:value="17.228265">
            <text:p>17.228265</text:p>
          </table:table-cell>
          <table:table-cell office:value-type="float" office:value="65.79182400000001">
            <text:p>65.7918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0516100000001">
            <text:p>71.40516100000001</text:p>
          </table:table-cell>
          <table:table-cell office:value-type="float" office:value="14.489425">
            <text:p>14.489425</text:p>
          </table:table-cell>
          <table:table-cell office:value-type="float" office:value="56.915735">
            <text:p>56.915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789603">
            <text:p>54.789603</text:p>
          </table:table-cell>
          <table:table-cell office:value-type="float" office:value="9.214143999999999">
            <text:p>9.214143999999999</text:p>
          </table:table-cell>
          <table:table-cell office:value-type="float" office:value="45.57546">
            <text:p>45.57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276335">
            <text:p>56.276335</text:p>
          </table:table-cell>
          <table:table-cell office:value-type="float" office:value="9.42357">
            <text:p>9.42357</text:p>
          </table:table-cell>
          <table:table-cell office:value-type="float" office:value="46.852765">
            <text:p>46.852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26162">
            <text:p>59.426162</text:p>
          </table:table-cell>
          <table:table-cell office:value-type="float" office:value="9.875489999999999">
            <text:p>9.875489999999999</text:p>
          </table:table-cell>
          <table:table-cell office:value-type="float" office:value="49.550673">
            <text:p>49.550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842378">
            <text:p>67.842378</text:p>
          </table:table-cell>
          <table:table-cell office:value-type="float" office:value="10.628373">
            <text:p>10.628373</text:p>
          </table:table-cell>
          <table:table-cell office:value-type="float" office:value="57.214005">
            <text:p>57.214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174322">
            <text:p>80.174322</text:p>
          </table:table-cell>
          <table:table-cell office:value-type="float" office:value="8.605117999999999">
            <text:p>8.605117999999999</text:p>
          </table:table-cell>
          <table:table-cell office:value-type="float" office:value="71.569204">
            <text:p>71.569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24735699999999">
            <text:p>66.24735699999999</text:p>
          </table:table-cell>
          <table:table-cell office:value-type="float" office:value="14.248494">
            <text:p>14.248494</text:p>
          </table:table-cell>
          <table:table-cell office:value-type="float" office:value="51.998862">
            <text:p>51.998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029278">
            <text:p>60.029278</text:p>
          </table:table-cell>
          <table:table-cell office:value-type="float" office:value="10.674669">
            <text:p>10.674669</text:p>
          </table:table-cell>
          <table:table-cell office:value-type="float" office:value="49.354609">
            <text:p>49.354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417649">
            <text:p>60.417649</text:p>
          </table:table-cell>
          <table:table-cell office:value-type="float" office:value="7.831111">
            <text:p>7.831111</text:p>
          </table:table-cell>
          <table:table-cell office:value-type="float" office:value="52.586538">
            <text:p>52.586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40204">
            <text:p>65.40204</text:p>
          </table:table-cell>
          <table:table-cell office:value-type="float" office:value="10.763348">
            <text:p>10.763348</text:p>
          </table:table-cell>
          <table:table-cell office:value-type="float" office:value="54.638692">
            <text:p>54.638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04698399999999">
            <text:p>82.04698399999999</text:p>
          </table:table-cell>
          <table:table-cell office:value-type="float" office:value="9.437749999999999">
            <text:p>9.437749999999999</text:p>
          </table:table-cell>
          <table:table-cell office:value-type="float" office:value="72.609234">
            <text:p>72.609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5.440996">
            <text:p>105.440996</text:p>
          </table:table-cell>
          <table:table-cell office:value-type="float" office:value="8.950846">
            <text:p>8.950846</text:p>
          </table:table-cell>
          <table:table-cell office:value-type="float" office:value="96.49015">
            <text:p>96.49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679659">
            <text:p>112.679659</text:p>
          </table:table-cell>
          <table:table-cell office:value-type="float" office:value="5.489538">
            <text:p>5.489538</text:p>
          </table:table-cell>
          <table:table-cell office:value-type="float" office:value="107.190121">
            <text:p>107.190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5-03T16:12:55+08:00</meta:creation-date>
    <dc:date>2024-05-03T16:12:55+08:00</dc:date>
    <dc:title>Untitled Spreadsheet</dc:title>
    <dc:description/>
    <dc:subject/>
    <meta:keyword/>
    <meta:user-defined meta:name="Company"/>
    <meta:user-defined meta:name="category"/>
  </office:meta>
</office:document-meta>
</file>