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26605">
            <text:p>69.526605</text:p>
          </table:table-cell>
          <table:table-cell office:value-type="float" office:value="11.487489">
            <text:p>11.487489</text:p>
          </table:table-cell>
          <table:table-cell office:value-type="float" office:value="58.039116">
            <text:p>58.0391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670832">
            <text:p>82.670832</text:p>
          </table:table-cell>
          <table:table-cell office:value-type="float" office:value="7.038303">
            <text:p>7.038303</text:p>
          </table:table-cell>
          <table:table-cell office:value-type="float" office:value="75.63253">
            <text:p>75.63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27088">
            <text:p>103.27088</text:p>
          </table:table-cell>
          <table:table-cell office:value-type="float" office:value="36.336046">
            <text:p>36.336046</text:p>
          </table:table-cell>
          <table:table-cell office:value-type="float" office:value="66.934834">
            <text:p>66.934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794982">
            <text:p>107.794982</text:p>
          </table:table-cell>
          <table:table-cell office:value-type="float" office:value="30.735033">
            <text:p>30.735033</text:p>
          </table:table-cell>
          <table:table-cell office:value-type="float" office:value="77.059949">
            <text:p>77.059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287358">
            <text:p>133.287358</text:p>
          </table:table-cell>
          <table:table-cell office:value-type="float" office:value="31.549259">
            <text:p>31.549259</text:p>
          </table:table-cell>
          <table:table-cell office:value-type="float" office:value="101.738098">
            <text:p>101.738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1420899999999">
            <text:p>82.01420899999999</text:p>
          </table:table-cell>
          <table:table-cell office:value-type="float" office:value="17.467562">
            <text:p>17.467562</text:p>
          </table:table-cell>
          <table:table-cell office:value-type="float" office:value="64.54664699999999">
            <text:p>64.5466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27361">
            <text:p>73.727361</text:p>
          </table:table-cell>
          <table:table-cell office:value-type="float" office:value="14.609795">
            <text:p>14.609795</text:p>
          </table:table-cell>
          <table:table-cell office:value-type="float" office:value="59.117566">
            <text:p>59.117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14684">
            <text:p>75.114684</text:p>
          </table:table-cell>
          <table:table-cell office:value-type="float" office:value="14.78181">
            <text:p>14.78181</text:p>
          </table:table-cell>
          <table:table-cell office:value-type="float" office:value="60.332874">
            <text:p>60.332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859589">
            <text:p>65.859589</text:p>
          </table:table-cell>
          <table:table-cell office:value-type="float" office:value="12.449776">
            <text:p>12.449776</text:p>
          </table:table-cell>
          <table:table-cell office:value-type="float" office:value="53.409813">
            <text:p>53.4098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175563">
            <text:p>59.175563</text:p>
          </table:table-cell>
          <table:table-cell office:value-type="float" office:value="10.698395">
            <text:p>10.698395</text:p>
          </table:table-cell>
          <table:table-cell office:value-type="float" office:value="48.477167">
            <text:p>48.477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294967">
            <text:p>59.294967</text:p>
          </table:table-cell>
          <table:table-cell office:value-type="float" office:value="10.538332">
            <text:p>10.538332</text:p>
          </table:table-cell>
          <table:table-cell office:value-type="float" office:value="48.756635">
            <text:p>48.756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75851">
            <text:p>59.75851</text:p>
          </table:table-cell>
          <table:table-cell office:value-type="float" office:value="9.849555000000001">
            <text:p>9.849555000000001</text:p>
          </table:table-cell>
          <table:table-cell office:value-type="float" office:value="49.908956">
            <text:p>49.908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473128">
            <text:p>70.473128</text:p>
          </table:table-cell>
          <table:table-cell office:value-type="float" office:value="11.031533">
            <text:p>11.031533</text:p>
          </table:table-cell>
          <table:table-cell office:value-type="float" office:value="59.441595">
            <text:p>59.441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1692099999999">
            <text:p>65.81692099999999</text:p>
          </table:table-cell>
          <table:table-cell office:value-type="float" office:value="7.953294">
            <text:p>7.953294</text:p>
          </table:table-cell>
          <table:table-cell office:value-type="float" office:value="57.863627">
            <text:p>57.863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07979">
            <text:p>65.807979</text:p>
          </table:table-cell>
          <table:table-cell office:value-type="float" office:value="7.943269">
            <text:p>7.943269</text:p>
          </table:table-cell>
          <table:table-cell office:value-type="float" office:value="57.864711">
            <text:p>57.864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432118">
            <text:p>103.432118</text:p>
          </table:table-cell>
          <table:table-cell office:value-type="float" office:value="29.741626">
            <text:p>29.741626</text:p>
          </table:table-cell>
          <table:table-cell office:value-type="float" office:value="73.69049099999999">
            <text:p>73.69049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777591">
            <text:p>110.777591</text:p>
          </table:table-cell>
          <table:table-cell office:value-type="float" office:value="36.369634">
            <text:p>36.369634</text:p>
          </table:table-cell>
          <table:table-cell office:value-type="float" office:value="74.407957">
            <text:p>74.407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103874">
            <text:p>108.103874</text:p>
          </table:table-cell>
          <table:table-cell office:value-type="float" office:value="35.240227">
            <text:p>35.240227</text:p>
          </table:table-cell>
          <table:table-cell office:value-type="float" office:value="72.863647">
            <text:p>72.863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631225">
            <text:p>104.631225</text:p>
          </table:table-cell>
          <table:table-cell office:value-type="float" office:value="33.688071">
            <text:p>33.688071</text:p>
          </table:table-cell>
          <table:table-cell office:value-type="float" office:value="70.943155">
            <text:p>70.943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331007">
            <text:p>104.331007</text:p>
          </table:table-cell>
          <table:table-cell office:value-type="float" office:value="33.601951">
            <text:p>33.601951</text:p>
          </table:table-cell>
          <table:table-cell office:value-type="float" office:value="70.729056">
            <text:p>70.729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213956">
            <text:p>100.213956</text:p>
          </table:table-cell>
          <table:table-cell office:value-type="float" office:value="30.382186">
            <text:p>30.382186</text:p>
          </table:table-cell>
          <table:table-cell office:value-type="float" office:value="69.83177000000001">
            <text:p>69.8317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250732">
            <text:p>107.250732</text:p>
          </table:table-cell>
          <table:table-cell office:value-type="float" office:value="31.642625">
            <text:p>31.642625</text:p>
          </table:table-cell>
          <table:table-cell office:value-type="float" office:value="75.608108">
            <text:p>75.608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676453">
            <text:p>118.676453</text:p>
          </table:table-cell>
          <table:table-cell office:value-type="float" office:value="33.357322">
            <text:p>33.357322</text:p>
          </table:table-cell>
          <table:table-cell office:value-type="float" office:value="85.319131">
            <text:p>85.319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660862">
            <text:p>114.660862</text:p>
          </table:table-cell>
          <table:table-cell office:value-type="float" office:value="31.34958">
            <text:p>31.34958</text:p>
          </table:table-cell>
          <table:table-cell office:value-type="float" office:value="83.31128200000001">
            <text:p>83.3112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614477">
            <text:p>121.614477</text:p>
          </table:table-cell>
          <table:table-cell office:value-type="float" office:value="30.638707">
            <text:p>30.638707</text:p>
          </table:table-cell>
          <table:table-cell office:value-type="float" office:value="90.97577099999999">
            <text:p>90.9757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0.917132">
            <text:p>110.917132</text:p>
          </table:table-cell>
          <table:table-cell office:value-type="float" office:value="27.380387">
            <text:p>27.380387</text:p>
          </table:table-cell>
          <table:table-cell office:value-type="float" office:value="83.536744">
            <text:p>83.536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375103">
            <text:p>91.375103</text:p>
          </table:table-cell>
          <table:table-cell office:value-type="float" office:value="22.037959">
            <text:p>22.037959</text:p>
          </table:table-cell>
          <table:table-cell office:value-type="float" office:value="69.337143">
            <text:p>69.337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79348299999999">
            <text:p>99.79348299999999</text:p>
          </table:table-cell>
          <table:table-cell office:value-type="float" office:value="29.440536">
            <text:p>29.440536</text:p>
          </table:table-cell>
          <table:table-cell office:value-type="float" office:value="70.352947">
            <text:p>70.352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064578">
            <text:p>82.064578</text:p>
          </table:table-cell>
          <table:table-cell office:value-type="float" office:value="7.510847">
            <text:p>7.510847</text:p>
          </table:table-cell>
          <table:table-cell office:value-type="float" office:value="74.553731">
            <text:p>74.553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32702">
            <text:p>62.332702</text:p>
          </table:table-cell>
          <table:table-cell office:value-type="float" office:value="7.576061">
            <text:p>7.576061</text:p>
          </table:table-cell>
          <table:table-cell office:value-type="float" office:value="54.756641">
            <text:p>54.7566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17419">
            <text:p>64.117419</text:p>
          </table:table-cell>
          <table:table-cell office:value-type="float" office:value="7.754915">
            <text:p>7.754915</text:p>
          </table:table-cell>
          <table:table-cell office:value-type="float" office:value="56.362503">
            <text:p>56.362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07107">
            <text:p>73.607107</text:p>
          </table:table-cell>
          <table:table-cell office:value-type="float" office:value="8.370079">
            <text:p>8.370079</text:p>
          </table:table-cell>
          <table:table-cell office:value-type="float" office:value="65.23702900000001">
            <text:p>65.2370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2.897732">
            <text:p>112.897732</text:p>
          </table:table-cell>
          <table:table-cell office:value-type="float" office:value="44.232421">
            <text:p>44.232421</text:p>
          </table:table-cell>
          <table:table-cell office:value-type="float" office:value="68.665311">
            <text:p>68.665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530418">
            <text:p>129.530418</text:p>
          </table:table-cell>
          <table:table-cell office:value-type="float" office:value="40.063148">
            <text:p>40.063148</text:p>
          </table:table-cell>
          <table:table-cell office:value-type="float" office:value="89.467271">
            <text:p>89.467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210243">
            <text:p>107.210243</text:p>
          </table:table-cell>
          <table:table-cell office:value-type="float" office:value="32.630713">
            <text:p>32.630713</text:p>
          </table:table-cell>
          <table:table-cell office:value-type="float" office:value="74.57953000000001">
            <text:p>74.5795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232406">
            <text:p>111.232406</text:p>
          </table:table-cell>
          <table:table-cell office:value-type="float" office:value="32.347596">
            <text:p>32.347596</text:p>
          </table:table-cell>
          <table:table-cell office:value-type="float" office:value="78.884811">
            <text:p>78.8848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245571">
            <text:p>75.245571</text:p>
          </table:table-cell>
          <table:table-cell office:value-type="float" office:value="8.070026">
            <text:p>8.070026</text:p>
          </table:table-cell>
          <table:table-cell office:value-type="float" office:value="67.175545">
            <text:p>67.175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10981">
            <text:p>76.610981</text:p>
          </table:table-cell>
          <table:table-cell office:value-type="float" office:value="7.764779">
            <text:p>7.764779</text:p>
          </table:table-cell>
          <table:table-cell office:value-type="float" office:value="68.84620200000001">
            <text:p>68.8462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872946">
            <text:p>98.872946</text:p>
          </table:table-cell>
          <table:table-cell office:value-type="float" office:value="29.556813">
            <text:p>29.556813</text:p>
          </table:table-cell>
          <table:table-cell office:value-type="float" office:value="69.31613299999999">
            <text:p>69.3161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1.923833">
            <text:p>111.923833</text:p>
          </table:table-cell>
          <table:table-cell office:value-type="float" office:value="28.476793">
            <text:p>28.476793</text:p>
          </table:table-cell>
          <table:table-cell office:value-type="float" office:value="83.44704">
            <text:p>83.44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374077">
            <text:p>103.374077</text:p>
          </table:table-cell>
          <table:table-cell office:value-type="float" office:value="29.720073">
            <text:p>29.720073</text:p>
          </table:table-cell>
          <table:table-cell office:value-type="float" office:value="73.654004">
            <text:p>73.654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18108">
            <text:p>63.118108</text:p>
          </table:table-cell>
          <table:table-cell office:value-type="float" office:value="7.532755">
            <text:p>7.532755</text:p>
          </table:table-cell>
          <table:table-cell office:value-type="float" office:value="55.585353">
            <text:p>55.585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098714">
            <text:p>119.098714</text:p>
          </table:table-cell>
          <table:table-cell office:value-type="float" office:value="42.702396">
            <text:p>42.702396</text:p>
          </table:table-cell>
          <table:table-cell office:value-type="float" office:value="76.39631900000001">
            <text:p>76.3963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546745">
            <text:p>107.546745</text:p>
          </table:table-cell>
          <table:table-cell office:value-type="float" office:value="34.623902">
            <text:p>34.623902</text:p>
          </table:table-cell>
          <table:table-cell office:value-type="float" office:value="72.922842">
            <text:p>72.922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056236">
            <text:p>107.056236</text:p>
          </table:table-cell>
          <table:table-cell office:value-type="float" office:value="34.199236">
            <text:p>34.199236</text:p>
          </table:table-cell>
          <table:table-cell office:value-type="float" office:value="72.857">
            <text:p>72.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87645">
            <text:p>112.887645</text:p>
          </table:table-cell>
          <table:table-cell office:value-type="float" office:value="37.474263">
            <text:p>37.474263</text:p>
          </table:table-cell>
          <table:table-cell office:value-type="float" office:value="75.413382">
            <text:p>75.413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507725">
            <text:p>111.507725</text:p>
          </table:table-cell>
          <table:table-cell office:value-type="float" office:value="36.036275">
            <text:p>36.036275</text:p>
          </table:table-cell>
          <table:table-cell office:value-type="float" office:value="75.47145">
            <text:p>75.47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181697">
            <text:p>109.181697</text:p>
          </table:table-cell>
          <table:table-cell office:value-type="float" office:value="34.813361">
            <text:p>34.813361</text:p>
          </table:table-cell>
          <table:table-cell office:value-type="float" office:value="74.368335">
            <text:p>74.368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681084">
            <text:p>103.681084</text:p>
          </table:table-cell>
          <table:table-cell office:value-type="float" office:value="32.557189">
            <text:p>32.557189</text:p>
          </table:table-cell>
          <table:table-cell office:value-type="float" office:value="71.12389400000001">
            <text:p>71.1238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681084">
            <text:p>103.681084</text:p>
          </table:table-cell>
          <table:table-cell office:value-type="float" office:value="32.557189">
            <text:p>32.557189</text:p>
          </table:table-cell>
          <table:table-cell office:value-type="float" office:value="71.12389400000001">
            <text:p>71.1238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598375">
            <text:p>106.598375</text:p>
          </table:table-cell>
          <table:table-cell office:value-type="float" office:value="33.298674">
            <text:p>33.298674</text:p>
          </table:table-cell>
          <table:table-cell office:value-type="float" office:value="73.299702">
            <text:p>73.299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691795">
            <text:p>104.691795</text:p>
          </table:table-cell>
          <table:table-cell office:value-type="float" office:value="31.497274">
            <text:p>31.497274</text:p>
          </table:table-cell>
          <table:table-cell office:value-type="float" office:value="73.19452099999999">
            <text:p>73.1945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759947">
            <text:p>102.759947</text:p>
          </table:table-cell>
          <table:table-cell office:value-type="float" office:value="30.443887">
            <text:p>30.443887</text:p>
          </table:table-cell>
          <table:table-cell office:value-type="float" office:value="72.316061">
            <text:p>72.316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138019">
            <text:p>108.138019</text:p>
          </table:table-cell>
          <table:table-cell office:value-type="float" office:value="31.280038">
            <text:p>31.280038</text:p>
          </table:table-cell>
          <table:table-cell office:value-type="float" office:value="76.85798">
            <text:p>76.85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595236">
            <text:p>129.595236</text:p>
          </table:table-cell>
          <table:table-cell office:value-type="float" office:value="32.619818">
            <text:p>32.619818</text:p>
          </table:table-cell>
          <table:table-cell office:value-type="float" office:value="96.97541699999999">
            <text:p>96.9754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589499">
            <text:p>111.589499</text:p>
          </table:table-cell>
          <table:table-cell office:value-type="float" office:value="36.4879">
            <text:p>36.4879</text:p>
          </table:table-cell>
          <table:table-cell office:value-type="float" office:value="75.10159899999999">
            <text:p>75.1015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842362">
            <text:p>102.842362</text:p>
          </table:table-cell>
          <table:table-cell office:value-type="float" office:value="33.17206">
            <text:p>33.17206</text:p>
          </table:table-cell>
          <table:table-cell office:value-type="float" office:value="69.67030200000001">
            <text:p>69.6703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580099">
            <text:p>102.580099</text:p>
          </table:table-cell>
          <table:table-cell office:value-type="float" office:value="31.745302">
            <text:p>31.745302</text:p>
          </table:table-cell>
          <table:table-cell office:value-type="float" office:value="70.83479699999999">
            <text:p>70.8347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110878">
            <text:p>99.110878</text:p>
          </table:table-cell>
          <table:table-cell office:value-type="float" office:value="30.116849">
            <text:p>30.116849</text:p>
          </table:table-cell>
          <table:table-cell office:value-type="float" office:value="68.994029">
            <text:p>68.994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8.923857">
            <text:p>108.923857</text:p>
          </table:table-cell>
          <table:table-cell office:value-type="float" office:value="32.031941">
            <text:p>32.031941</text:p>
          </table:table-cell>
          <table:table-cell office:value-type="float" office:value="76.89191599999999">
            <text:p>76.8919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239131">
            <text:p>118.239131</text:p>
          </table:table-cell>
          <table:table-cell office:value-type="float" office:value="33.459522">
            <text:p>33.459522</text:p>
          </table:table-cell>
          <table:table-cell office:value-type="float" office:value="84.77960899999999">
            <text:p>84.7796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64952700000001">
            <text:p>84.64952700000001</text:p>
          </table:table-cell>
          <table:table-cell office:value-type="float" office:value="18.088284">
            <text:p>18.088284</text:p>
          </table:table-cell>
          <table:table-cell office:value-type="float" office:value="66.561243">
            <text:p>66.561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04099">
            <text:p>69.204099</text:p>
          </table:table-cell>
          <table:table-cell office:value-type="float" office:value="11.299107">
            <text:p>11.299107</text:p>
          </table:table-cell>
          <table:table-cell office:value-type="float" office:value="57.904992">
            <text:p>57.904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648759">
            <text:p>113.648759</text:p>
          </table:table-cell>
          <table:table-cell office:value-type="float" office:value="35.687429">
            <text:p>35.687429</text:p>
          </table:table-cell>
          <table:table-cell office:value-type="float" office:value="77.96133">
            <text:p>77.96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100983">
            <text:p>109.100983</text:p>
          </table:table-cell>
          <table:table-cell office:value-type="float" office:value="33.378417">
            <text:p>33.378417</text:p>
          </table:table-cell>
          <table:table-cell office:value-type="float" office:value="75.722566">
            <text:p>75.722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431356">
            <text:p>102.431356</text:p>
          </table:table-cell>
          <table:table-cell office:value-type="float" office:value="29.905681">
            <text:p>29.905681</text:p>
          </table:table-cell>
          <table:table-cell office:value-type="float" office:value="72.52567500000001">
            <text:p>72.5256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090361">
            <text:p>123.090361</text:p>
          </table:table-cell>
          <table:table-cell office:value-type="float" office:value="33.251063">
            <text:p>33.251063</text:p>
          </table:table-cell>
          <table:table-cell office:value-type="float" office:value="89.839299">
            <text:p>89.839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832509">
            <text:p>127.832509</text:p>
          </table:table-cell>
          <table:table-cell office:value-type="float" office:value="31.666361">
            <text:p>31.666361</text:p>
          </table:table-cell>
          <table:table-cell office:value-type="float" office:value="96.16614800000001">
            <text:p>96.16614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431762">
            <text:p>122.431762</text:p>
          </table:table-cell>
          <table:table-cell office:value-type="float" office:value="29.570937">
            <text:p>29.570937</text:p>
          </table:table-cell>
          <table:table-cell office:value-type="float" office:value="92.86082500000001">
            <text:p>92.8608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513707">
            <text:p>114.513707</text:p>
          </table:table-cell>
          <table:table-cell office:value-type="float" office:value="27.069698">
            <text:p>27.069698</text:p>
          </table:table-cell>
          <table:table-cell office:value-type="float" office:value="87.444008">
            <text:p>87.444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162237">
            <text:p>112.162237</text:p>
          </table:table-cell>
          <table:table-cell office:value-type="float" office:value="25.989942">
            <text:p>25.989942</text:p>
          </table:table-cell>
          <table:table-cell office:value-type="float" office:value="86.17229500000001">
            <text:p>86.1722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47043600000001">
            <text:p>79.47043600000001</text:p>
          </table:table-cell>
          <table:table-cell office:value-type="float" office:value="16.757146">
            <text:p>16.757146</text:p>
          </table:table-cell>
          <table:table-cell office:value-type="float" office:value="62.713289">
            <text:p>62.713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1923700000001">
            <text:p>79.21923700000001</text:p>
          </table:table-cell>
          <table:table-cell office:value-type="float" office:value="16.685788">
            <text:p>16.685788</text:p>
          </table:table-cell>
          <table:table-cell office:value-type="float" office:value="62.533448">
            <text:p>62.533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0948100000001">
            <text:p>90.30948100000001</text:p>
          </table:table-cell>
          <table:table-cell office:value-type="float" office:value="18.009663">
            <text:p>18.009663</text:p>
          </table:table-cell>
          <table:table-cell office:value-type="float" office:value="72.299818">
            <text:p>72.299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064825">
            <text:p>74.064825</text:p>
          </table:table-cell>
          <table:table-cell office:value-type="float" office:value="14.597921">
            <text:p>14.597921</text:p>
          </table:table-cell>
          <table:table-cell office:value-type="float" office:value="59.466904">
            <text:p>59.466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1345">
            <text:p>73.31345</text:p>
          </table:table-cell>
          <table:table-cell office:value-type="float" office:value="14.347287">
            <text:p>14.347287</text:p>
          </table:table-cell>
          <table:table-cell office:value-type="float" office:value="58.966164">
            <text:p>58.966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19068">
            <text:p>59.119068</text:p>
          </table:table-cell>
          <table:table-cell office:value-type="float" office:value="10.63897">
            <text:p>10.63897</text:p>
          </table:table-cell>
          <table:table-cell office:value-type="float" office:value="48.480097">
            <text:p>48.480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44514">
            <text:p>57.644514</text:p>
          </table:table-cell>
          <table:table-cell office:value-type="float" office:value="9.510467999999999">
            <text:p>9.510467999999999</text:p>
          </table:table-cell>
          <table:table-cell office:value-type="float" office:value="48.134046">
            <text:p>48.134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451228">
            <text:p>70.451228</text:p>
          </table:table-cell>
          <table:table-cell office:value-type="float" office:value="11.200715">
            <text:p>11.200715</text:p>
          </table:table-cell>
          <table:table-cell office:value-type="float" office:value="59.250513">
            <text:p>59.250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039885">
            <text:p>70.039885</text:p>
          </table:table-cell>
          <table:table-cell office:value-type="float" office:value="10.744722">
            <text:p>10.744722</text:p>
          </table:table-cell>
          <table:table-cell office:value-type="float" office:value="59.295163">
            <text:p>59.295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25903">
            <text:p>69.725903</text:p>
          </table:table-cell>
          <table:table-cell office:value-type="float" office:value="10.396043">
            <text:p>10.396043</text:p>
          </table:table-cell>
          <table:table-cell office:value-type="float" office:value="59.32986">
            <text:p>59.32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98332">
            <text:p>65.598332</text:p>
          </table:table-cell>
          <table:table-cell office:value-type="float" office:value="9.566235000000001">
            <text:p>9.566235000000001</text:p>
          </table:table-cell>
          <table:table-cell office:value-type="float" office:value="56.032097">
            <text:p>56.032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867366">
            <text:p>62.867366</text:p>
          </table:table-cell>
          <table:table-cell office:value-type="float" office:value="8.325632000000001">
            <text:p>8.325632000000001</text:p>
          </table:table-cell>
          <table:table-cell office:value-type="float" office:value="54.541734">
            <text:p>54.541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754355">
            <text:p>65.754355</text:p>
          </table:table-cell>
          <table:table-cell office:value-type="float" office:value="7.883134">
            <text:p>7.883134</text:p>
          </table:table-cell>
          <table:table-cell office:value-type="float" office:value="57.87122">
            <text:p>57.87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885533">
            <text:p>89.885533</text:p>
          </table:table-cell>
          <table:table-cell office:value-type="float" office:value="9.499492">
            <text:p>9.499492</text:p>
          </table:table-cell>
          <table:table-cell office:value-type="float" office:value="80.38604100000001">
            <text:p>80.3860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694728">
            <text:p>100.694728</text:p>
          </table:table-cell>
          <table:table-cell office:value-type="float" office:value="30.370014">
            <text:p>30.370014</text:p>
          </table:table-cell>
          <table:table-cell office:value-type="float" office:value="70.324714">
            <text:p>70.324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873402">
            <text:p>101.873402</text:p>
          </table:table-cell>
          <table:table-cell office:value-type="float" office:value="30.247495">
            <text:p>30.247495</text:p>
          </table:table-cell>
          <table:table-cell office:value-type="float" office:value="71.625908">
            <text:p>71.625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107985">
            <text:p>102.107985</text:p>
          </table:table-cell>
          <table:table-cell office:value-type="float" office:value="29.5607">
            <text:p>29.5607</text:p>
          </table:table-cell>
          <table:table-cell office:value-type="float" office:value="72.547285">
            <text:p>72.547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98654">
            <text:p>109.098654</text:p>
          </table:table-cell>
          <table:table-cell office:value-type="float" office:value="30.848478">
            <text:p>30.848478</text:p>
          </table:table-cell>
          <table:table-cell office:value-type="float" office:value="78.250176">
            <text:p>78.250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116521">
            <text:p>112.116521</text:p>
          </table:table-cell>
          <table:table-cell office:value-type="float" office:value="30.912159">
            <text:p>30.912159</text:p>
          </table:table-cell>
          <table:table-cell office:value-type="float" office:value="81.204362">
            <text:p>81.204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17863">
            <text:p>71.617863</text:p>
          </table:table-cell>
          <table:table-cell office:value-type="float" office:value="14.351929">
            <text:p>14.351929</text:p>
          </table:table-cell>
          <table:table-cell office:value-type="float" office:value="57.265934">
            <text:p>57.265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751733">
            <text:p>63.751733</text:p>
          </table:table-cell>
          <table:table-cell office:value-type="float" office:value="7.510666">
            <text:p>7.510666</text:p>
          </table:table-cell>
          <table:table-cell office:value-type="float" office:value="56.241068">
            <text:p>56.241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13643">
            <text:p>88.13643</text:p>
          </table:table-cell>
          <table:table-cell office:value-type="float" office:value="28.822566">
            <text:p>28.822566</text:p>
          </table:table-cell>
          <table:table-cell office:value-type="float" office:value="59.313864">
            <text:p>59.313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12067999999999">
            <text:p>91.12067999999999</text:p>
          </table:table-cell>
          <table:table-cell office:value-type="float" office:value="29.194386">
            <text:p>29.194386</text:p>
          </table:table-cell>
          <table:table-cell office:value-type="float" office:value="61.926294">
            <text:p>61.926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304003">
            <text:p>100.304003</text:p>
          </table:table-cell>
          <table:table-cell office:value-type="float" office:value="29.122104">
            <text:p>29.122104</text:p>
          </table:table-cell>
          <table:table-cell office:value-type="float" office:value="71.181899">
            <text:p>71.181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842327">
            <text:p>99.842327</text:p>
          </table:table-cell>
          <table:table-cell office:value-type="float" office:value="28.658714">
            <text:p>28.658714</text:p>
          </table:table-cell>
          <table:table-cell office:value-type="float" office:value="71.18361299999999">
            <text:p>71.1836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293511">
            <text:p>58.293511</text:p>
          </table:table-cell>
          <table:table-cell office:value-type="float" office:value="9.020337">
            <text:p>9.020337</text:p>
          </table:table-cell>
          <table:table-cell office:value-type="float" office:value="49.273173">
            <text:p>49.273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539209">
            <text:p>99.539209</text:p>
          </table:table-cell>
          <table:table-cell office:value-type="float" office:value="27.93233">
            <text:p>27.93233</text:p>
          </table:table-cell>
          <table:table-cell office:value-type="float" office:value="71.60687900000001">
            <text:p>71.6068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531939">
            <text:p>108.531939</text:p>
          </table:table-cell>
          <table:table-cell office:value-type="float" office:value="29.55208">
            <text:p>29.55208</text:p>
          </table:table-cell>
          <table:table-cell office:value-type="float" office:value="78.979859">
            <text:p>78.979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395393">
            <text:p>112.395393</text:p>
          </table:table-cell>
          <table:table-cell office:value-type="float" office:value="29.765074">
            <text:p>29.765074</text:p>
          </table:table-cell>
          <table:table-cell office:value-type="float" office:value="82.630319">
            <text:p>82.630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515824">
            <text:p>111.515824</text:p>
          </table:table-cell>
          <table:table-cell office:value-type="float" office:value="26.315385">
            <text:p>26.315385</text:p>
          </table:table-cell>
          <table:table-cell office:value-type="float" office:value="85.200439">
            <text:p>85.200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073277">
            <text:p>108.073277</text:p>
          </table:table-cell>
          <table:table-cell office:value-type="float" office:value="25.397706">
            <text:p>25.397706</text:p>
          </table:table-cell>
          <table:table-cell office:value-type="float" office:value="82.67557100000001">
            <text:p>82.6755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104115">
            <text:p>106.104115</text:p>
          </table:table-cell>
          <table:table-cell office:value-type="float" office:value="33.946122">
            <text:p>33.946122</text:p>
          </table:table-cell>
          <table:table-cell office:value-type="float" office:value="72.15799199999999">
            <text:p>72.1579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488558">
            <text:p>103.488558</text:p>
          </table:table-cell>
          <table:table-cell office:value-type="float" office:value="32.355813">
            <text:p>32.355813</text:p>
          </table:table-cell>
          <table:table-cell office:value-type="float" office:value="71.132745">
            <text:p>71.132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168274">
            <text:p>101.168274</text:p>
          </table:table-cell>
          <table:table-cell office:value-type="float" office:value="31.052166">
            <text:p>31.052166</text:p>
          </table:table-cell>
          <table:table-cell office:value-type="float" office:value="70.116108">
            <text:p>70.116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25909900000001">
            <text:p>99.25909900000001</text:p>
          </table:table-cell>
          <table:table-cell office:value-type="float" office:value="29.495504">
            <text:p>29.495504</text:p>
          </table:table-cell>
          <table:table-cell office:value-type="float" office:value="69.763595">
            <text:p>69.763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611371">
            <text:p>107.611371</text:p>
          </table:table-cell>
          <table:table-cell office:value-type="float" office:value="31.223363">
            <text:p>31.223363</text:p>
          </table:table-cell>
          <table:table-cell office:value-type="float" office:value="76.388008">
            <text:p>76.388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341639">
            <text:p>117.341639</text:p>
          </table:table-cell>
          <table:table-cell office:value-type="float" office:value="32.250416">
            <text:p>32.250416</text:p>
          </table:table-cell>
          <table:table-cell office:value-type="float" office:value="85.091223">
            <text:p>85.091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864437">
            <text:p>91.864437</text:p>
          </table:table-cell>
          <table:table-cell office:value-type="float" office:value="9.620645">
            <text:p>9.620645</text:p>
          </table:table-cell>
          <table:table-cell office:value-type="float" office:value="82.243792">
            <text:p>82.243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7.963252">
            <text:p>107.963252</text:p>
          </table:table-cell>
          <table:table-cell office:value-type="float" office:value="9.348679000000001">
            <text:p>9.348679000000001</text:p>
          </table:table-cell>
          <table:table-cell office:value-type="float" office:value="98.61457299999999">
            <text:p>98.6145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59176">
            <text:p>109.959176</text:p>
          </table:table-cell>
          <table:table-cell office:value-type="float" office:value="5.872598">
            <text:p>5.872598</text:p>
          </table:table-cell>
          <table:table-cell office:value-type="float" office:value="104.086578">
            <text:p>104.086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281856">
            <text:p>139.281856</text:p>
          </table:table-cell>
          <table:table-cell office:value-type="float" office:value="55.98643">
            <text:p>55.98643</text:p>
          </table:table-cell>
          <table:table-cell office:value-type="float" office:value="83.29542600000001">
            <text:p>83.2954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746037">
            <text:p>137.746037</text:p>
          </table:table-cell>
          <table:table-cell office:value-type="float" office:value="55.20065">
            <text:p>55.20065</text:p>
          </table:table-cell>
          <table:table-cell office:value-type="float" office:value="82.545388">
            <text:p>82.545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159664">
            <text:p>136.159664</text:p>
          </table:table-cell>
          <table:table-cell office:value-type="float" office:value="51.346058">
            <text:p>51.346058</text:p>
          </table:table-cell>
          <table:table-cell office:value-type="float" office:value="84.813605">
            <text:p>84.813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843792">
            <text:p>124.843792</text:p>
          </table:table-cell>
          <table:table-cell office:value-type="float" office:value="44.90459">
            <text:p>44.90459</text:p>
          </table:table-cell>
          <table:table-cell office:value-type="float" office:value="79.93920199999999">
            <text:p>79.9392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891882">
            <text:p>110.891882</text:p>
          </table:table-cell>
          <table:table-cell office:value-type="float" office:value="38.851267">
            <text:p>38.851267</text:p>
          </table:table-cell>
          <table:table-cell office:value-type="float" office:value="72.040616">
            <text:p>72.040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12028">
            <text:p>109.12028</text:p>
          </table:table-cell>
          <table:table-cell office:value-type="float" office:value="35.821197">
            <text:p>35.821197</text:p>
          </table:table-cell>
          <table:table-cell office:value-type="float" office:value="73.299082">
            <text:p>73.299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207539">
            <text:p>110.207539</text:p>
          </table:table-cell>
          <table:table-cell office:value-type="float" office:value="36.256032">
            <text:p>36.256032</text:p>
          </table:table-cell>
          <table:table-cell office:value-type="float" office:value="73.95150700000001">
            <text:p>73.9515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541478">
            <text:p>105.541478</text:p>
          </table:table-cell>
          <table:table-cell office:value-type="float" office:value="34.41866">
            <text:p>34.41866</text:p>
          </table:table-cell>
          <table:table-cell office:value-type="float" office:value="71.12281900000001">
            <text:p>71.1228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789283">
            <text:p>100.789283</text:p>
          </table:table-cell>
          <table:table-cell office:value-type="float" office:value="32.123836">
            <text:p>32.123836</text:p>
          </table:table-cell>
          <table:table-cell office:value-type="float" office:value="68.665447">
            <text:p>68.665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01813">
            <text:p>101.101813</text:p>
          </table:table-cell>
          <table:table-cell office:value-type="float" office:value="31.326298">
            <text:p>31.326298</text:p>
          </table:table-cell>
          <table:table-cell office:value-type="float" office:value="69.775515">
            <text:p>69.775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418384">
            <text:p>120.418384</text:p>
          </table:table-cell>
          <table:table-cell office:value-type="float" office:value="33.769037">
            <text:p>33.769037</text:p>
          </table:table-cell>
          <table:table-cell office:value-type="float" office:value="86.64934700000001">
            <text:p>86.6493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430847">
            <text:p>128.430847</text:p>
          </table:table-cell>
          <table:table-cell office:value-type="float" office:value="31.614347">
            <text:p>31.614347</text:p>
          </table:table-cell>
          <table:table-cell office:value-type="float" office:value="96.816501">
            <text:p>96.816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030348">
            <text:p>82.030348</text:p>
          </table:table-cell>
          <table:table-cell office:value-type="float" office:value="18.447868">
            <text:p>18.447868</text:p>
          </table:table-cell>
          <table:table-cell office:value-type="float" office:value="63.58248">
            <text:p>63.58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33016">
            <text:p>66.133016</text:p>
          </table:table-cell>
          <table:table-cell office:value-type="float" office:value="14.124917">
            <text:p>14.124917</text:p>
          </table:table-cell>
          <table:table-cell office:value-type="float" office:value="52.008098">
            <text:p>52.008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02544">
            <text:p>107.102544</text:p>
          </table:table-cell>
          <table:table-cell office:value-type="float" office:value="33.825859">
            <text:p>33.825859</text:p>
          </table:table-cell>
          <table:table-cell office:value-type="float" office:value="73.276685">
            <text:p>73.276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839172">
            <text:p>105.839172</text:p>
          </table:table-cell>
          <table:table-cell office:value-type="float" office:value="32.503862">
            <text:p>32.503862</text:p>
          </table:table-cell>
          <table:table-cell office:value-type="float" office:value="73.33531000000001">
            <text:p>73.3353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559316">
            <text:p>109.559316</text:p>
          </table:table-cell>
          <table:table-cell office:value-type="float" office:value="31.516581">
            <text:p>31.516581</text:p>
          </table:table-cell>
          <table:table-cell office:value-type="float" office:value="78.04273499999999">
            <text:p>78.0427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441088">
            <text:p>105.441088</text:p>
          </table:table-cell>
          <table:table-cell office:value-type="float" office:value="33.163158">
            <text:p>33.163158</text:p>
          </table:table-cell>
          <table:table-cell office:value-type="float" office:value="72.277929">
            <text:p>72.277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766059">
            <text:p>99.766059</text:p>
          </table:table-cell>
          <table:table-cell office:value-type="float" office:value="29.410954">
            <text:p>29.410954</text:p>
          </table:table-cell>
          <table:table-cell office:value-type="float" office:value="70.35510499999999">
            <text:p>70.3551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676873">
            <text:p>102.676873</text:p>
          </table:table-cell>
          <table:table-cell office:value-type="float" office:value="29.706161">
            <text:p>29.706161</text:p>
          </table:table-cell>
          <table:table-cell office:value-type="float" office:value="72.97071200000001">
            <text:p>72.9707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634649">
            <text:p>110.634649</text:p>
          </table:table-cell>
          <table:table-cell office:value-type="float" office:value="31.172007">
            <text:p>31.172007</text:p>
          </table:table-cell>
          <table:table-cell office:value-type="float" office:value="79.462642">
            <text:p>79.462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88614">
            <text:p>122.88614</text:p>
          </table:table-cell>
          <table:table-cell office:value-type="float" office:value="32.978314">
            <text:p>32.978314</text:p>
          </table:table-cell>
          <table:table-cell office:value-type="float" office:value="89.907826">
            <text:p>89.907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454332">
            <text:p>124.454332</text:p>
          </table:table-cell>
          <table:table-cell office:value-type="float" office:value="31.702809">
            <text:p>31.702809</text:p>
          </table:table-cell>
          <table:table-cell office:value-type="float" office:value="92.75152300000001">
            <text:p>92.7515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695757">
            <text:p>77.695757</text:p>
          </table:table-cell>
          <table:table-cell office:value-type="float" office:value="16.554572">
            <text:p>16.554572</text:p>
          </table:table-cell>
          <table:table-cell office:value-type="float" office:value="61.141186">
            <text:p>61.141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46848300000001">
            <text:p>75.46848300000001</text:p>
          </table:table-cell>
          <table:table-cell office:value-type="float" office:value="16.067449">
            <text:p>16.067449</text:p>
          </table:table-cell>
          <table:table-cell office:value-type="float" office:value="59.401035">
            <text:p>59.401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793092">
            <text:p>75.793092</text:p>
          </table:table-cell>
          <table:table-cell office:value-type="float" office:value="16.03695">
            <text:p>16.03695</text:p>
          </table:table-cell>
          <table:table-cell office:value-type="float" office:value="59.756142">
            <text:p>59.756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361037">
            <text:p>63.361037</text:p>
          </table:table-cell>
          <table:table-cell office:value-type="float" office:value="12.902599">
            <text:p>12.902599</text:p>
          </table:table-cell>
          <table:table-cell office:value-type="float" office:value="50.458439">
            <text:p>50.458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44039">
            <text:p>58.444039</text:p>
          </table:table-cell>
          <table:table-cell office:value-type="float" office:value="10.596544">
            <text:p>10.596544</text:p>
          </table:table-cell>
          <table:table-cell office:value-type="float" office:value="47.847495">
            <text:p>47.847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44039">
            <text:p>58.444039</text:p>
          </table:table-cell>
          <table:table-cell office:value-type="float" office:value="10.596544">
            <text:p>10.596544</text:p>
          </table:table-cell>
          <table:table-cell office:value-type="float" office:value="47.847495">
            <text:p>47.847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272103">
            <text:p>57.272103</text:p>
          </table:table-cell>
          <table:table-cell office:value-type="float" office:value="9.339665">
            <text:p>9.339665</text:p>
          </table:table-cell>
          <table:table-cell office:value-type="float" office:value="47.932439">
            <text:p>47.932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02203">
            <text:p>60.502203</text:p>
          </table:table-cell>
          <table:table-cell office:value-type="float" office:value="8.151009">
            <text:p>8.151009</text:p>
          </table:table-cell>
          <table:table-cell office:value-type="float" office:value="52.351194">
            <text:p>52.351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686331">
            <text:p>93.686331</text:p>
          </table:table-cell>
          <table:table-cell office:value-type="float" office:value="31.030143">
            <text:p>31.030143</text:p>
          </table:table-cell>
          <table:table-cell office:value-type="float" office:value="62.656187">
            <text:p>62.656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894097">
            <text:p>94.894097</text:p>
          </table:table-cell>
          <table:table-cell office:value-type="float" office:value="31.366142">
            <text:p>31.366142</text:p>
          </table:table-cell>
          <table:table-cell office:value-type="float" office:value="63.527954">
            <text:p>63.527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46963700000001">
            <text:p>99.46963700000001</text:p>
          </table:table-cell>
          <table:table-cell office:value-type="float" office:value="27.862318">
            <text:p>27.862318</text:p>
          </table:table-cell>
          <table:table-cell office:value-type="float" office:value="71.60731800000001">
            <text:p>71.6073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789678">
            <text:p>111.789678</text:p>
          </table:table-cell>
          <table:table-cell office:value-type="float" office:value="30.403422">
            <text:p>30.403422</text:p>
          </table:table-cell>
          <table:table-cell office:value-type="float" office:value="81.386257">
            <text:p>81.386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455089">
            <text:p>125.455089</text:p>
          </table:table-cell>
          <table:table-cell office:value-type="float" office:value="28.961002">
            <text:p>28.961002</text:p>
          </table:table-cell>
          <table:table-cell office:value-type="float" office:value="96.49408699999999">
            <text:p>96.4940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463343">
            <text:p>62.463343</text:p>
          </table:table-cell>
          <table:table-cell office:value-type="float" office:value="7.542338">
            <text:p>7.542338</text:p>
          </table:table-cell>
          <table:table-cell office:value-type="float" office:value="54.921005">
            <text:p>54.921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359741">
            <text:p>82.359741</text:p>
          </table:table-cell>
          <table:table-cell office:value-type="float" office:value="8.982608000000001">
            <text:p>8.982608000000001</text:p>
          </table:table-cell>
          <table:table-cell office:value-type="float" office:value="73.377133">
            <text:p>73.377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829708">
            <text:p>146.829708</text:p>
          </table:table-cell>
          <table:table-cell office:value-type="float" office:value="51.911416">
            <text:p>51.911416</text:p>
          </table:table-cell>
          <table:table-cell office:value-type="float" office:value="94.91829199999999">
            <text:p>94.9182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527781">
            <text:p>110.527781</text:p>
          </table:table-cell>
          <table:table-cell office:value-type="float" office:value="43.827615">
            <text:p>43.827615</text:p>
          </table:table-cell>
          <table:table-cell office:value-type="float" office:value="66.70016699999999">
            <text:p>66.7001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851071">
            <text:p>92.851071</text:p>
          </table:table-cell>
          <table:table-cell office:value-type="float" office:value="32.414249">
            <text:p>32.414249</text:p>
          </table:table-cell>
          <table:table-cell office:value-type="float" office:value="60.436822">
            <text:p>60.436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008222">
            <text:p>108.008222</text:p>
          </table:table-cell>
          <table:table-cell office:value-type="float" office:value="30.960517">
            <text:p>30.960517</text:p>
          </table:table-cell>
          <table:table-cell office:value-type="float" office:value="77.04770600000001">
            <text:p>77.0477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283749">
            <text:p>62.283749</text:p>
          </table:table-cell>
          <table:table-cell office:value-type="float" office:value="7.499792">
            <text:p>7.499792</text:p>
          </table:table-cell>
          <table:table-cell office:value-type="float" office:value="54.783956">
            <text:p>54.783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290256">
            <text:p>104.290256</text:p>
          </table:table-cell>
          <table:table-cell office:value-type="float" office:value="32.389767">
            <text:p>32.389767</text:p>
          </table:table-cell>
          <table:table-cell office:value-type="float" office:value="71.900488">
            <text:p>71.900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166614">
            <text:p>122.166614</text:p>
          </table:table-cell>
          <table:table-cell office:value-type="float" office:value="39.460747">
            <text:p>39.460747</text:p>
          </table:table-cell>
          <table:table-cell office:value-type="float" office:value="82.705867">
            <text:p>82.705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212932">
            <text:p>109.212932</text:p>
          </table:table-cell>
          <table:table-cell office:value-type="float" office:value="34.845974">
            <text:p>34.845974</text:p>
          </table:table-cell>
          <table:table-cell office:value-type="float" office:value="74.366958">
            <text:p>74.366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804977">
            <text:p>105.804977</text:p>
          </table:table-cell>
          <table:table-cell office:value-type="float" office:value="33.054095">
            <text:p>33.054095</text:p>
          </table:table-cell>
          <table:table-cell office:value-type="float" office:value="72.750882">
            <text:p>72.750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246242">
            <text:p>108.246242</text:p>
          </table:table-cell>
          <table:table-cell office:value-type="float" office:value="31.393669">
            <text:p>31.393669</text:p>
          </table:table-cell>
          <table:table-cell office:value-type="float" office:value="76.85257300000001">
            <text:p>76.8525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492655">
            <text:p>117.492655</text:p>
          </table:table-cell>
          <table:table-cell office:value-type="float" office:value="32.408043">
            <text:p>32.408043</text:p>
          </table:table-cell>
          <table:table-cell office:value-type="float" office:value="85.084613">
            <text:p>85.084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5.998703">
            <text:p>105.998703</text:p>
          </table:table-cell>
          <table:table-cell office:value-type="float" office:value="25.19083">
            <text:p>25.19083</text:p>
          </table:table-cell>
          <table:table-cell office:value-type="float" office:value="80.807874">
            <text:p>80.807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548433">
            <text:p>100.548433</text:p>
          </table:table-cell>
          <table:table-cell office:value-type="float" office:value="29.555129">
            <text:p>29.555129</text:p>
          </table:table-cell>
          <table:table-cell office:value-type="float" office:value="70.99330399999999">
            <text:p>70.9933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198364">
            <text:p>130.198364</text:p>
          </table:table-cell>
          <table:table-cell office:value-type="float" office:value="49.196996">
            <text:p>49.196996</text:p>
          </table:table-cell>
          <table:table-cell office:value-type="float" office:value="81.001368">
            <text:p>81.001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706587">
            <text:p>111.706587</text:p>
          </table:table-cell>
          <table:table-cell office:value-type="float" office:value="39.704709">
            <text:p>39.704709</text:p>
          </table:table-cell>
          <table:table-cell office:value-type="float" office:value="72.001878">
            <text:p>72.001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238163">
            <text:p>110.238163</text:p>
          </table:table-cell>
          <table:table-cell office:value-type="float" office:value="34.634133">
            <text:p>34.634133</text:p>
          </table:table-cell>
          <table:table-cell office:value-type="float" office:value="75.60402999999999">
            <text:p>75.6040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566757">
            <text:p>112.566757</text:p>
          </table:table-cell>
          <table:table-cell office:value-type="float" office:value="35.090458">
            <text:p>35.090458</text:p>
          </table:table-cell>
          <table:table-cell office:value-type="float" office:value="77.476299">
            <text:p>77.476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010156">
            <text:p>105.010156</text:p>
          </table:table-cell>
          <table:table-cell office:value-type="float" office:value="30.755964">
            <text:p>30.755964</text:p>
          </table:table-cell>
          <table:table-cell office:value-type="float" office:value="74.254192">
            <text:p>74.254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708764">
            <text:p>104.708764</text:p>
          </table:table-cell>
          <table:table-cell office:value-type="float" office:value="30.677621">
            <text:p>30.677621</text:p>
          </table:table-cell>
          <table:table-cell office:value-type="float" office:value="74.031143">
            <text:p>74.031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357774">
            <text:p>60.357774</text:p>
          </table:table-cell>
          <table:table-cell office:value-type="float" office:value="11.037624">
            <text:p>11.037624</text:p>
          </table:table-cell>
          <table:table-cell office:value-type="float" office:value="49.32015">
            <text:p>49.32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182069">
            <text:p>60.182069</text:p>
          </table:table-cell>
          <table:table-cell office:value-type="float" office:value="10.998246">
            <text:p>10.998246</text:p>
          </table:table-cell>
          <table:table-cell office:value-type="float" office:value="49.183822">
            <text:p>49.183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09645">
            <text:p>61.809645</text:p>
          </table:table-cell>
          <table:table-cell office:value-type="float" office:value="10.104333">
            <text:p>10.104333</text:p>
          </table:table-cell>
          <table:table-cell office:value-type="float" office:value="51.705312">
            <text:p>51.705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29992">
            <text:p>61.629992</text:p>
          </table:table-cell>
          <table:table-cell office:value-type="float" office:value="10.070331">
            <text:p>10.070331</text:p>
          </table:table-cell>
          <table:table-cell office:value-type="float" office:value="51.559661">
            <text:p>51.559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384809">
            <text:p>72.384809</text:p>
          </table:table-cell>
          <table:table-cell office:value-type="float" office:value="11.031435">
            <text:p>11.031435</text:p>
          </table:table-cell>
          <table:table-cell office:value-type="float" office:value="61.353375">
            <text:p>61.353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1.967005">
            <text:p>71.967005</text:p>
          </table:table-cell>
          <table:table-cell office:value-type="float" office:value="10.969084">
            <text:p>10.969084</text:p>
          </table:table-cell>
          <table:table-cell office:value-type="float" office:value="60.997921">
            <text:p>60.997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25240100000001">
            <text:p>65.25240100000001</text:p>
          </table:table-cell>
          <table:table-cell office:value-type="float" office:value="7.906814">
            <text:p>7.906814</text:p>
          </table:table-cell>
          <table:table-cell office:value-type="float" office:value="57.345587">
            <text:p>57.345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186659">
            <text:p>105.186659</text:p>
          </table:table-cell>
          <table:table-cell office:value-type="float" office:value="32.406807">
            <text:p>32.406807</text:p>
          </table:table-cell>
          <table:table-cell office:value-type="float" office:value="72.77985200000001">
            <text:p>72.7798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537769">
            <text:p>105.537769</text:p>
          </table:table-cell>
          <table:table-cell office:value-type="float" office:value="37.805489">
            <text:p>37.805489</text:p>
          </table:table-cell>
          <table:table-cell office:value-type="float" office:value="67.73228">
            <text:p>67.73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07154">
            <text:p>87.07154</text:p>
          </table:table-cell>
          <table:table-cell office:value-type="float" office:value="29.881309">
            <text:p>29.881309</text:p>
          </table:table-cell>
          <table:table-cell office:value-type="float" office:value="57.190231">
            <text:p>57.190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291869">
            <text:p>101.291869</text:p>
          </table:table-cell>
          <table:table-cell office:value-type="float" office:value="32.193864">
            <text:p>32.193864</text:p>
          </table:table-cell>
          <table:table-cell office:value-type="float" office:value="69.098005">
            <text:p>69.098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790404">
            <text:p>98.790404</text:p>
          </table:table-cell>
          <table:table-cell office:value-type="float" office:value="30.631331">
            <text:p>30.631331</text:p>
          </table:table-cell>
          <table:table-cell office:value-type="float" office:value="68.159074">
            <text:p>68.159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42746699999999">
            <text:p>99.42746699999999</text:p>
          </table:table-cell>
          <table:table-cell office:value-type="float" office:value="30.19343">
            <text:p>30.19343</text:p>
          </table:table-cell>
          <table:table-cell office:value-type="float" office:value="69.234037">
            <text:p>69.234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6.93333">
            <text:p>96.93333</text:p>
          </table:table-cell>
          <table:table-cell office:value-type="float" office:value="28.634631">
            <text:p>28.634631</text:p>
          </table:table-cell>
          <table:table-cell office:value-type="float" office:value="68.2987">
            <text:p>68.2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723003">
            <text:p>103.723003</text:p>
          </table:table-cell>
          <table:table-cell office:value-type="float" office:value="30.104895">
            <text:p>30.104895</text:p>
          </table:table-cell>
          <table:table-cell office:value-type="float" office:value="73.61810800000001">
            <text:p>73.6181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789898">
            <text:p>108.789898</text:p>
          </table:table-cell>
          <table:table-cell office:value-type="float" office:value="30.503499">
            <text:p>30.503499</text:p>
          </table:table-cell>
          <table:table-cell office:value-type="float" office:value="78.2864">
            <text:p>78.2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149941">
            <text:p>107.149941</text:p>
          </table:table-cell>
          <table:table-cell office:value-type="float" office:value="25.507774">
            <text:p>25.507774</text:p>
          </table:table-cell>
          <table:table-cell office:value-type="float" office:value="81.642167">
            <text:p>81.642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62955700000001">
            <text:p>82.62955700000001</text:p>
          </table:table-cell>
          <table:table-cell office:value-type="float" office:value="18.492956">
            <text:p>18.492956</text:p>
          </table:table-cell>
          <table:table-cell office:value-type="float" office:value="64.136602">
            <text:p>64.136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146699">
            <text:p>81.146699</text:p>
          </table:table-cell>
          <table:table-cell office:value-type="float" office:value="17.699822">
            <text:p>17.699822</text:p>
          </table:table-cell>
          <table:table-cell office:value-type="float" office:value="63.446876">
            <text:p>63.446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181878">
            <text:p>77.181878</text:p>
          </table:table-cell>
          <table:table-cell office:value-type="float" office:value="16.585699">
            <text:p>16.585699</text:p>
          </table:table-cell>
          <table:table-cell office:value-type="float" office:value="60.596179">
            <text:p>60.596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182208">
            <text:p>67.182208</text:p>
          </table:table-cell>
          <table:table-cell office:value-type="float" office:value="12.983163">
            <text:p>12.983163</text:p>
          </table:table-cell>
          <table:table-cell office:value-type="float" office:value="54.199045">
            <text:p>54.199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32006">
            <text:p>62.232006</text:p>
          </table:table-cell>
          <table:table-cell office:value-type="float" office:value="11.685542">
            <text:p>11.685542</text:p>
          </table:table-cell>
          <table:table-cell office:value-type="float" office:value="50.546464">
            <text:p>50.546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148777">
            <text:p>57.148777</text:p>
          </table:table-cell>
          <table:table-cell office:value-type="float" office:value="10.063377">
            <text:p>10.063377</text:p>
          </table:table-cell>
          <table:table-cell office:value-type="float" office:value="47.0854">
            <text:p>47.0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37805299999999">
            <text:p>67.37805299999999</text:p>
          </table:table-cell>
          <table:table-cell office:value-type="float" office:value="10.499406">
            <text:p>10.499406</text:p>
          </table:table-cell>
          <table:table-cell office:value-type="float" office:value="56.878647">
            <text:p>56.878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58794">
            <text:p>63.58794</text:p>
          </table:table-cell>
          <table:table-cell office:value-type="float" office:value="8.084256">
            <text:p>8.084256</text:p>
          </table:table-cell>
          <table:table-cell office:value-type="float" office:value="55.503684">
            <text:p>55.503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961486">
            <text:p>63.961486</text:p>
          </table:table-cell>
          <table:table-cell office:value-type="float" office:value="7.577529">
            <text:p>7.577529</text:p>
          </table:table-cell>
          <table:table-cell office:value-type="float" office:value="56.383957">
            <text:p>56.383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30201">
            <text:p>72.830201</text:p>
          </table:table-cell>
          <table:table-cell office:value-type="float" office:value="8.360039">
            <text:p>8.360039</text:p>
          </table:table-cell>
          <table:table-cell office:value-type="float" office:value="64.470162">
            <text:p>64.470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07931">
            <text:p>92.007931</text:p>
          </table:table-cell>
          <table:table-cell office:value-type="float" office:value="31.738133">
            <text:p>31.738133</text:p>
          </table:table-cell>
          <table:table-cell office:value-type="float" office:value="60.269798">
            <text:p>60.269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297841">
            <text:p>104.297841</text:p>
          </table:table-cell>
          <table:table-cell office:value-type="float" office:value="32.59161">
            <text:p>32.59161</text:p>
          </table:table-cell>
          <table:table-cell office:value-type="float" office:value="71.70623000000001">
            <text:p>71.7062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008751">
            <text:p>109.008751</text:p>
          </table:table-cell>
          <table:table-cell office:value-type="float" office:value="30.75252">
            <text:p>30.75252</text:p>
          </table:table-cell>
          <table:table-cell office:value-type="float" office:value="78.25623">
            <text:p>78.25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705284">
            <text:p>111.705284</text:p>
          </table:table-cell>
          <table:table-cell office:value-type="float" office:value="31.008241">
            <text:p>31.008241</text:p>
          </table:table-cell>
          <table:table-cell office:value-type="float" office:value="80.697042">
            <text:p>80.697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856927">
            <text:p>111.856927</text:p>
          </table:table-cell>
          <table:table-cell office:value-type="float" office:value="30.903085">
            <text:p>30.903085</text:p>
          </table:table-cell>
          <table:table-cell office:value-type="float" office:value="80.95384199999999">
            <text:p>80.9538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184553">
            <text:p>124.184553</text:p>
          </table:table-cell>
          <table:table-cell office:value-type="float" office:value="29.985324">
            <text:p>29.985324</text:p>
          </table:table-cell>
          <table:table-cell office:value-type="float" office:value="94.19923">
            <text:p>94.19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8.979457">
            <text:p>128.979457</text:p>
          </table:table-cell>
          <table:table-cell office:value-type="float" office:value="37.971859">
            <text:p>37.971859</text:p>
          </table:table-cell>
          <table:table-cell office:value-type="float" office:value="91.007598">
            <text:p>91.007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492252">
            <text:p>132.492252</text:p>
          </table:table-cell>
          <table:table-cell office:value-type="float" office:value="37.04185">
            <text:p>37.04185</text:p>
          </table:table-cell>
          <table:table-cell office:value-type="float" office:value="95.450401">
            <text:p>95.450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42739">
            <text:p>103.342739</text:p>
          </table:table-cell>
          <table:table-cell office:value-type="float" office:value="32.040259">
            <text:p>32.040259</text:p>
          </table:table-cell>
          <table:table-cell office:value-type="float" office:value="71.30248">
            <text:p>71.30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255799">
            <text:p>58.255799</text:p>
          </table:table-cell>
          <table:table-cell office:value-type="float" office:value="11.414986">
            <text:p>11.414986</text:p>
          </table:table-cell>
          <table:table-cell office:value-type="float" office:value="46.840814">
            <text:p>46.840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699008">
            <text:p>55.699008</text:p>
          </table:table-cell>
          <table:table-cell office:value-type="float" office:value="10.210774">
            <text:p>10.210774</text:p>
          </table:table-cell>
          <table:table-cell office:value-type="float" office:value="45.488234">
            <text:p>45.488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3475">
            <text:p>66.3475</text:p>
          </table:table-cell>
          <table:table-cell office:value-type="float" office:value="10.914175">
            <text:p>10.914175</text:p>
          </table:table-cell>
          <table:table-cell office:value-type="float" office:value="55.433325">
            <text:p>55.433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648977">
            <text:p>100.648977</text:p>
          </table:table-cell>
          <table:table-cell office:value-type="float" office:value="29.174538">
            <text:p>29.174538</text:p>
          </table:table-cell>
          <table:table-cell office:value-type="float" office:value="71.47443800000001">
            <text:p>71.4744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162941">
            <text:p>122.162941</text:p>
          </table:table-cell>
          <table:table-cell office:value-type="float" office:value="29.287537">
            <text:p>29.287537</text:p>
          </table:table-cell>
          <table:table-cell office:value-type="float" office:value="92.87540300000001">
            <text:p>92.8754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28284499999999">
            <text:p>76.28284499999999</text:p>
          </table:table-cell>
          <table:table-cell office:value-type="float" office:value="8.790641000000001">
            <text:p>8.790641000000001</text:p>
          </table:table-cell>
          <table:table-cell office:value-type="float" office:value="67.492204">
            <text:p>67.492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1.995843">
            <text:p>101.995843</text:p>
          </table:table-cell>
          <table:table-cell office:value-type="float" office:value="35.005779">
            <text:p>35.005779</text:p>
          </table:table-cell>
          <table:table-cell office:value-type="float" office:value="66.990064">
            <text:p>66.990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590885">
            <text:p>116.590885</text:p>
          </table:table-cell>
          <table:table-cell office:value-type="float" office:value="38.031407">
            <text:p>38.031407</text:p>
          </table:table-cell>
          <table:table-cell office:value-type="float" office:value="78.559478">
            <text:p>78.559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428212">
            <text:p>129.428212</text:p>
          </table:table-cell>
          <table:table-cell office:value-type="float" office:value="30.244232">
            <text:p>30.244232</text:p>
          </table:table-cell>
          <table:table-cell office:value-type="float" office:value="99.18398000000001">
            <text:p>99.1839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198279">
            <text:p>121.198279</text:p>
          </table:table-cell>
          <table:table-cell office:value-type="float" office:value="33.419969">
            <text:p>33.419969</text:p>
          </table:table-cell>
          <table:table-cell office:value-type="float" office:value="87.77831">
            <text:p>87.77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12859">
            <text:p>84.412859</text:p>
          </table:table-cell>
          <table:table-cell office:value-type="float" office:value="17.13961">
            <text:p>17.13961</text:p>
          </table:table-cell>
          <table:table-cell office:value-type="float" office:value="67.273248">
            <text:p>67.273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568122">
            <text:p>80.568122</text:p>
          </table:table-cell>
          <table:table-cell office:value-type="float" office:value="15.187582">
            <text:p>15.187582</text:p>
          </table:table-cell>
          <table:table-cell office:value-type="float" office:value="65.38054">
            <text:p>65.38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792033">
            <text:p>82.792033</text:p>
          </table:table-cell>
          <table:table-cell office:value-type="float" office:value="15.476813">
            <text:p>15.476813</text:p>
          </table:table-cell>
          <table:table-cell office:value-type="float" office:value="67.31522">
            <text:p>67.31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56044199999999">
            <text:p>68.56044199999999</text:p>
          </table:table-cell>
          <table:table-cell office:value-type="float" office:value="8.435620999999999">
            <text:p>8.435620999999999</text:p>
          </table:table-cell>
          <table:table-cell office:value-type="float" office:value="60.12482">
            <text:p>60.12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144595">
            <text:p>126.144595</text:p>
          </table:table-cell>
          <table:table-cell office:value-type="float" office:value="40.875503">
            <text:p>40.875503</text:p>
          </table:table-cell>
          <table:table-cell office:value-type="float" office:value="85.269092">
            <text:p>85.269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490353">
            <text:p>121.490353</text:p>
          </table:table-cell>
          <table:table-cell office:value-type="float" office:value="37.333982">
            <text:p>37.333982</text:p>
          </table:table-cell>
          <table:table-cell office:value-type="float" office:value="84.15637099999999">
            <text:p>84.1563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041157">
            <text:p>117.041157</text:p>
          </table:table-cell>
          <table:table-cell office:value-type="float" office:value="35.35736">
            <text:p>35.35736</text:p>
          </table:table-cell>
          <table:table-cell office:value-type="float" office:value="81.683796">
            <text:p>81.683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6.963316">
            <text:p>116.963316</text:p>
          </table:table-cell>
          <table:table-cell office:value-type="float" office:value="33.889483">
            <text:p>33.889483</text:p>
          </table:table-cell>
          <table:table-cell office:value-type="float" office:value="83.07383299999999">
            <text:p>83.0738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489593">
            <text:p>143.489593</text:p>
          </table:table-cell>
          <table:table-cell office:value-type="float" office:value="34.460034">
            <text:p>34.460034</text:p>
          </table:table-cell>
          <table:table-cell office:value-type="float" office:value="109.029558">
            <text:p>109.029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27678">
            <text:p>57.727678</text:p>
          </table:table-cell>
          <table:table-cell office:value-type="float" office:value="9.54467">
            <text:p>9.54467</text:p>
          </table:table-cell>
          <table:table-cell office:value-type="float" office:value="48.183008">
            <text:p>48.183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13653">
            <text:p>68.113653</text:p>
          </table:table-cell>
          <table:table-cell office:value-type="float" office:value="10.924774">
            <text:p>10.924774</text:p>
          </table:table-cell>
          <table:table-cell office:value-type="float" office:value="57.188878">
            <text:p>57.188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00084">
            <text:p>64.600084</text:p>
          </table:table-cell>
          <table:table-cell office:value-type="float" office:value="7.981214">
            <text:p>7.981214</text:p>
          </table:table-cell>
          <table:table-cell office:value-type="float" office:value="56.61887">
            <text:p>56.61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516545">
            <text:p>122.516545</text:p>
          </table:table-cell>
          <table:table-cell office:value-type="float" office:value="39.824466">
            <text:p>39.824466</text:p>
          </table:table-cell>
          <table:table-cell office:value-type="float" office:value="82.69207900000001">
            <text:p>82.6920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796583">
            <text:p>104.796583</text:p>
          </table:table-cell>
          <table:table-cell office:value-type="float" office:value="32.167894">
            <text:p>32.167894</text:p>
          </table:table-cell>
          <table:table-cell office:value-type="float" office:value="72.62869000000001">
            <text:p>72.6286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06085">
            <text:p>107.06085</text:p>
          </table:table-cell>
          <table:table-cell office:value-type="float" office:value="28.873483">
            <text:p>28.873483</text:p>
          </table:table-cell>
          <table:table-cell office:value-type="float" office:value="78.18736800000001">
            <text:p>78.1873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87053">
            <text:p>109.87053</text:p>
          </table:table-cell>
          <table:table-cell office:value-type="float" office:value="32.668201">
            <text:p>32.668201</text:p>
          </table:table-cell>
          <table:table-cell office:value-type="float" office:value="77.20232799999999">
            <text:p>77.2023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533225">
            <text:p>113.533225</text:p>
          </table:table-cell>
          <table:table-cell office:value-type="float" office:value="30.912488">
            <text:p>30.912488</text:p>
          </table:table-cell>
          <table:table-cell office:value-type="float" office:value="82.62073700000001">
            <text:p>82.6207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78079">
            <text:p>105.78079</text:p>
          </table:table-cell>
          <table:table-cell office:value-type="float" office:value="30.271594">
            <text:p>30.271594</text:p>
          </table:table-cell>
          <table:table-cell office:value-type="float" office:value="75.509196">
            <text:p>75.509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038874">
            <text:p>103.038874</text:p>
          </table:table-cell>
          <table:table-cell office:value-type="float" office:value="30.553112">
            <text:p>30.553112</text:p>
          </table:table-cell>
          <table:table-cell office:value-type="float" office:value="72.48576199999999">
            <text:p>72.4857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58633">
            <text:p>109.158633</text:p>
          </table:table-cell>
          <table:table-cell office:value-type="float" office:value="30.912488">
            <text:p>30.912488</text:p>
          </table:table-cell>
          <table:table-cell office:value-type="float" office:value="78.246145">
            <text:p>78.246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754457">
            <text:p>108.754457</text:p>
          </table:table-cell>
          <table:table-cell office:value-type="float" office:value="30.481024">
            <text:p>30.481024</text:p>
          </table:table-cell>
          <table:table-cell office:value-type="float" office:value="78.273433">
            <text:p>78.273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433316">
            <text:p>122.433316</text:p>
          </table:table-cell>
          <table:table-cell office:value-type="float" office:value="31.063841">
            <text:p>31.063841</text:p>
          </table:table-cell>
          <table:table-cell office:value-type="float" office:value="91.36947499999999">
            <text:p>91.3694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814839">
            <text:p>120.814839</text:p>
          </table:table-cell>
          <table:table-cell office:value-type="float" office:value="29.35212">
            <text:p>29.35212</text:p>
          </table:table-cell>
          <table:table-cell office:value-type="float" office:value="91.46271900000001">
            <text:p>91.4627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686476">
            <text:p>132.686476</text:p>
          </table:table-cell>
          <table:table-cell office:value-type="float" office:value="37.199887">
            <text:p>37.199887</text:p>
          </table:table-cell>
          <table:table-cell office:value-type="float" office:value="95.486589">
            <text:p>95.486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199156">
            <text:p>106.199156</text:p>
          </table:table-cell>
          <table:table-cell office:value-type="float" office:value="30.966342">
            <text:p>30.966342</text:p>
          </table:table-cell>
          <table:table-cell office:value-type="float" office:value="75.232814">
            <text:p>75.232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559316">
            <text:p>109.559316</text:p>
          </table:table-cell>
          <table:table-cell office:value-type="float" office:value="31.516581">
            <text:p>31.516581</text:p>
          </table:table-cell>
          <table:table-cell office:value-type="float" office:value="78.04273499999999">
            <text:p>78.0427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280847">
            <text:p>121.280847</text:p>
          </table:table-cell>
          <table:table-cell office:value-type="float" office:value="32.978314">
            <text:p>32.978314</text:p>
          </table:table-cell>
          <table:table-cell office:value-type="float" office:value="88.302533">
            <text:p>88.302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228449">
            <text:p>120.228449</text:p>
          </table:table-cell>
          <table:table-cell office:value-type="float" office:value="31.883484">
            <text:p>31.883484</text:p>
          </table:table-cell>
          <table:table-cell office:value-type="float" office:value="88.344964">
            <text:p>88.344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466923">
            <text:p>131.466923</text:p>
          </table:table-cell>
          <table:table-cell office:value-type="float" office:value="33.311376">
            <text:p>33.311376</text:p>
          </table:table-cell>
          <table:table-cell office:value-type="float" office:value="98.155547">
            <text:p>98.155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44734">
            <text:p>131.944734</text:p>
          </table:table-cell>
          <table:table-cell office:value-type="float" office:value="32.474968">
            <text:p>32.474968</text:p>
          </table:table-cell>
          <table:table-cell office:value-type="float" office:value="99.46976600000001">
            <text:p>99.4697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708072">
            <text:p>129.708072</text:p>
          </table:table-cell>
          <table:table-cell office:value-type="float" office:value="31.509487">
            <text:p>31.509487</text:p>
          </table:table-cell>
          <table:table-cell office:value-type="float" office:value="98.19858499999999">
            <text:p>98.1985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18048">
            <text:p>106.18048</text:p>
          </table:table-cell>
          <table:table-cell office:value-type="float" office:value="25.382639">
            <text:p>25.382639</text:p>
          </table:table-cell>
          <table:table-cell office:value-type="float" office:value="80.79784100000001">
            <text:p>80.7978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86118399999999">
            <text:p>99.86118399999999</text:p>
          </table:table-cell>
          <table:table-cell office:value-type="float" office:value="23.782973">
            <text:p>23.782973</text:p>
          </table:table-cell>
          <table:table-cell office:value-type="float" office:value="76.078211">
            <text:p>76.078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0.966826">
            <text:p>110.966826</text:p>
          </table:table-cell>
          <table:table-cell office:value-type="float" office:value="31.716955">
            <text:p>31.716955</text:p>
          </table:table-cell>
          <table:table-cell office:value-type="float" office:value="79.249871">
            <text:p>79.249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67441">
            <text:p>118.67441</text:p>
          </table:table-cell>
          <table:table-cell office:value-type="float" office:value="33.086358">
            <text:p>33.086358</text:p>
          </table:table-cell>
          <table:table-cell office:value-type="float" office:value="85.588052">
            <text:p>85.588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784511">
            <text:p>121.784511</text:p>
          </table:table-cell>
          <table:table-cell office:value-type="float" office:value="33.50199">
            <text:p>33.50199</text:p>
          </table:table-cell>
          <table:table-cell office:value-type="float" office:value="88.282522">
            <text:p>88.282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461159">
            <text:p>126.461159</text:p>
          </table:table-cell>
          <table:table-cell office:value-type="float" office:value="33.961024">
            <text:p>33.961024</text:p>
          </table:table-cell>
          <table:table-cell office:value-type="float" office:value="92.500136">
            <text:p>92.500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745768">
            <text:p>117.745768</text:p>
          </table:table-cell>
          <table:table-cell office:value-type="float" office:value="31.560031">
            <text:p>31.560031</text:p>
          </table:table-cell>
          <table:table-cell office:value-type="float" office:value="86.185738">
            <text:p>86.185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82508">
            <text:p>124.82508</text:p>
          </table:table-cell>
          <table:table-cell office:value-type="float" office:value="30.767541">
            <text:p>30.767541</text:p>
          </table:table-cell>
          <table:table-cell office:value-type="float" office:value="94.05753900000001">
            <text:p>94.0575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630134">
            <text:p>80.630134</text:p>
          </table:table-cell>
          <table:table-cell office:value-type="float" office:value="18.752512">
            <text:p>18.752512</text:p>
          </table:table-cell>
          <table:table-cell office:value-type="float" office:value="61.877622">
            <text:p>61.877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09224">
            <text:p>82.309224</text:p>
          </table:table-cell>
          <table:table-cell office:value-type="float" office:value="18.547673">
            <text:p>18.547673</text:p>
          </table:table-cell>
          <table:table-cell office:value-type="float" office:value="63.761551">
            <text:p>63.761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10388">
            <text:p>72.410388</text:p>
          </table:table-cell>
          <table:table-cell office:value-type="float" office:value="15.566636">
            <text:p>15.566636</text:p>
          </table:table-cell>
          <table:table-cell office:value-type="float" office:value="56.843752">
            <text:p>56.843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59422">
            <text:p>103.59422</text:p>
          </table:table-cell>
          <table:table-cell office:value-type="float" office:value="20.785753">
            <text:p>20.785753</text:p>
          </table:table-cell>
          <table:table-cell office:value-type="float" office:value="82.80846699999999">
            <text:p>82.8084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4.978932">
            <text:p>74.978932</text:p>
          </table:table-cell>
          <table:table-cell office:value-type="float" office:value="16.104983">
            <text:p>16.104983</text:p>
          </table:table-cell>
          <table:table-cell office:value-type="float" office:value="58.873949">
            <text:p>58.873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17841">
            <text:p>75.17841</text:p>
          </table:table-cell>
          <table:table-cell office:value-type="float" office:value="15.940882">
            <text:p>15.940882</text:p>
          </table:table-cell>
          <table:table-cell office:value-type="float" office:value="59.237528">
            <text:p>59.237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87506">
            <text:p>97.87506</text:p>
          </table:table-cell>
          <table:table-cell office:value-type="float" office:value="11.477841">
            <text:p>11.477841</text:p>
          </table:table-cell>
          <table:table-cell office:value-type="float" office:value="86.39721900000001">
            <text:p>86.3972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22585">
            <text:p>73.422585</text:p>
          </table:table-cell>
          <table:table-cell office:value-type="float" office:value="15.39724">
            <text:p>15.39724</text:p>
          </table:table-cell>
          <table:table-cell office:value-type="float" office:value="58.025344">
            <text:p>58.025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702737">
            <text:p>123.702737</text:p>
          </table:table-cell>
          <table:table-cell office:value-type="float" office:value="28.341279">
            <text:p>28.341279</text:p>
          </table:table-cell>
          <table:table-cell office:value-type="float" office:value="95.361458">
            <text:p>95.361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555324">
            <text:p>109.555324</text:p>
          </table:table-cell>
          <table:table-cell office:value-type="float" office:value="26.482584">
            <text:p>26.482584</text:p>
          </table:table-cell>
          <table:table-cell office:value-type="float" office:value="83.072739">
            <text:p>83.072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368961">
            <text:p>74.368961</text:p>
          </table:table-cell>
          <table:table-cell office:value-type="float" office:value="15.854698">
            <text:p>15.854698</text:p>
          </table:table-cell>
          <table:table-cell office:value-type="float" office:value="58.514263">
            <text:p>58.514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0824900000001">
            <text:p>83.00824900000001</text:p>
          </table:table-cell>
          <table:table-cell office:value-type="float" office:value="17.215495">
            <text:p>17.215495</text:p>
          </table:table-cell>
          <table:table-cell office:value-type="float" office:value="65.792754">
            <text:p>65.792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394975">
            <text:p>71.394975</text:p>
          </table:table-cell>
          <table:table-cell office:value-type="float" office:value="14.478485">
            <text:p>14.478485</text:p>
          </table:table-cell>
          <table:table-cell office:value-type="float" office:value="56.916489">
            <text:p>56.916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781793">
            <text:p>54.781793</text:p>
          </table:table-cell>
          <table:table-cell office:value-type="float" office:value="9.206061">
            <text:p>9.206061</text:p>
          </table:table-cell>
          <table:table-cell office:value-type="float" office:value="45.575732">
            <text:p>45.575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268313">
            <text:p>56.268313</text:p>
          </table:table-cell>
          <table:table-cell office:value-type="float" office:value="9.415177">
            <text:p>9.415177</text:p>
          </table:table-cell>
          <table:table-cell office:value-type="float" office:value="46.853137">
            <text:p>46.853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17693">
            <text:p>59.417693</text:p>
          </table:table-cell>
          <table:table-cell office:value-type="float" office:value="9.866469">
            <text:p>9.866469</text:p>
          </table:table-cell>
          <table:table-cell office:value-type="float" office:value="49.551224">
            <text:p>49.551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3271000000001">
            <text:p>67.83271000000001</text:p>
          </table:table-cell>
          <table:table-cell office:value-type="float" office:value="10.617802">
            <text:p>10.617802</text:p>
          </table:table-cell>
          <table:table-cell office:value-type="float" office:value="57.214908">
            <text:p>57.214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162857">
            <text:p>80.162857</text:p>
          </table:table-cell>
          <table:table-cell office:value-type="float" office:value="8.593228">
            <text:p>8.593228</text:p>
          </table:table-cell>
          <table:table-cell office:value-type="float" office:value="71.56962900000001">
            <text:p>71.56962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237821">
            <text:p>66.237821</text:p>
          </table:table-cell>
          <table:table-cell office:value-type="float" office:value="14.238191">
            <text:p>14.238191</text:p>
          </table:table-cell>
          <table:table-cell office:value-type="float" office:value="51.999629">
            <text:p>51.99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2065">
            <text:p>60.02065</text:p>
          </table:table-cell>
          <table:table-cell office:value-type="float" office:value="10.665284">
            <text:p>10.665284</text:p>
          </table:table-cell>
          <table:table-cell office:value-type="float" office:value="49.355366">
            <text:p>49.355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08984">
            <text:p>60.408984</text:p>
          </table:table-cell>
          <table:table-cell office:value-type="float" office:value="7.821387">
            <text:p>7.821387</text:p>
          </table:table-cell>
          <table:table-cell office:value-type="float" office:value="52.587597">
            <text:p>52.587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392647">
            <text:p>65.392647</text:p>
          </table:table-cell>
          <table:table-cell office:value-type="float" office:value="10.752913">
            <text:p>10.752913</text:p>
          </table:table-cell>
          <table:table-cell office:value-type="float" office:value="54.639734">
            <text:p>54.639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035223">
            <text:p>82.035223</text:p>
          </table:table-cell>
          <table:table-cell office:value-type="float" office:value="9.424661">
            <text:p>9.424661</text:p>
          </table:table-cell>
          <table:table-cell office:value-type="float" office:value="72.610562">
            <text:p>72.610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424274">
            <text:p>105.424274</text:p>
          </table:table-cell>
          <table:table-cell office:value-type="float" office:value="8.935015999999999">
            <text:p>8.935015999999999</text:p>
          </table:table-cell>
          <table:table-cell office:value-type="float" office:value="96.48925800000001">
            <text:p>96.4892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662476">
            <text:p>112.662476</text:p>
          </table:table-cell>
          <table:table-cell office:value-type="float" office:value="5.472299">
            <text:p>5.472299</text:p>
          </table:table-cell>
          <table:table-cell office:value-type="float" office:value="107.190177">
            <text:p>107.190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02T16:18:02+08:00</meta:creation-date>
    <dc:date>2024-05-02T16:18:02+08:00</dc:date>
    <dc:title>Untitled Spreadsheet</dc:title>
    <dc:description/>
    <dc:subject/>
    <meta:keyword/>
    <meta:user-defined meta:name="Company"/>
    <meta:user-defined meta:name="category"/>
  </office:meta>
</office:document-meta>
</file>