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 &lt;實際值&gt;&lt;實際值&gt;
Daily Prices &amp; Volume─OutRight Purchase &amp; Sales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5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float" office:value="0">
            <text:p>0</text:p>
          </table:table-cell>
          <table:table-cell office:value-type="float" office:value="0.12">
            <text:p>0.12</text:p>
          </table:table-cell>
          <table:table-cell office:value-type="float" office:value="133.76">
            <text:p>133.76</text:p>
          </table:table-cell>
          <table:table-cell office:value-type="float" office:value="134.01">
            <text:p>134.01</text:p>
          </table:table-cell>
          <table:table-cell office:value-type="float" office:value="133.885">
            <text:p>133.8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07108">
            <text:p>107108</text:p>
          </table:table-cell>
          <table:table-cell office:value-type="float" office:value="80000">
            <text:p>8000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>
          <table:table-cell office:value-type="string">
            <text:p>NZD 合計  Total of NZ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N5:N5)" office:value-type="float" office:value="107108">
            <text:p>107108</text:p>
          </table:table-cell>
          <table:table-cell table:formula="of:=SUBTOTAL(9,O5:O5)" office:value-type="float" office:value="80000">
            <text:p>80000</text:p>
          </table:table-cell>
          <table:table-cell table:formula="of:=SUBTOTAL(9,P5:P5)" office:value-type="float" office:value="2">
            <text:p>2</text:p>
          </table:table-cell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100000">
            <text:p>2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00000">
            <text:p>21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4200000">
            <text:p>4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6)" office:value-type="float" office:value="4200000">
            <text:p>42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5.35">
            <text:p>5.35</text:p>
          </table:table-cell>
          <table:table-cell office:value-type="float" office:value="716248.9399999999">
            <text:p>716248.93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1012421">
            <text:p>10124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414848.63">
            <text:p>41484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303085.85">
            <text:p>303085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5.69">
            <text:p>5.69</text:p>
          </table:table-cell>
          <table:table-cell office:value-type="float" office:value="5.69">
            <text:p>5.69</text:p>
          </table:table-cell>
          <table:table-cell office:value-type="float" office:value="5.69">
            <text:p>5.69</text:p>
          </table:table-cell>
          <table:table-cell office:value-type="float" office:value="7742500">
            <text:p>77425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326612.28">
            <text:p>332661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9:J14)" office:value-type="float" office:value="13515716.7">
            <text:p>1351571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:J14)" office:value-type="float" office:value="13515716.7">
            <text:p>1351571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5/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2.95">
            <text:p>2.9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62">
            <text:p>99.96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2">
            <text:p>5.92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6.0151">
            <text:p>6.0151</text:p>
          </table:table-cell>
          <table:table-cell office:value-type="float" office:value="94.5157">
            <text:p>94.5157</text:p>
          </table:table-cell>
          <table:table-cell office:value-type="string">
            <text:p>2024/04/30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09">
            <text:p>6.09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8">
            <text:p>99.98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59">
            <text:p>6.59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8">
            <text:p>3.5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5">
            <text:p>99.9945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">
            <text:p>4.4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541">
            <text:p>103.4541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7">
            <text:p>3.5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59">
            <text:p>99.985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2">
            <text:p>2.02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79">
            <text:p>99.9879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64">
            <text:p>1.6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89">
            <text:p>99.9889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">
            <text:p>1.1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27">
            <text:p>100.1627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26">
            <text:p>5.2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53">
            <text:p>99.9953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0.99">
            <text:p>0.99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5">
            <text:p>99.995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1">
            <text:p>0.2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2611">
            <text:p>100.2611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1">
            <text:p>2.2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29">
            <text:p>99.9829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1">
            <text:p>1.8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87">
            <text:p>99.998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2">
            <text:p>0.52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86">
            <text:p>99.9986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5600000000000001">
            <text:p>0.56000000000000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3">
            <text:p>99.9973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08">
            <text:p>2.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79">
            <text:p>99.9879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66">
            <text:p>0.66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739999999999">
            <text:p>99.98739999999999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4">
            <text:p>1.14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1">
            <text:p>99.99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3">
            <text:p>0.73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174">
            <text:p>100.1174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4">
            <text:p>1.04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9160000000001">
            <text:p>99.99160000000001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">
            <text:p>1.1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267">
            <text:p>100.1267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75">
            <text:p>1.7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">
            <text:p>99.9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28">
            <text:p>1.28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384">
            <text:p>100.1384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19">
            <text:p>3.19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3">
            <text:p>99.9803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67">
            <text:p>1.67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472">
            <text:p>100.5472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08">
            <text:p>1.0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907">
            <text:p>99.9907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1">
            <text:p>1.21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67">
            <text:p>99.9867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65">
            <text:p>1.65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42">
            <text:p>99.9842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29">
            <text:p>1.29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914">
            <text:p>98.9914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4">
            <text:p>1.44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27">
            <text:p>100.0527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">
            <text:p>1.7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09">
            <text:p>99.990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89">
            <text:p>1.8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6">
            <text:p>99.996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1">
            <text:p>3.71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97">
            <text:p>99.9897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08">
            <text:p>2.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26">
            <text:p>0.2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">
            <text:p>99.988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69">
            <text:p>2.69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45">
            <text:p>99.994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89">
            <text:p>0.89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41">
            <text:p>99.9941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1">
            <text:p>2.71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5">
            <text:p>99.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1">
            <text:p>2.81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67">
            <text:p>99.996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37">
            <text:p>1.37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4">
            <text:p>0.34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2">
            <text:p>99.9922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66">
            <text:p>0.66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812">
            <text:p>99.812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1">
            <text:p>2.8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">
            <text:p>99.994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4">
            <text:p>2.8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99999999999">
            <text:p>99.99299999999999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885">
            <text:p>133.885</text:p>
          </table:table-cell>
          <table:table-cell office:value-type="string">
            <text:p>2024/05/06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">
            <text:p>0.6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8">
            <text:p>99.994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69">
            <text:p>4.69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8">
            <text:p>99.980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office:value-type="string">
            <text:p>TW000F074075</text:p>
          </table:table-cell>
          <table:table-cell office:value-type="string">
            <text:p>2027/05/03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office:value-type="string">
            <text:p>TW000F074083</text:p>
          </table:table-cell>
          <table:table-cell office:value-type="string">
            <text:p>2029/05/0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1">
            <text:p>0.41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6">
            <text:p>99.9996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2">
            <text:p>6.62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57">
            <text:p>99.9657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79">
            <text:p>6.79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34">
            <text:p>100.9134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3">
            <text:p>6.63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10000000001">
            <text:p>99.93810000000001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2034/04/24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2">
            <text:p>3.72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54">
            <text:p>99.9954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1">
            <text:p>8.81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35">
            <text:p>99.9935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26">
            <text:p>6.26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">
            <text:p>99.997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68">
            <text:p>5.68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73">
            <text:p>99.997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87">
            <text:p>6.8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33">
            <text:p>99.993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">
            <text:p>6.2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96">
            <text:p>99.9796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28">
            <text:p>7.28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18">
            <text:p>99.9718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4">
            <text:p>7.44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7839999999999">
            <text:p>99.978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2034/04/30</text:p>
          </table:table-cell>
          <table:table-cell office:value-type="string">
            <text:p>-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5.7299">
            <text:p>5.7299</text:p>
          </table:table-cell>
          <table:table-cell office:value-type="string">
            <text:p>-</text:p>
          </table:table-cell>
          <table:table-cell office:value-type="string">
            <text:p>2024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39">
            <text:p>7.39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898">
            <text:p>99.9898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34">
            <text:p>3.34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1">
            <text:p>12.9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50000000001">
            <text:p>99.97450000000001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8">
            <text:p>13.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21">
            <text:p>99.5521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96">
            <text:p>15.96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35">
            <text:p>12.35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599999999999">
            <text:p>99.96599999999999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">
            <text:p>12.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776">
            <text:p>99.9776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5">
            <text:p>5.65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49">
            <text:p>99.9949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15">
            <text:p>2.15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3">
            <text:p>100.233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67">
            <text:p>100.067</text:p>
          </table:table-cell>
          <table:table-cell office:value-type="string">
            <text:p>2024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28">
            <text:p>4.28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8009999999999">
            <text:p>99.98009999999999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2">
            <text:p>7.42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23">
            <text:p>99.9823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">
            <text:p>9.6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7">
            <text:p>99.9957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4">
            <text:p>9.4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45">
            <text:p>99.9945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9.970000000000001">
            <text:p>9.97000000000000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">
            <text:p>11.4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58">
            <text:p>99.9858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1">
            <text:p>11.71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03">
            <text:p>99.9903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55">
            <text:p>11.5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901">
            <text:p>99.99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1.95">
            <text:p>11.9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8">
            <text:p>99.98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1">
            <text:p>12.31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59">
            <text:p>99.9859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2">
            <text:p>12.62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892">
            <text:p>99.989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1">
            <text:p>2.11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36">
            <text:p>100.2436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2034/04/25</text:p>
          </table:table-cell>
          <table:table-cell office:value-type="float" office:value="7.36">
            <text:p>7.36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5.9299">
            <text:p>5.9299</text:p>
          </table:table-cell>
          <table:table-cell office:value-type="float" office:value="99.9957">
            <text:p>99.9957</text:p>
          </table:table-cell>
          <table:table-cell office:value-type="string">
            <text:p>2024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46">
            <text:p>5.46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5.97">
            <text:p>5.9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49">
            <text:p>6.4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71">
            <text:p>99.971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48">
            <text:p>6.48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2">
            <text:p>7.42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399999999999">
            <text:p>99.98399999999999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36">
            <text:p>1.36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2">
            <text:p>16.12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99">
            <text:p>99.9999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89">
            <text:p>15.89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850000000001">
            <text:p>99.99850000000001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25">
            <text:p>2.25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7">
            <text:p>99.9967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05">
            <text:p>18.05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769999999999">
            <text:p>99.997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4">
            <text:p>2.54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56">
            <text:p>17.56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41">
            <text:p>100.0241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37">
            <text:p>17.3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8">
            <text:p>99.99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84">
            <text:p>17.8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">
            <text:p>99.999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2">
            <text:p>2.32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2">
            <text:p>99.9992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35">
            <text:p>2.35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3062">
            <text:p>90.3062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64">
            <text:p>6.64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58">
            <text:p>99.9558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18">
            <text:p>19.18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5.98">
            <text:p>15.9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1">
            <text:p>21.71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005">
            <text:p>199.005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54">
            <text:p>21.54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890000000001">
            <text:p>99.99890000000001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86">
            <text:p>14.86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32">
            <text:p>99.993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1">
            <text:p>0.91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787">
            <text:p>99.9787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15">
            <text:p>2.15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32">
            <text:p>99.9032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48">
            <text:p>4.48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462">
            <text:p>99.946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18">
            <text:p>5.1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9002">
            <text:p>99.900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76">
            <text:p>2.7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53">
            <text:p>99.9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3">
            <text:p>2.8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79">
            <text:p>99.947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3">
            <text:p>2.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71">
            <text:p>99.9071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87">
            <text:p>1.8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41">
            <text:p>99.93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2">
            <text:p>1.92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211">
            <text:p>99.9211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78">
            <text:p>1.7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55">
            <text:p>96.425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2">
            <text:p>3.02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25">
            <text:p>99.952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07000000000000001">
            <text:p>0.070000000000000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7620000000001">
            <text:p>99.97620000000001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1">
            <text:p>4.71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341">
            <text:p>99.934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6T17:15:04+08:00</meta:creation-date>
    <dc:date>2024-05-06T17:15:04+08:00</dc:date>
    <dc:title>Untitled Spreadsheet</dc:title>
    <dc:description/>
    <dc:subject/>
    <meta:keyword/>
    <meta:user-defined meta:name="Company"/>
    <meta:user-defined meta:name="category"/>
  </office:meta>
</office:document-meta>
</file>