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5110</text:p>
          </table:table-cell>
          <table:table-cell office:value-type="string">
            <text:p>105央甲10</text:p>
          </table:table-cell>
          <table:table-cell office:value-type="float" office:value="18.85">
            <text:p>18.85</text:p>
          </table:table-cell>
          <table:table-cell office:value-type="float" office:value="22.34">
            <text:p>22.34</text:p>
          </table:table-cell>
          <table:table-cell office:value-type="float" office:value="97.06659999999999">
            <text:p>97.06659999999999</text:p>
          </table:table-cell>
          <table:table-cell office:value-type="float" office:value="97.08499999999999">
            <text:p>97.08499999999999</text:p>
          </table:table-cell>
          <table:table-cell office:value-type="float" office:value="97.0758">
            <text:p>97.0758</text:p>
          </table:table-cell>
          <table:table-cell office:value-type="float" office:value="-3.3919">
            <text:p>-3.3919</text:p>
          </table:table-cell>
          <table:table-cell office:value-type="string">
            <text:p>-</text:p>
          </table:table-cell>
          <table:table-cell office:value-type="float" office:value="1.531">
            <text:p>1.531</text:p>
          </table:table-cell>
          <table:table-cell office:value-type="float" office:value="1.53">
            <text:p>1.53</text:p>
          </table:table-cell>
          <table:table-cell office:value-type="float" office:value="1.5305">
            <text:p>1.5305</text:p>
          </table:table-cell>
          <table:table-cell office:value-type="float" office:value="0.18">
            <text:p>0.18</text:p>
          </table:table-cell>
          <table:table-cell office:value-type="float" office:value="0">
            <text:p>0</text:p>
          </table:table-cell>
          <table:table-cell office:value-type="float" office:value="194151596">
            <text:p>194151596</text:p>
          </table:table-cell>
          <table:table-cell office:value-type="float" office:value="2">
            <text:p>2</text:p>
          </table:table-cell>
          <table:table-cell table:number-columns-repeated="1008"/>
        </table:table-row>
        <table:table-row>
          <table:table-cell office:value-type="string">
            <text:p>A12101</text:p>
          </table:table-cell>
          <table:table-cell office:value-type="string">
            <text:p>112央債甲1</text:p>
          </table:table-cell>
          <table:table-cell office:value-type="float" office:value="3.67">
            <text:p>3.67</text:p>
          </table:table-cell>
          <table:table-cell office:value-type="float" office:value="3.79">
            <text:p>3.79</text:p>
          </table:table-cell>
          <table:table-cell office:value-type="float" office:value="98.7877">
            <text:p>98.7877</text:p>
          </table:table-cell>
          <table:table-cell office:value-type="float" office:value="98.7877">
            <text:p>98.7877</text:p>
          </table:table-cell>
          <table:table-cell office:value-type="float" office:value="98.7877">
            <text:p>98.7877</text:p>
          </table:table-cell>
          <table:table-cell office:value-type="float" office:value="-0.649">
            <text:p>-0.649</text:p>
          </table:table-cell>
          <table:table-cell office:value-type="string">
            <text:p>-</text:p>
          </table:table-cell>
          <table:table-cell office:value-type="float" office:value="1.331">
            <text:p>1.331</text:p>
          </table:table-cell>
          <table:table-cell office:value-type="float" office:value="1.331">
            <text:p>1.331</text:p>
          </table:table-cell>
          <table:table-cell office:value-type="float" office:value="1.331">
            <text:p>1.331</text:p>
          </table:table-cell>
          <table:table-cell office:value-type="float" office:value="0.1785">
            <text:p>0.1785</text:p>
          </table:table-cell>
          <table:table-cell office:value-type="float" office:value="0">
            <text:p>0</text:p>
          </table:table-cell>
          <table:table-cell office:value-type="float" office:value="98787740">
            <text:p>98787740</text:p>
          </table:table-cell>
          <table:table-cell office:value-type="float" office:value="1">
            <text:p>1</text:p>
          </table:table-cell>
          <table:table-cell table:number-columns-repeated="1008"/>
        </table:table-row>
        <table:table-row>
          <table:table-cell office:value-type="string">
            <text:p>A12111</text:p>
          </table:table-cell>
          <table:table-cell office:value-type="string">
            <text:p>112央甲11</text:p>
          </table:table-cell>
          <table:table-cell office:value-type="float" office:value="22.9">
            <text:p>22.9</text:p>
          </table:table-cell>
          <table:table-cell office:value-type="float" office:value="29.63">
            <text:p>29.63</text:p>
          </table:table-cell>
          <table:table-cell office:value-type="float" office:value="101.7133">
            <text:p>101.7133</text:p>
          </table:table-cell>
          <table:table-cell office:value-type="float" office:value="101.7368">
            <text:p>101.7368</text:p>
          </table:table-cell>
          <table:table-cell office:value-type="float" office:value="101.7297">
            <text:p>101.7297</text:p>
          </table:table-cell>
          <table:table-cell office:value-type="float" office:value="-0.1251">
            <text:p>-0.1251</text:p>
          </table:table-cell>
          <table:table-cell office:value-type="string">
            <text:p>-</text:p>
          </table:table-cell>
          <table:table-cell office:value-type="float" office:value="1.676">
            <text:p>1.676</text:p>
          </table:table-cell>
          <table:table-cell office:value-type="float" office:value="1.675">
            <text:p>1.675</text:p>
          </table:table-cell>
          <table:table-cell office:value-type="float" office:value="1.6753">
            <text:p>1.6753</text:p>
          </table:table-cell>
          <table:table-cell office:value-type="float" office:value="0.0053">
            <text:p>0.0053</text:p>
          </table:table-cell>
          <table:table-cell office:value-type="float" office:value="0">
            <text:p>0</text:p>
          </table:table-cell>
          <table:table-cell office:value-type="float" office:value="305186904">
            <text:p>305186904</text:p>
          </table:table-cell>
          <table:table-cell office:value-type="float" office:value="3">
            <text:p>3</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63">
            <text:p>4.63</text:p>
          </table:table-cell>
          <table:table-cell office:value-type="float" office:value="4.82">
            <text:p>4.82</text:p>
          </table:table-cell>
          <table:table-cell office:value-type="float" office:value="98.8386">
            <text:p>98.8386</text:p>
          </table:table-cell>
          <table:table-cell office:value-type="float" office:value="98.8386">
            <text:p>98.8386</text:p>
          </table:table-cell>
          <table:table-cell office:value-type="float" office:value="98.8386">
            <text:p>98.8386</text:p>
          </table:table-cell>
          <table:table-cell office:value-type="float" office:value="-0.09130000000000001">
            <text:p>-0.09130000000000001</text:p>
          </table:table-cell>
          <table:table-cell office:value-type="string">
            <text:p>-</text:p>
          </table:table-cell>
          <table:table-cell office:value-type="float" office:value="1.376">
            <text:p>1.376</text:p>
          </table:table-cell>
          <table:table-cell office:value-type="float" office:value="1.376">
            <text:p>1.376</text:p>
          </table:table-cell>
          <table:table-cell office:value-type="float" office:value="1.376">
            <text:p>1.376</text:p>
          </table:table-cell>
          <table:table-cell office:value-type="float" office:value="0.0205">
            <text:p>0.0205</text:p>
          </table:table-cell>
          <table:table-cell office:value-type="float" office:value="0">
            <text:p>0</text:p>
          </table:table-cell>
          <table:table-cell office:value-type="float" office:value="197677176">
            <text:p>197677176</text:p>
          </table:table-cell>
          <table:table-cell office:value-type="float" office:value="2">
            <text:p>2</text:p>
          </table:table-cell>
          <table:table-cell table:number-columns-repeated="1008"/>
        </table:table-row>
        <table:table-row>
          <table:table-cell office:value-type="string">
            <text:p>A13104R</text:p>
          </table:table-cell>
          <table:table-cell office:value-type="string">
            <text:p>113央債甲4</text:p>
          </table:table-cell>
          <table:table-cell office:value-type="float" office:value="9.220000000000001">
            <text:p>9.220000000000001</text:p>
          </table:table-cell>
          <table:table-cell office:value-type="float" office:value="9.890000000000001">
            <text:p>9.890000000000001</text:p>
          </table:table-cell>
          <table:table-cell office:value-type="float" office:value="96.9023">
            <text:p>96.9023</text:p>
          </table:table-cell>
          <table:table-cell office:value-type="float" office:value="96.93810000000001">
            <text:p>96.93810000000001</text:p>
          </table:table-cell>
          <table:table-cell office:value-type="float" office:value="96.9238">
            <text:p>96.9238</text:p>
          </table:table-cell>
          <table:table-cell office:value-type="float" office:value="-0.2778">
            <text:p>-0.2778</text:p>
          </table:table-cell>
          <table:table-cell office:value-type="float" office:value="96.92059999999999">
            <text:p>96.92059999999999</text:p>
          </table:table-cell>
          <table:table-cell office:value-type="float" office:value="1.465">
            <text:p>1.465</text:p>
          </table:table-cell>
          <table:table-cell office:value-type="float" office:value="1.461">
            <text:p>1.461</text:p>
          </table:table-cell>
          <table:table-cell office:value-type="float" office:value="1.4626">
            <text:p>1.4626</text:p>
          </table:table-cell>
          <table:table-cell office:value-type="float" office:value="0.031">
            <text:p>0.031</text:p>
          </table:table-cell>
          <table:table-cell office:value-type="float" office:value="1.462">
            <text:p>1.462</text:p>
          </table:table-cell>
          <table:table-cell office:value-type="float" office:value="150000000">
            <text:p>150000000</text:p>
          </table:table-cell>
          <table:table-cell office:value-type="float" office:value="1.5">
            <text:p>1.5</text:p>
          </table:table-cell>
          <table:table-cell table:number-columns-repeated="1008"/>
        </table:table-row>
        <table:table-row>
          <table:table-cell office:value-type="string">
            <text:p>A13107</text:p>
          </table:table-cell>
          <table:table-cell office:value-type="string">
            <text:p>113央債甲7</text:p>
          </table:table-cell>
          <table:table-cell office:value-type="float" office:value="9.27">
            <text:p>9.27</text:p>
          </table:table-cell>
          <table:table-cell office:value-type="float" office:value="10">
            <text:p>10</text:p>
          </table:table-cell>
          <table:table-cell office:value-type="float" office:value="99.1777">
            <text:p>99.1777</text:p>
          </table:table-cell>
          <table:table-cell office:value-type="float" office:value="99.20529999999999">
            <text:p>99.20529999999999</text:p>
          </table:table-cell>
          <table:table-cell office:value-type="float" office:value="99.1905">
            <text:p>99.1905</text:p>
          </table:table-cell>
          <table:table-cell office:value-type="float" office:value="-0.1621">
            <text:p>-0.1621</text:p>
          </table:table-cell>
          <table:table-cell office:value-type="float" office:value="99.1915">
            <text:p>99.1915</text:p>
          </table:table-cell>
          <table:table-cell office:value-type="float" office:value="1.464">
            <text:p>1.464</text:p>
          </table:table-cell>
          <table:table-cell office:value-type="float" office:value="1.461">
            <text:p>1.461</text:p>
          </table:table-cell>
          <table:table-cell office:value-type="float" office:value="1.4626">
            <text:p>1.4626</text:p>
          </table:table-cell>
          <table:table-cell office:value-type="float" office:value="0.0176">
            <text:p>0.0176</text:p>
          </table:table-cell>
          <table:table-cell office:value-type="float" office:value="1.4625">
            <text:p>1.4625</text:p>
          </table:table-cell>
          <table:table-cell office:value-type="float" office:value="200000000">
            <text:p>200000000</text:p>
          </table:table-cell>
          <table:table-cell office:value-type="float" office:value="2">
            <text:p>2</text:p>
          </table:table-cell>
          <table:table-cell table:number-columns-repeated="1008"/>
        </table:table-row>
        <table:table-row>
          <table:table-cell office:value-type="string">
            <text:p>B644CZ</text:p>
          </table:table-cell>
          <table:table-cell office:value-type="string">
            <text:p>P12鴻海3B</text:p>
          </table:table-cell>
          <table:table-cell office:value-type="float" office:value="4.19">
            <text:p>4.19</text:p>
          </table:table-cell>
          <table:table-cell office:value-type="float" office:value="4.45">
            <text:p>4.45</text:p>
          </table:table-cell>
          <table:table-cell office:value-type="float" office:value="98.9216">
            <text:p>98.9216</text:p>
          </table:table-cell>
          <table:table-cell office:value-type="float" office:value="98.9216">
            <text:p>98.9216</text:p>
          </table:table-cell>
          <table:table-cell office:value-type="float" office:value="98.9216">
            <text:p>98.9216</text:p>
          </table:table-cell>
          <table:table-cell office:value-type="float" office:value="-0.4728">
            <text:p>-0.4728</text:p>
          </table:table-cell>
          <table:table-cell office:value-type="string">
            <text:p>-</text:p>
          </table:table-cell>
          <table:table-cell office:value-type="float" office:value="1.905">
            <text:p>1.905</text:p>
          </table:table-cell>
          <table:table-cell office:value-type="float" office:value="1.905">
            <text:p>1.905</text:p>
          </table:table-cell>
          <table:table-cell office:value-type="float" office:value="1.905">
            <text:p>1.905</text:p>
          </table:table-cell>
          <table:table-cell office:value-type="float" office:value="0.113">
            <text:p>0.113</text:p>
          </table:table-cell>
          <table:table-cell office:value-type="float" office:value="0">
            <text:p>0</text:p>
          </table:table-cell>
          <table:table-cell office:value-type="float" office:value="296764854">
            <text:p>296764854</text:p>
          </table:table-cell>
          <table:table-cell office:value-type="float" office:value="3">
            <text:p>3</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1)" office:value-type="float" office:value="1442568270">
            <text:p>1442568270</text:p>
          </table:table-cell>
          <table:table-cell table:formula="of:=SUM(P5:P11)" office:value-type="float" office:value="14.5">
            <text:p>14.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國峰</meta:initial-creator>
    <dc:creator>藍國峰</dc:creator>
    <meta:creation-date>2024-04-02T16:26:51+08:00</meta:creation-date>
    <dc:date>2024-04-02T16:26:51+08:00</dc:date>
    <dc:title>Untitled Spreadsheet</dc:title>
    <dc:description/>
    <dc:subject/>
    <meta:keyword/>
    <meta:user-defined meta:name="Company"/>
    <meta:user-defined meta:name="category"/>
  </office:meta>
</office:document-meta>
</file>