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08">
            <text:p>45408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">
            <text:p>1.375</text:p>
          </table:table-cell>
          <table:table-cell office:value-type="float" office:value="1.695">
            <text:p>1.69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886">
            <text:p>1.5886</text:p>
          </table:table-cell>
          <table:table-cell office:value-type="float" office:value="4.997">
            <text:p>4.99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8">
            <text:p>1.66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29">
            <text:p>19.72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74">
            <text:p>29.57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542">
            <text:p>0.012542</text:p>
          </table:table-cell>
          <table:table-cell/>
          <table:table-cell office:value-type="float" office:value="0.012688">
            <text:p>0.012688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679">
            <text:p>0.012679</text:p>
          </table:table-cell>
          <table:table-cell/>
          <table:table-cell office:value-type="float" office:value="0.012861">
            <text:p>0.012861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881">
            <text:p>0.012881</text:p>
          </table:table-cell>
          <table:table-cell/>
          <table:table-cell office:value-type="float" office:value="0.013108">
            <text:p>0.01310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263">
            <text:p>0.013263</text:p>
          </table:table-cell>
          <table:table-cell/>
          <table:table-cell office:value-type="float" office:value="0.01356">
            <text:p>0.01356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616">
            <text:p>0.013616</text:p>
          </table:table-cell>
          <table:table-cell/>
          <table:table-cell office:value-type="float" office:value="0.01396">
            <text:p>0.01396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95">
            <text:p>0.01395</text:p>
          </table:table-cell>
          <table:table-cell/>
          <table:table-cell office:value-type="float" office:value="0.014316">
            <text:p>0.014316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267">
            <text:p>0.014267</text:p>
          </table:table-cell>
          <table:table-cell/>
          <table:table-cell office:value-type="float" office:value="0.014631">
            <text:p>0.014631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578">
            <text:p>0.014578</text:p>
          </table:table-cell>
          <table:table-cell/>
          <table:table-cell office:value-type="float" office:value="0.01491">
            <text:p>0.01491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902">
            <text:p>0.014902</text:p>
          </table:table-cell>
          <table:table-cell/>
          <table:table-cell office:value-type="float" office:value="0.015158">
            <text:p>0.015158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251">
            <text:p>0.015251</text:p>
          </table:table-cell>
          <table:table-cell/>
          <table:table-cell office:value-type="float" office:value="0.015378">
            <text:p>0.01537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597">
            <text:p>0.015597</text:p>
          </table:table-cell>
          <table:table-cell/>
          <table:table-cell office:value-type="float" office:value="0.015573">
            <text:p>0.015573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889">
            <text:p>0.015889</text:p>
          </table:table-cell>
          <table:table-cell/>
          <table:table-cell office:value-type="float" office:value="0.015747">
            <text:p>0.015747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6094">
            <text:p>0.016094</text:p>
          </table:table-cell>
          <table:table-cell/>
          <table:table-cell office:value-type="float" office:value="0.015903">
            <text:p>0.015903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23">
            <text:p>0.01623</text:p>
          </table:table-cell>
          <table:table-cell/>
          <table:table-cell office:value-type="float" office:value="0.016042">
            <text:p>0.016042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333">
            <text:p>0.016333</text:p>
          </table:table-cell>
          <table:table-cell/>
          <table:table-cell office:value-type="float" office:value="0.016167">
            <text:p>0.016167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425">
            <text:p>0.016425</text:p>
          </table:table-cell>
          <table:table-cell/>
          <table:table-cell office:value-type="float" office:value="0.01628">
            <text:p>0.01628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517">
            <text:p>0.016517</text:p>
          </table:table-cell>
          <table:table-cell/>
          <table:table-cell office:value-type="float" office:value="0.016382">
            <text:p>0.016382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614">
            <text:p>0.016614</text:p>
          </table:table-cell>
          <table:table-cell/>
          <table:table-cell office:value-type="float" office:value="0.016476">
            <text:p>0.016476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713">
            <text:p>0.016713</text:p>
          </table:table-cell>
          <table:table-cell/>
          <table:table-cell office:value-type="float" office:value="0.016563">
            <text:p>0.016563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81">
            <text:p>0.01681</text:p>
          </table:table-cell>
          <table:table-cell/>
          <table:table-cell office:value-type="float" office:value="0.016643">
            <text:p>0.01664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903">
            <text:p>0.016903</text:p>
          </table:table-cell>
          <table:table-cell/>
          <table:table-cell office:value-type="float" office:value="0.016719">
            <text:p>0.016719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988">
            <text:p>0.016988</text:p>
          </table:table-cell>
          <table:table-cell/>
          <table:table-cell office:value-type="float" office:value="0.01679">
            <text:p>0.01679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7066">
            <text:p>0.017066</text:p>
          </table:table-cell>
          <table:table-cell/>
          <table:table-cell office:value-type="float" office:value="0.016858">
            <text:p>0.016858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14">
            <text:p>0.01714</text:p>
          </table:table-cell>
          <table:table-cell/>
          <table:table-cell office:value-type="float" office:value="0.016924">
            <text:p>0.016924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209">
            <text:p>0.017209</text:p>
          </table:table-cell>
          <table:table-cell/>
          <table:table-cell office:value-type="float" office:value="0.016988">
            <text:p>0.016988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275">
            <text:p>0.017275</text:p>
          </table:table-cell>
          <table:table-cell/>
          <table:table-cell office:value-type="float" office:value="0.01705">
            <text:p>0.01705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338">
            <text:p>0.017338</text:p>
          </table:table-cell>
          <table:table-cell/>
          <table:table-cell office:value-type="float" office:value="0.017112">
            <text:p>0.017112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399">
            <text:p>0.017399</text:p>
          </table:table-cell>
          <table:table-cell/>
          <table:table-cell office:value-type="float" office:value="0.017174">
            <text:p>0.017174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458">
            <text:p>0.017458</text:p>
          </table:table-cell>
          <table:table-cell/>
          <table:table-cell office:value-type="float" office:value="0.017235">
            <text:p>0.017235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516">
            <text:p>0.017516</text:p>
          </table:table-cell>
          <table:table-cell/>
          <table:table-cell office:value-type="float" office:value="0.017297">
            <text:p>0.017297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573">
            <text:p>0.017573</text:p>
          </table:table-cell>
          <table:table-cell/>
          <table:table-cell office:value-type="float" office:value="0.017359">
            <text:p>0.017359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63">
            <text:p>0.01763</text:p>
          </table:table-cell>
          <table:table-cell/>
          <table:table-cell office:value-type="float" office:value="0.017423">
            <text:p>0.017423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687">
            <text:p>0.017687</text:p>
          </table:table-cell>
          <table:table-cell/>
          <table:table-cell office:value-type="float" office:value="0.017487">
            <text:p>0.017487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744">
            <text:p>0.017744</text:p>
          </table:table-cell>
          <table:table-cell/>
          <table:table-cell office:value-type="float" office:value="0.017552">
            <text:p>0.017552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802">
            <text:p>0.017802</text:p>
          </table:table-cell>
          <table:table-cell/>
          <table:table-cell office:value-type="float" office:value="0.017618">
            <text:p>0.017618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86">
            <text:p>0.01786</text:p>
          </table:table-cell>
          <table:table-cell/>
          <table:table-cell office:value-type="float" office:value="0.017685">
            <text:p>0.017685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919">
            <text:p>0.017919</text:p>
          </table:table-cell>
          <table:table-cell/>
          <table:table-cell office:value-type="float" office:value="0.017754">
            <text:p>0.017754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8">
            <text:p>0.01798</text:p>
          </table:table-cell>
          <table:table-cell/>
          <table:table-cell office:value-type="float" office:value="0.017824">
            <text:p>0.017824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42">
            <text:p>0.018042</text:p>
          </table:table-cell>
          <table:table-cell/>
          <table:table-cell office:value-type="float" office:value="0.017896">
            <text:p>0.017896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105">
            <text:p>0.018105</text:p>
          </table:table-cell>
          <table:table-cell/>
          <table:table-cell office:value-type="float" office:value="0.017968">
            <text:p>0.017968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71">
            <text:p>0.018171</text:p>
          </table:table-cell>
          <table:table-cell/>
          <table:table-cell office:value-type="float" office:value="0.018042">
            <text:p>0.018042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38">
            <text:p>0.018238</text:p>
          </table:table-cell>
          <table:table-cell/>
          <table:table-cell office:value-type="float" office:value="0.018118">
            <text:p>0.018118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307">
            <text:p>0.018307</text:p>
          </table:table-cell>
          <table:table-cell/>
          <table:table-cell office:value-type="float" office:value="0.018194">
            <text:p>0.018194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379">
            <text:p>0.018379</text:p>
          </table:table-cell>
          <table:table-cell/>
          <table:table-cell office:value-type="float" office:value="0.018272">
            <text:p>0.018272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453">
            <text:p>0.018453</text:p>
          </table:table-cell>
          <table:table-cell/>
          <table:table-cell office:value-type="float" office:value="0.018351">
            <text:p>0.018351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53">
            <text:p>0.01853</text:p>
          </table:table-cell>
          <table:table-cell/>
          <table:table-cell office:value-type="float" office:value="0.01843">
            <text:p>0.01843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1">
            <text:p>0.01861</text:p>
          </table:table-cell>
          <table:table-cell/>
          <table:table-cell office:value-type="float" office:value="0.018511">
            <text:p>0.018511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692">
            <text:p>0.018692</text:p>
          </table:table-cell>
          <table:table-cell/>
          <table:table-cell office:value-type="float" office:value="0.018593">
            <text:p>0.018593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778">
            <text:p>0.018778</text:p>
          </table:table-cell>
          <table:table-cell/>
          <table:table-cell office:value-type="float" office:value="0.018676">
            <text:p>0.018676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866">
            <text:p>0.018866</text:p>
          </table:table-cell>
          <table:table-cell/>
          <table:table-cell office:value-type="float" office:value="0.018759">
            <text:p>0.018759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959">
            <text:p>0.018959</text:p>
          </table:table-cell>
          <table:table-cell/>
          <table:table-cell office:value-type="float" office:value="0.018844">
            <text:p>0.018844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055">
            <text:p>0.019055</text:p>
          </table:table-cell>
          <table:table-cell/>
          <table:table-cell office:value-type="float" office:value="0.018929">
            <text:p>0.018929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154">
            <text:p>0.019154</text:p>
          </table:table-cell>
          <table:table-cell/>
          <table:table-cell office:value-type="float" office:value="0.019014">
            <text:p>0.019014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258">
            <text:p>0.019258</text:p>
          </table:table-cell>
          <table:table-cell/>
          <table:table-cell office:value-type="float" office:value="0.0191">
            <text:p>0.0191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365">
            <text:p>0.019365</text:p>
          </table:table-cell>
          <table:table-cell/>
          <table:table-cell office:value-type="float" office:value="0.019186">
            <text:p>0.019186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477">
            <text:p>0.019477</text:p>
          </table:table-cell>
          <table:table-cell/>
          <table:table-cell office:value-type="float" office:value="0.019273">
            <text:p>0.019273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594">
            <text:p>0.019594</text:p>
          </table:table-cell>
          <table:table-cell/>
          <table:table-cell office:value-type="float" office:value="0.01936">
            <text:p>0.01936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715">
            <text:p>0.019715</text:p>
          </table:table-cell>
          <table:table-cell/>
          <table:table-cell office:value-type="float" office:value="0.019447">
            <text:p>0.019447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84">
            <text:p>0.01984</text:p>
          </table:table-cell>
          <table:table-cell/>
          <table:table-cell office:value-type="float" office:value="0.019535">
            <text:p>0.019535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9971">
            <text:p>0.019971</text:p>
          </table:table-cell>
          <table:table-cell/>
          <table:table-cell office:value-type="float" office:value="0.019622">
            <text:p>0.019622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108">
            <text:p>0.020108</text:p>
          </table:table-cell>
          <table:table-cell/>
          <table:table-cell office:value-type="float" office:value="0.01971">
            <text:p>0.01971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25">
            <text:p>0.02025</text:p>
          </table:table-cell>
          <table:table-cell/>
          <table:table-cell office:value-type="float" office:value="0.019797">
            <text:p>0.019797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