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06">
            <text:p>45406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44">
            <text:p>1.44</text:p>
          </table:table-cell>
          <table:table-cell office:value-type="float" office:value="1.7">
            <text:p>1.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886">
            <text:p>1.5886</text:p>
          </table:table-cell>
          <table:table-cell office:value-type="float" office:value="5">
            <text:p>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68">
            <text:p>1.668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734">
            <text:p>19.73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7605">
            <text:p>1.7605</text:p>
          </table:table-cell>
          <table:table-cell office:value-type="float" office:value="29.58">
            <text:p>29.5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3051">
            <text:p>0.013051</text:p>
          </table:table-cell>
          <table:table-cell/>
          <table:table-cell office:value-type="float" office:value="0.012592">
            <text:p>0.012592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3235">
            <text:p>0.013235</text:p>
          </table:table-cell>
          <table:table-cell/>
          <table:table-cell office:value-type="float" office:value="0.012763">
            <text:p>0.012763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3443">
            <text:p>0.013443</text:p>
          </table:table-cell>
          <table:table-cell/>
          <table:table-cell office:value-type="float" office:value="0.013006">
            <text:p>0.013006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814">
            <text:p>0.013814</text:p>
          </table:table-cell>
          <table:table-cell/>
          <table:table-cell office:value-type="float" office:value="0.01345">
            <text:p>0.01345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414">
            <text:p>0.01414</text:p>
          </table:table-cell>
          <table:table-cell/>
          <table:table-cell office:value-type="float" office:value="0.013844">
            <text:p>0.013844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4415">
            <text:p>0.014415</text:p>
          </table:table-cell>
          <table:table-cell/>
          <table:table-cell office:value-type="float" office:value="0.014193">
            <text:p>0.014193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633">
            <text:p>0.014633</text:p>
          </table:table-cell>
          <table:table-cell/>
          <table:table-cell office:value-type="float" office:value="0.014502">
            <text:p>0.014502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813">
            <text:p>0.014813</text:p>
          </table:table-cell>
          <table:table-cell/>
          <table:table-cell office:value-type="float" office:value="0.014776">
            <text:p>0.014776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999">
            <text:p>0.014999</text:p>
          </table:table-cell>
          <table:table-cell/>
          <table:table-cell office:value-type="float" office:value="0.015019">
            <text:p>0.015019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5222">
            <text:p>0.015222</text:p>
          </table:table-cell>
          <table:table-cell/>
          <table:table-cell office:value-type="float" office:value="0.015235">
            <text:p>0.015235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462">
            <text:p>0.015462</text:p>
          </table:table-cell>
          <table:table-cell/>
          <table:table-cell office:value-type="float" office:value="0.015427">
            <text:p>0.015427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675">
            <text:p>0.015675</text:p>
          </table:table-cell>
          <table:table-cell/>
          <table:table-cell office:value-type="float" office:value="0.015598">
            <text:p>0.015598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5844">
            <text:p>0.015844</text:p>
          </table:table-cell>
          <table:table-cell/>
          <table:table-cell office:value-type="float" office:value="0.015751">
            <text:p>0.015751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5984">
            <text:p>0.015984</text:p>
          </table:table-cell>
          <table:table-cell/>
          <table:table-cell office:value-type="float" office:value="0.015888">
            <text:p>0.015888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6103">
            <text:p>0.016103</text:p>
          </table:table-cell>
          <table:table-cell/>
          <table:table-cell office:value-type="float" office:value="0.016012">
            <text:p>0.016012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6209">
            <text:p>0.016209</text:p>
          </table:table-cell>
          <table:table-cell/>
          <table:table-cell office:value-type="float" office:value="0.016124">
            <text:p>0.016124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631">
            <text:p>0.01631</text:p>
          </table:table-cell>
          <table:table-cell/>
          <table:table-cell office:value-type="float" office:value="0.016227">
            <text:p>0.016227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411">
            <text:p>0.016411</text:p>
          </table:table-cell>
          <table:table-cell/>
          <table:table-cell office:value-type="float" office:value="0.016321">
            <text:p>0.016321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517">
            <text:p>0.016517</text:p>
          </table:table-cell>
          <table:table-cell/>
          <table:table-cell office:value-type="float" office:value="0.016408">
            <text:p>0.016408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625">
            <text:p>0.016625</text:p>
          </table:table-cell>
          <table:table-cell/>
          <table:table-cell office:value-type="float" office:value="0.016489">
            <text:p>0.016489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727">
            <text:p>0.016727</text:p>
          </table:table-cell>
          <table:table-cell/>
          <table:table-cell office:value-type="float" office:value="0.016566">
            <text:p>0.016566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821">
            <text:p>0.016821</text:p>
          </table:table-cell>
          <table:table-cell/>
          <table:table-cell office:value-type="float" office:value="0.016639">
            <text:p>0.016639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907">
            <text:p>0.016907</text:p>
          </table:table-cell>
          <table:table-cell/>
          <table:table-cell office:value-type="float" office:value="0.016709">
            <text:p>0.016709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987">
            <text:p>0.016987</text:p>
          </table:table-cell>
          <table:table-cell/>
          <table:table-cell office:value-type="float" office:value="0.016776">
            <text:p>0.016776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7063">
            <text:p>0.017063</text:p>
          </table:table-cell>
          <table:table-cell/>
          <table:table-cell office:value-type="float" office:value="0.016843">
            <text:p>0.016843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7134">
            <text:p>0.017134</text:p>
          </table:table-cell>
          <table:table-cell/>
          <table:table-cell office:value-type="float" office:value="0.016908">
            <text:p>0.016908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7202">
            <text:p>0.017202</text:p>
          </table:table-cell>
          <table:table-cell/>
          <table:table-cell office:value-type="float" office:value="0.016973">
            <text:p>0.016973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7268">
            <text:p>0.017268</text:p>
          </table:table-cell>
          <table:table-cell/>
          <table:table-cell office:value-type="float" office:value="0.017037">
            <text:p>0.017037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331">
            <text:p>0.017331</text:p>
          </table:table-cell>
          <table:table-cell/>
          <table:table-cell office:value-type="float" office:value="0.017102">
            <text:p>0.017102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393">
            <text:p>0.017393</text:p>
          </table:table-cell>
          <table:table-cell/>
          <table:table-cell office:value-type="float" office:value="0.017167">
            <text:p>0.017167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454">
            <text:p>0.017454</text:p>
          </table:table-cell>
          <table:table-cell/>
          <table:table-cell office:value-type="float" office:value="0.017232">
            <text:p>0.017232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515">
            <text:p>0.017515</text:p>
          </table:table-cell>
          <table:table-cell/>
          <table:table-cell office:value-type="float" office:value="0.017299">
            <text:p>0.017299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575">
            <text:p>0.017575</text:p>
          </table:table-cell>
          <table:table-cell/>
          <table:table-cell office:value-type="float" office:value="0.017367">
            <text:p>0.017367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635">
            <text:p>0.017635</text:p>
          </table:table-cell>
          <table:table-cell/>
          <table:table-cell office:value-type="float" office:value="0.017435">
            <text:p>0.017435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695">
            <text:p>0.017695</text:p>
          </table:table-cell>
          <table:table-cell/>
          <table:table-cell office:value-type="float" office:value="0.017505">
            <text:p>0.017505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757">
            <text:p>0.017757</text:p>
          </table:table-cell>
          <table:table-cell/>
          <table:table-cell office:value-type="float" office:value="0.017576">
            <text:p>0.017576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819">
            <text:p>0.017819</text:p>
          </table:table-cell>
          <table:table-cell/>
          <table:table-cell office:value-type="float" office:value="0.017649">
            <text:p>0.017649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882">
            <text:p>0.017882</text:p>
          </table:table-cell>
          <table:table-cell/>
          <table:table-cell office:value-type="float" office:value="0.017723">
            <text:p>0.017723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7946">
            <text:p>0.017946</text:p>
          </table:table-cell>
          <table:table-cell/>
          <table:table-cell office:value-type="float" office:value="0.017798">
            <text:p>0.017798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012">
            <text:p>0.018012</text:p>
          </table:table-cell>
          <table:table-cell/>
          <table:table-cell office:value-type="float" office:value="0.017874">
            <text:p>0.017874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08">
            <text:p>0.01808</text:p>
          </table:table-cell>
          <table:table-cell/>
          <table:table-cell office:value-type="float" office:value="0.017952">
            <text:p>0.017952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15">
            <text:p>0.01815</text:p>
          </table:table-cell>
          <table:table-cell/>
          <table:table-cell office:value-type="float" office:value="0.018031">
            <text:p>0.018031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222">
            <text:p>0.018222</text:p>
          </table:table-cell>
          <table:table-cell/>
          <table:table-cell office:value-type="float" office:value="0.018111">
            <text:p>0.018111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296">
            <text:p>0.018296</text:p>
          </table:table-cell>
          <table:table-cell/>
          <table:table-cell office:value-type="float" office:value="0.018193">
            <text:p>0.018193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372">
            <text:p>0.018372</text:p>
          </table:table-cell>
          <table:table-cell/>
          <table:table-cell office:value-type="float" office:value="0.018275">
            <text:p>0.018275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452">
            <text:p>0.018452</text:p>
          </table:table-cell>
          <table:table-cell/>
          <table:table-cell office:value-type="float" office:value="0.018359">
            <text:p>0.018359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534">
            <text:p>0.018534</text:p>
          </table:table-cell>
          <table:table-cell/>
          <table:table-cell office:value-type="float" office:value="0.018443">
            <text:p>0.018443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619">
            <text:p>0.018619</text:p>
          </table:table-cell>
          <table:table-cell/>
          <table:table-cell office:value-type="float" office:value="0.018528">
            <text:p>0.018528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707">
            <text:p>0.018707</text:p>
          </table:table-cell>
          <table:table-cell/>
          <table:table-cell office:value-type="float" office:value="0.018614">
            <text:p>0.018614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799">
            <text:p>0.018799</text:p>
          </table:table-cell>
          <table:table-cell/>
          <table:table-cell office:value-type="float" office:value="0.018701">
            <text:p>0.018701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8894">
            <text:p>0.018894</text:p>
          </table:table-cell>
          <table:table-cell/>
          <table:table-cell office:value-type="float" office:value="0.018789">
            <text:p>0.018789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8992">
            <text:p>0.018992</text:p>
          </table:table-cell>
          <table:table-cell/>
          <table:table-cell office:value-type="float" office:value="0.018877">
            <text:p>0.018877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095">
            <text:p>0.019095</text:p>
          </table:table-cell>
          <table:table-cell/>
          <table:table-cell office:value-type="float" office:value="0.018965">
            <text:p>0.018965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202">
            <text:p>0.019202</text:p>
          </table:table-cell>
          <table:table-cell/>
          <table:table-cell office:value-type="float" office:value="0.019054">
            <text:p>0.019054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313">
            <text:p>0.019313</text:p>
          </table:table-cell>
          <table:table-cell/>
          <table:table-cell office:value-type="float" office:value="0.019144">
            <text:p>0.019144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428">
            <text:p>0.019428</text:p>
          </table:table-cell>
          <table:table-cell/>
          <table:table-cell office:value-type="float" office:value="0.019233">
            <text:p>0.019233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548">
            <text:p>0.019548</text:p>
          </table:table-cell>
          <table:table-cell/>
          <table:table-cell office:value-type="float" office:value="0.019323">
            <text:p>0.019323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673">
            <text:p>0.019673</text:p>
          </table:table-cell>
          <table:table-cell/>
          <table:table-cell office:value-type="float" office:value="0.019413">
            <text:p>0.019413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9803">
            <text:p>0.019803</text:p>
          </table:table-cell>
          <table:table-cell/>
          <table:table-cell office:value-type="float" office:value="0.019503">
            <text:p>0.019503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9938">
            <text:p>0.019938</text:p>
          </table:table-cell>
          <table:table-cell/>
          <table:table-cell office:value-type="float" office:value="0.019593">
            <text:p>0.019593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078">
            <text:p>0.020078</text:p>
          </table:table-cell>
          <table:table-cell/>
          <table:table-cell office:value-type="float" office:value="0.019683">
            <text:p>0.019683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225">
            <text:p>0.020225</text:p>
          </table:table-cell>
          <table:table-cell/>
          <table:table-cell office:value-type="float" office:value="0.019773">
            <text:p>0.019773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