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0">
            <text:p>45400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4">
            <text:p>1.44</text:p>
          </table:table-cell>
          <table:table-cell office:value-type="float" office:value="1.717">
            <text:p>1.71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956">
            <text:p>1.5956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7125">
            <text:p>1.712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51">
            <text:p>19.75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96">
            <text:p>29.59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937">
            <text:p>0.012937</text:p>
          </table:table-cell>
          <table:table-cell/>
          <table:table-cell office:value-type="float" office:value="0.013069">
            <text:p>0.013069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124">
            <text:p>0.013124</text:p>
          </table:table-cell>
          <table:table-cell/>
          <table:table-cell office:value-type="float" office:value="0.01322">
            <text:p>0.01322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351">
            <text:p>0.013351</text:p>
          </table:table-cell>
          <table:table-cell/>
          <table:table-cell office:value-type="float" office:value="0.013435">
            <text:p>0.013435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768">
            <text:p>0.013768</text:p>
          </table:table-cell>
          <table:table-cell/>
          <table:table-cell office:value-type="float" office:value="0.013828">
            <text:p>0.013828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4142">
            <text:p>0.014142</text:p>
          </table:table-cell>
          <table:table-cell/>
          <table:table-cell office:value-type="float" office:value="0.014177">
            <text:p>0.014177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444">
            <text:p>0.014444</text:p>
          </table:table-cell>
          <table:table-cell/>
          <table:table-cell office:value-type="float" office:value="0.014487">
            <text:p>0.014487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661">
            <text:p>0.014661</text:p>
          </table:table-cell>
          <table:table-cell/>
          <table:table-cell office:value-type="float" office:value="0.014763">
            <text:p>0.01476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821">
            <text:p>0.014821</text:p>
          </table:table-cell>
          <table:table-cell/>
          <table:table-cell office:value-type="float" office:value="0.015007">
            <text:p>0.015007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5007">
            <text:p>0.015007</text:p>
          </table:table-cell>
          <table:table-cell/>
          <table:table-cell office:value-type="float" office:value="0.015224">
            <text:p>0.01522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275">
            <text:p>0.015275</text:p>
          </table:table-cell>
          <table:table-cell/>
          <table:table-cell office:value-type="float" office:value="0.015417">
            <text:p>0.015417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593">
            <text:p>0.015593</text:p>
          </table:table-cell>
          <table:table-cell/>
          <table:table-cell office:value-type="float" office:value="0.015589">
            <text:p>0.015589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876">
            <text:p>0.015876</text:p>
          </table:table-cell>
          <table:table-cell/>
          <table:table-cell office:value-type="float" office:value="0.015742">
            <text:p>0.015742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091">
            <text:p>0.016091</text:p>
          </table:table-cell>
          <table:table-cell/>
          <table:table-cell office:value-type="float" office:value="0.01588">
            <text:p>0.0158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246">
            <text:p>0.016246</text:p>
          </table:table-cell>
          <table:table-cell/>
          <table:table-cell office:value-type="float" office:value="0.016004">
            <text:p>0.016004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349">
            <text:p>0.016349</text:p>
          </table:table-cell>
          <table:table-cell/>
          <table:table-cell office:value-type="float" office:value="0.016115">
            <text:p>0.016115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411">
            <text:p>0.016411</text:p>
          </table:table-cell>
          <table:table-cell/>
          <table:table-cell office:value-type="float" office:value="0.016217">
            <text:p>0.01621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456">
            <text:p>0.016456</text:p>
          </table:table-cell>
          <table:table-cell/>
          <table:table-cell office:value-type="float" office:value="0.016309">
            <text:p>0.016309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507">
            <text:p>0.016507</text:p>
          </table:table-cell>
          <table:table-cell/>
          <table:table-cell office:value-type="float" office:value="0.016395">
            <text:p>0.01639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58">
            <text:p>0.01658</text:p>
          </table:table-cell>
          <table:table-cell/>
          <table:table-cell office:value-type="float" office:value="0.016474">
            <text:p>0.016474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668">
            <text:p>0.016668</text:p>
          </table:table-cell>
          <table:table-cell/>
          <table:table-cell office:value-type="float" office:value="0.016548">
            <text:p>0.016548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758">
            <text:p>0.016758</text:p>
          </table:table-cell>
          <table:table-cell/>
          <table:table-cell office:value-type="float" office:value="0.016618">
            <text:p>0.016618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843">
            <text:p>0.016843</text:p>
          </table:table-cell>
          <table:table-cell/>
          <table:table-cell office:value-type="float" office:value="0.016685">
            <text:p>0.016685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21">
            <text:p>0.016921</text:p>
          </table:table-cell>
          <table:table-cell/>
          <table:table-cell office:value-type="float" office:value="0.016749">
            <text:p>0.016749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994">
            <text:p>0.016994</text:p>
          </table:table-cell>
          <table:table-cell/>
          <table:table-cell office:value-type="float" office:value="0.016811">
            <text:p>0.016811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063">
            <text:p>0.017063</text:p>
          </table:table-cell>
          <table:table-cell/>
          <table:table-cell office:value-type="float" office:value="0.016872">
            <text:p>0.01687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29">
            <text:p>0.017129</text:p>
          </table:table-cell>
          <table:table-cell/>
          <table:table-cell office:value-type="float" office:value="0.016932">
            <text:p>0.016932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193">
            <text:p>0.017193</text:p>
          </table:table-cell>
          <table:table-cell/>
          <table:table-cell office:value-type="float" office:value="0.016992">
            <text:p>0.01699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255">
            <text:p>0.017255</text:p>
          </table:table-cell>
          <table:table-cell/>
          <table:table-cell office:value-type="float" office:value="0.017052">
            <text:p>0.017052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15">
            <text:p>0.017315</text:p>
          </table:table-cell>
          <table:table-cell/>
          <table:table-cell office:value-type="float" office:value="0.017112">
            <text:p>0.017112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374">
            <text:p>0.017374</text:p>
          </table:table-cell>
          <table:table-cell/>
          <table:table-cell office:value-type="float" office:value="0.017173">
            <text:p>0.017173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432">
            <text:p>0.017432</text:p>
          </table:table-cell>
          <table:table-cell/>
          <table:table-cell office:value-type="float" office:value="0.017234">
            <text:p>0.01723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49">
            <text:p>0.01749</text:p>
          </table:table-cell>
          <table:table-cell/>
          <table:table-cell office:value-type="float" office:value="0.017296">
            <text:p>0.017296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548">
            <text:p>0.017548</text:p>
          </table:table-cell>
          <table:table-cell/>
          <table:table-cell office:value-type="float" office:value="0.017359">
            <text:p>0.017359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606">
            <text:p>0.017606</text:p>
          </table:table-cell>
          <table:table-cell/>
          <table:table-cell office:value-type="float" office:value="0.017424">
            <text:p>0.017424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665">
            <text:p>0.017665</text:p>
          </table:table-cell>
          <table:table-cell/>
          <table:table-cell office:value-type="float" office:value="0.017489">
            <text:p>0.017489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724">
            <text:p>0.017724</text:p>
          </table:table-cell>
          <table:table-cell/>
          <table:table-cell office:value-type="float" office:value="0.017556">
            <text:p>0.017556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785">
            <text:p>0.017785</text:p>
          </table:table-cell>
          <table:table-cell/>
          <table:table-cell office:value-type="float" office:value="0.017624">
            <text:p>0.017624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846">
            <text:p>0.017846</text:p>
          </table:table-cell>
          <table:table-cell/>
          <table:table-cell office:value-type="float" office:value="0.017694">
            <text:p>0.017694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909">
            <text:p>0.017909</text:p>
          </table:table-cell>
          <table:table-cell/>
          <table:table-cell office:value-type="float" office:value="0.017765">
            <text:p>0.017765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973">
            <text:p>0.017973</text:p>
          </table:table-cell>
          <table:table-cell/>
          <table:table-cell office:value-type="float" office:value="0.017837">
            <text:p>0.017837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039">
            <text:p>0.018039</text:p>
          </table:table-cell>
          <table:table-cell/>
          <table:table-cell office:value-type="float" office:value="0.017911">
            <text:p>0.017911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107">
            <text:p>0.018107</text:p>
          </table:table-cell>
          <table:table-cell/>
          <table:table-cell office:value-type="float" office:value="0.017986">
            <text:p>0.01798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176">
            <text:p>0.018176</text:p>
          </table:table-cell>
          <table:table-cell/>
          <table:table-cell office:value-type="float" office:value="0.018062">
            <text:p>0.01806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248">
            <text:p>0.018248</text:p>
          </table:table-cell>
          <table:table-cell/>
          <table:table-cell office:value-type="float" office:value="0.018139">
            <text:p>0.018139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322">
            <text:p>0.018322</text:p>
          </table:table-cell>
          <table:table-cell/>
          <table:table-cell office:value-type="float" office:value="0.018218">
            <text:p>0.01821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399">
            <text:p>0.018399</text:p>
          </table:table-cell>
          <table:table-cell/>
          <table:table-cell office:value-type="float" office:value="0.018298">
            <text:p>0.018298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478">
            <text:p>0.018478</text:p>
          </table:table-cell>
          <table:table-cell/>
          <table:table-cell office:value-type="float" office:value="0.018378">
            <text:p>0.018378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56">
            <text:p>0.01856</text:p>
          </table:table-cell>
          <table:table-cell/>
          <table:table-cell office:value-type="float" office:value="0.01846">
            <text:p>0.0184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644">
            <text:p>0.018644</text:p>
          </table:table-cell>
          <table:table-cell/>
          <table:table-cell office:value-type="float" office:value="0.018542">
            <text:p>0.018542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732">
            <text:p>0.018732</text:p>
          </table:table-cell>
          <table:table-cell/>
          <table:table-cell office:value-type="float" office:value="0.018625">
            <text:p>0.01862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823">
            <text:p>0.018823</text:p>
          </table:table-cell>
          <table:table-cell/>
          <table:table-cell office:value-type="float" office:value="0.018709">
            <text:p>0.018709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8917">
            <text:p>0.018917</text:p>
          </table:table-cell>
          <table:table-cell/>
          <table:table-cell office:value-type="float" office:value="0.018794">
            <text:p>0.018794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015">
            <text:p>0.019015</text:p>
          </table:table-cell>
          <table:table-cell/>
          <table:table-cell office:value-type="float" office:value="0.018879">
            <text:p>0.018879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117">
            <text:p>0.019117</text:p>
          </table:table-cell>
          <table:table-cell/>
          <table:table-cell office:value-type="float" office:value="0.018964">
            <text:p>0.01896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222">
            <text:p>0.019222</text:p>
          </table:table-cell>
          <table:table-cell/>
          <table:table-cell office:value-type="float" office:value="0.01905">
            <text:p>0.01905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331">
            <text:p>0.019331</text:p>
          </table:table-cell>
          <table:table-cell/>
          <table:table-cell office:value-type="float" office:value="0.019137">
            <text:p>0.01913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444">
            <text:p>0.019444</text:p>
          </table:table-cell>
          <table:table-cell/>
          <table:table-cell office:value-type="float" office:value="0.019224">
            <text:p>0.01922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562">
            <text:p>0.019562</text:p>
          </table:table-cell>
          <table:table-cell/>
          <table:table-cell office:value-type="float" office:value="0.019311">
            <text:p>0.019311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684">
            <text:p>0.019684</text:p>
          </table:table-cell>
          <table:table-cell/>
          <table:table-cell office:value-type="float" office:value="0.019398">
            <text:p>0.019398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9811">
            <text:p>0.019811</text:p>
          </table:table-cell>
          <table:table-cell/>
          <table:table-cell office:value-type="float" office:value="0.019485">
            <text:p>0.01948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9942">
            <text:p>0.019942</text:p>
          </table:table-cell>
          <table:table-cell/>
          <table:table-cell office:value-type="float" office:value="0.019572">
            <text:p>0.019572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079">
            <text:p>0.020079</text:p>
          </table:table-cell>
          <table:table-cell/>
          <table:table-cell office:value-type="float" office:value="0.01966">
            <text:p>0.0196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