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1">
            <text:p>6.71</text:p>
          </table:table-cell>
          <table:table-cell office:value-type="float" office:value="6.19">
            <text:p>6.1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05">
            <text:p>1.6305</text:p>
          </table:table-cell>
          <table:table-cell office:value-type="float" office:value="103.1135">
            <text:p>103.1135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2">
            <text:p>16.82</text:p>
          </table:table-cell>
          <table:table-cell office:value-type="float" office:value="14.19">
            <text:p>14.1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98">
            <text:p>1.7698</text:p>
          </table:table-cell>
          <table:table-cell office:value-type="float" office:value="103.3205">
            <text:p>103.3205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6">
            <text:p>7.26</text:p>
          </table:table-cell>
          <table:table-cell office:value-type="float" office:value="6.66">
            <text:p>6.6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11">
            <text:p>1.6411</text:p>
          </table:table-cell>
          <table:table-cell office:value-type="float" office:value="101.585">
            <text:p>101.585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2">
            <text:p>17.32</text:p>
          </table:table-cell>
          <table:table-cell office:value-type="float" office:value="14.52">
            <text:p>14.5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58">
            <text:p>1.7758</text:p>
          </table:table-cell>
          <table:table-cell office:value-type="float" office:value="101.4633">
            <text:p>101.4633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08">
            <text:p>7.08</text:p>
          </table:table-cell>
          <table:table-cell office:value-type="float" office:value="6.5">
            <text:p>6.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82">
            <text:p>1.6382</text:p>
          </table:table-cell>
          <table:table-cell office:value-type="float" office:value="100.7397">
            <text:p>100.7397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3">
            <text:p>7.73</text:p>
          </table:table-cell>
          <table:table-cell office:value-type="float" office:value="7.17">
            <text:p>7.1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05">
            <text:p>1.6505</text:p>
          </table:table-cell>
          <table:table-cell office:value-type="float" office:value="99.8142">
            <text:p>99.8142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">
            <text:p>17.8</text:p>
          </table:table-cell>
          <table:table-cell office:value-type="float" office:value="15.11">
            <text:p>15.1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18">
            <text:p>1.7818</text:p>
          </table:table-cell>
          <table:table-cell office:value-type="float" office:value="99.51609999999999">
            <text:p>99.51609999999999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289999999999999">
            <text:p>8.289999999999999</text:p>
          </table:table-cell>
          <table:table-cell office:value-type="float" office:value="7.63">
            <text:p>7.6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15">
            <text:p>1.6615</text:p>
          </table:table-cell>
          <table:table-cell office:value-type="float" office:value="98.75830000000001">
            <text:p>98.75830000000001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2">
            <text:p>18.32</text:p>
          </table:table-cell>
          <table:table-cell office:value-type="float" office:value="15.5">
            <text:p>15.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85">
            <text:p>1.7885</text:p>
          </table:table-cell>
          <table:table-cell office:value-type="float" office:value="97.462">
            <text:p>97.462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88">
            <text:p>7.88</text:p>
          </table:table-cell>
          <table:table-cell office:value-type="float" office:value="7.32">
            <text:p>7.3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34">
            <text:p>1.6534</text:p>
          </table:table-cell>
          <table:table-cell office:value-type="float" office:value="99.7903">
            <text:p>99.7903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">
            <text:p>3.7</text:p>
          </table:table-cell>
          <table:table-cell office:value-type="float" office:value="3.56">
            <text:p>3.5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5">
            <text:p>1.5015</text:p>
          </table:table-cell>
          <table:table-cell office:value-type="float" office:value="99.54640000000001">
            <text:p>99.54640000000001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5">
            <text:p>8.75</text:p>
          </table:table-cell>
          <table:table-cell office:value-type="float" office:value="8.09">
            <text:p>8.0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04">
            <text:p>1.6704</text:p>
          </table:table-cell>
          <table:table-cell office:value-type="float" office:value="98.622">
            <text:p>98.622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3">
            <text:p>18.83</text:p>
          </table:table-cell>
          <table:table-cell office:value-type="float" office:value="15.86">
            <text:p>15.8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34">
            <text:p>1.7934</text:p>
          </table:table-cell>
          <table:table-cell office:value-type="float" office:value="99.3092">
            <text:p>99.3092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4">
            <text:p>9.24</text:p>
          </table:table-cell>
          <table:table-cell office:value-type="float" office:value="8.279999999999999">
            <text:p>8.27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6">
            <text:p>1.6776</text:p>
          </table:table-cell>
          <table:table-cell office:value-type="float" office:value="102.7346">
            <text:p>102.7346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6">
            <text:p>19.26</text:p>
          </table:table-cell>
          <table:table-cell office:value-type="float" office:value="15.22">
            <text:p>15.2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32">
            <text:p>1.7932</text:p>
          </table:table-cell>
          <table:table-cell office:value-type="float" office:value="111.419">
            <text:p>111.419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">
            <text:p>8.9</text:p>
          </table:table-cell>
          <table:table-cell office:value-type="float" office:value="8.16">
            <text:p>8.1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22">
            <text:p>1.6722</text:p>
          </table:table-cell>
          <table:table-cell office:value-type="float" office:value="100.6362">
            <text:p>100.6362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6">
            <text:p>9.76</text:p>
          </table:table-cell>
          <table:table-cell office:value-type="float" office:value="8.779999999999999">
            <text:p>8.77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63">
            <text:p>1.6863</text:p>
          </table:table-cell>
          <table:table-cell office:value-type="float" office:value="102.7953">
            <text:p>102.7953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3">
            <text:p>19.83</text:p>
          </table:table-cell>
          <table:table-cell office:value-type="float" office:value="16.14">
            <text:p>16.1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23">
            <text:p>1.8023</text:p>
          </table:table-cell>
          <table:table-cell office:value-type="float" office:value="105.3371">
            <text:p>105.3371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9.99">
            <text:p>9.99</text:p>
          </table:table-cell>
          <table:table-cell office:value-type="float" office:value="9.050000000000001">
            <text:p>9.05000000000000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7">
            <text:p>1.6907</text:p>
          </table:table-cell>
          <table:table-cell office:value-type="float" office:value="101.6807">
            <text:p>101.6807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08">
            <text:p>20.08</text:p>
          </table:table-cell>
          <table:table-cell office:value-type="float" office:value="16.21">
            <text:p>16.2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63">
            <text:p>1.8063</text:p>
          </table:table-cell>
          <table:table-cell office:value-type="float" office:value="103.2369">
            <text:p>103.2369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6">
            <text:p>10.26</text:p>
          </table:table-cell>
          <table:table-cell office:value-type="float" office:value="9.050000000000001">
            <text:p>9.05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36">
            <text:p>1.6936</text:p>
          </table:table-cell>
          <table:table-cell office:value-type="float" office:value="104.0251">
            <text:p>104.0251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27">
            <text:p>20.27</text:p>
          </table:table-cell>
          <table:table-cell office:value-type="float" office:value="16.11">
            <text:p>16.1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65">
            <text:p>1.8065</text:p>
          </table:table-cell>
          <table:table-cell office:value-type="float" office:value="107.4651">
            <text:p>107.4651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1">
            <text:p>0.41</text:p>
          </table:table-cell>
          <table:table-cell office:value-type="float" office:value="0.4">
            <text:p>0.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08">
            <text:p>1.2808</text:p>
          </table:table-cell>
          <table:table-cell office:value-type="float" office:value="100.1364">
            <text:p>100.1364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3">
            <text:p>10.43</text:p>
          </table:table-cell>
          <table:table-cell office:value-type="float" office:value="9.17">
            <text:p>9.1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57">
            <text:p>1.6957</text:p>
          </table:table-cell>
          <table:table-cell office:value-type="float" office:value="105.251">
            <text:p>105.251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58">
            <text:p>20.58</text:p>
          </table:table-cell>
          <table:table-cell office:value-type="float" office:value="16.41">
            <text:p>16.4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03">
            <text:p>1.8103</text:p>
          </table:table-cell>
          <table:table-cell office:value-type="float" office:value="107.4923">
            <text:p>107.4923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4">
            <text:p>10.74</text:p>
          </table:table-cell>
          <table:table-cell office:value-type="float" office:value="9.57">
            <text:p>9.5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1">
            <text:p>1.701</text:p>
          </table:table-cell>
          <table:table-cell office:value-type="float" office:value="102.9068">
            <text:p>102.9068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">
            <text:p>20.8</text:p>
          </table:table-cell>
          <table:table-cell office:value-type="float" office:value="16.49">
            <text:p>16.4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2">
            <text:p>1.812</text:p>
          </table:table-cell>
          <table:table-cell office:value-type="float" office:value="109.6769">
            <text:p>109.6769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87">
            <text:p>0.87</text:p>
          </table:table-cell>
          <table:table-cell office:value-type="float" office:value="0.86">
            <text:p>0.8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66">
            <text:p>1.3166</text:p>
          </table:table-cell>
          <table:table-cell office:value-type="float" office:value="100.2634">
            <text:p>100.2634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6">
            <text:p>10.96</text:p>
          </table:table-cell>
          <table:table-cell office:value-type="float" office:value="9.74">
            <text:p>9.7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37">
            <text:p>1.7037</text:p>
          </table:table-cell>
          <table:table-cell office:value-type="float" office:value="104.1781">
            <text:p>104.1781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5">
            <text:p>21.05</text:p>
          </table:table-cell>
          <table:table-cell office:value-type="float" office:value="16.38">
            <text:p>16.3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51">
            <text:p>1.8151</text:p>
          </table:table-cell>
          <table:table-cell office:value-type="float" office:value="109.7193">
            <text:p>109.7193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28">
            <text:p>21.28</text:p>
          </table:table-cell>
          <table:table-cell office:value-type="float" office:value="16.76">
            <text:p>16.7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9">
            <text:p>1.819</text:p>
          </table:table-cell>
          <table:table-cell office:value-type="float" office:value="107.5453">
            <text:p>107.5453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37">
            <text:p>1.37</text:p>
          </table:table-cell>
          <table:table-cell office:value-type="float" office:value="1.34">
            <text:p>1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22">
            <text:p>1.3522</text:p>
          </table:table-cell>
          <table:table-cell office:value-type="float" office:value="99.69280000000001">
            <text:p>99.6928000000000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49">
            <text:p>11.49</text:p>
          </table:table-cell>
          <table:table-cell office:value-type="float" office:value="10.24">
            <text:p>10.2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23">
            <text:p>1.7123</text:p>
          </table:table-cell>
          <table:table-cell office:value-type="float" office:value="100.3869">
            <text:p>100.3869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3">
            <text:p>11.73</text:p>
          </table:table-cell>
          <table:table-cell office:value-type="float" office:value="10.67">
            <text:p>10.6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7">
            <text:p>1.717</text:p>
          </table:table-cell>
          <table:table-cell office:value-type="float" office:value="96.392">
            <text:p>96.392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5">
            <text:p>1.85</text:p>
          </table:table-cell>
          <table:table-cell office:value-type="float" office:value="1.81">
            <text:p>1.8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46">
            <text:p>1.3846</text:p>
          </table:table-cell>
          <table:table-cell office:value-type="float" office:value="98.8519">
            <text:p>98.851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5">
            <text:p>11.95</text:p>
          </table:table-cell>
          <table:table-cell office:value-type="float" office:value="10.94">
            <text:p>10.9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02">
            <text:p>1.7202</text:p>
          </table:table-cell>
          <table:table-cell office:value-type="float" office:value="94.9628">
            <text:p>94.9628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6">
            <text:p>22.06</text:p>
          </table:table-cell>
          <table:table-cell office:value-type="float" office:value="18.01">
            <text:p>18.0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47">
            <text:p>1.8347</text:p>
          </table:table-cell>
          <table:table-cell office:value-type="float" office:value="96.2236">
            <text:p>96.2236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2">
            <text:p>12.22</text:p>
          </table:table-cell>
          <table:table-cell office:value-type="float" office:value="11.15">
            <text:p>11.1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43">
            <text:p>1.7243</text:p>
          </table:table-cell>
          <table:table-cell office:value-type="float" office:value="93.4464">
            <text:p>93.4464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27">
            <text:p>22.27</text:p>
          </table:table-cell>
          <table:table-cell office:value-type="float" office:value="18.62">
            <text:p>18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01">
            <text:p>1.8401</text:p>
          </table:table-cell>
          <table:table-cell office:value-type="float" office:value="91.5639">
            <text:p>91.5639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6">
            <text:p>2.36</text:p>
          </table:table-cell>
          <table:table-cell office:value-type="float" office:value="2.3">
            <text:p>2.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73">
            <text:p>1.4173</text:p>
          </table:table-cell>
          <table:table-cell office:value-type="float" office:value="98.1764">
            <text:p>98.1764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58">
            <text:p>22.58</text:p>
          </table:table-cell>
          <table:table-cell office:value-type="float" office:value="17.98">
            <text:p>17.9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81">
            <text:p>1.8381</text:p>
          </table:table-cell>
          <table:table-cell office:value-type="float" office:value="102.9648">
            <text:p>102.9648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2">
            <text:p>12.82</text:p>
          </table:table-cell>
          <table:table-cell office:value-type="float" office:value="11.35">
            <text:p>11.3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82">
            <text:p>1.7282</text:p>
          </table:table-cell>
          <table:table-cell office:value-type="float" office:value="100.2458">
            <text:p>100.2458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4">
            <text:p>2.84</text:p>
          </table:table-cell>
          <table:table-cell office:value-type="float" office:value="2.76">
            <text:p>2.7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67">
            <text:p>1.4467</text:p>
          </table:table-cell>
          <table:table-cell office:value-type="float" office:value="99.1114">
            <text:p>99.1114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08">
            <text:p>23.08</text:p>
          </table:table-cell>
          <table:table-cell office:value-type="float" office:value="18.29">
            <text:p>18.2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64">
            <text:p>1.8464</text:p>
          </table:table-cell>
          <table:table-cell office:value-type="float" office:value="100.5325">
            <text:p>100.5325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1">
            <text:p>13.31</text:p>
          </table:table-cell>
          <table:table-cell office:value-type="float" office:value="11.8">
            <text:p>11.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49">
            <text:p>1.7349</text:p>
          </table:table-cell>
          <table:table-cell office:value-type="float" office:value="97.22799999999999">
            <text:p>97.22799999999999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">
            <text:p>3.4</text:p>
          </table:table-cell>
          <table:table-cell office:value-type="float" office:value="3.28">
            <text:p>3.2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18">
            <text:p>1.4818</text:p>
          </table:table-cell>
          <table:table-cell office:value-type="float" office:value="98.4164">
            <text:p>98.4164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57">
            <text:p>23.57</text:p>
          </table:table-cell>
          <table:table-cell office:value-type="float" office:value="19.17">
            <text:p>19.1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63">
            <text:p>1.8563</text:p>
          </table:table-cell>
          <table:table-cell office:value-type="float" office:value="95.6127">
            <text:p>95.6127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78">
            <text:p>3.78</text:p>
          </table:table-cell>
          <table:table-cell office:value-type="float" office:value="3.66">
            <text:p>3.6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7">
            <text:p>1.5077</text:p>
          </table:table-cell>
          <table:table-cell office:value-type="float" office:value="98.14870000000001">
            <text:p>98.1487000000000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87">
            <text:p>13.87</text:p>
          </table:table-cell>
          <table:table-cell office:value-type="float" office:value="12.45">
            <text:p>12.4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2">
            <text:p>1.742</text:p>
          </table:table-cell>
          <table:table-cell office:value-type="float" office:value="95.51179999999999">
            <text:p>95.51179999999999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6">
            <text:p>24.06</text:p>
          </table:table-cell>
          <table:table-cell office:value-type="float" office:value="19.53">
            <text:p>19.5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652">
            <text:p>1.8652</text:p>
          </table:table-cell>
          <table:table-cell office:value-type="float" office:value="92.97320000000001">
            <text:p>92.9732000000000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1">
            <text:p>4.11</text:p>
          </table:table-cell>
          <table:table-cell office:value-type="float" office:value="3.96">
            <text:p>3.9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12">
            <text:p>1.5312</text:p>
          </table:table-cell>
          <table:table-cell office:value-type="float" office:value="97.4067">
            <text:p>97.4067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">
            <text:p>14.4</text:p>
          </table:table-cell>
          <table:table-cell office:value-type="float" office:value="12.99">
            <text:p>12.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float" office:value="92.11750000000001">
            <text:p>92.11750000000001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47">
            <text:p>4.47</text:p>
          </table:table-cell>
          <table:table-cell office:value-type="float" office:value="4.31">
            <text:p>4.3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4">
            <text:p>1.5554</text:p>
          </table:table-cell>
          <table:table-cell office:value-type="float" office:value="97.08540000000001">
            <text:p>97.08540000000001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3">
            <text:p>24.53</text:p>
          </table:table-cell>
          <table:table-cell office:value-type="float" office:value="20.23">
            <text:p>20.2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744">
            <text:p>1.8744</text:p>
          </table:table-cell>
          <table:table-cell office:value-type="float" office:value="90.2495">
            <text:p>90.2495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5">
            <text:p>14.75</text:p>
          </table:table-cell>
          <table:table-cell office:value-type="float" office:value="13.34">
            <text:p>13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29">
            <text:p>1.7529</text:p>
          </table:table-cell>
          <table:table-cell office:value-type="float" office:value="91.9015">
            <text:p>91.9015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">
            <text:p>4.8</text:p>
          </table:table-cell>
          <table:table-cell office:value-type="float" office:value="4.64">
            <text:p>4.6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57">
            <text:p>1.5757</text:p>
          </table:table-cell>
          <table:table-cell office:value-type="float" office:value="96.2184">
            <text:p>96.2184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5">
            <text:p>14.85</text:p>
          </table:table-cell>
          <table:table-cell office:value-type="float" office:value="13.43">
            <text:p>13.4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39">
            <text:p>1.7539</text:p>
          </table:table-cell>
          <table:table-cell office:value-type="float" office:value="91.84180000000001">
            <text:p>91.8418000000000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5">
            <text:p>25.05</text:p>
          </table:table-cell>
          <table:table-cell office:value-type="float" office:value="20.97">
            <text:p>20.9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867">
            <text:p>1.8867</text:p>
          </table:table-cell>
          <table:table-cell office:value-type="float" office:value="84.9072">
            <text:p>84.9072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6">
            <text:p>5.16</text:p>
          </table:table-cell>
          <table:table-cell office:value-type="float" office:value="4.98">
            <text:p>4.9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45">
            <text:p>1.5945</text:p>
          </table:table-cell>
          <table:table-cell office:value-type="float" office:value="95.23699999999999">
            <text:p>95.23699999999999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2">
            <text:p>0.22</text:p>
          </table:table-cell>
          <table:table-cell office:value-type="float" office:value="0.21">
            <text:p>0.2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49">
            <text:p>1.2649</text:p>
          </table:table-cell>
          <table:table-cell office:value-type="float" office:value="99.8377">
            <text:p>99.8377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6">
            <text:p>15.36</text:p>
          </table:table-cell>
          <table:table-cell office:value-type="float" office:value="14.15">
            <text:p>14.1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18">
            <text:p>1.7618</text:p>
          </table:table-cell>
          <table:table-cell office:value-type="float" office:value="86.4919">
            <text:p>86.4919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6">
            <text:p>5.46</text:p>
          </table:table-cell>
          <table:table-cell office:value-type="float" office:value="5.28">
            <text:p>5.2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6">
            <text:p>1.606</text:p>
          </table:table-cell>
          <table:table-cell office:value-type="float" office:value="94.91289999999999">
            <text:p>94.91289999999999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3">
            <text:p>25.53</text:p>
          </table:table-cell>
          <table:table-cell office:value-type="float" office:value="21.73">
            <text:p>21.7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97">
            <text:p>1.897</text:p>
          </table:table-cell>
          <table:table-cell office:value-type="float" office:value="81.9813">
            <text:p>81.9813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">
            <text:p>0.7</text:p>
          </table:table-cell>
          <table:table-cell office:value-type="float" office:value="0.6899999999999999">
            <text:p>0.689999999999999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6">
            <text:p>1.3036</text:p>
          </table:table-cell>
          <table:table-cell office:value-type="float" office:value="99.4456">
            <text:p>99.4456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2">
            <text:p>15.72</text:p>
          </table:table-cell>
          <table:table-cell office:value-type="float" office:value="14.51">
            <text:p>14.5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58">
            <text:p>1.7658</text:p>
          </table:table-cell>
          <table:table-cell office:value-type="float" office:value="86.1635">
            <text:p>86.1635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2">
            <text:p>5.82</text:p>
          </table:table-cell>
          <table:table-cell office:value-type="float" office:value="5.64">
            <text:p>5.6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69">
            <text:p>1.6169</text:p>
          </table:table-cell>
          <table:table-cell office:value-type="float" office:value="93.85129999999999">
            <text:p>93.8512999999999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6">
            <text:p>15.86</text:p>
          </table:table-cell>
          <table:table-cell office:value-type="float" office:value="14.93">
            <text:p>14.9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91">
            <text:p>1.7691</text:p>
          </table:table-cell>
          <table:table-cell office:value-type="float" office:value="82.584">
            <text:p>82.584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4">
            <text:p>26.04</text:p>
          </table:table-cell>
          <table:table-cell office:value-type="float" office:value="22.67">
            <text:p>22.6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09">
            <text:p>1.9109</text:p>
          </table:table-cell>
          <table:table-cell office:value-type="float" office:value="76.3629">
            <text:p>76.3629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2">
            <text:p>6.12</text:p>
          </table:table-cell>
          <table:table-cell office:value-type="float" office:value="5.94">
            <text:p>5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44">
            <text:p>1.6244</text:p>
          </table:table-cell>
          <table:table-cell office:value-type="float" office:value="92.78270000000001">
            <text:p>92.78270000000001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2">
            <text:p>1.22</text:p>
          </table:table-cell>
          <table:table-cell office:value-type="float" office:value="1.19">
            <text:p>1.1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8">
            <text:p>1.38</text:p>
          </table:table-cell>
          <table:table-cell office:value-type="float" office:value="98.6495">
            <text:p>98.6495</text:p>
          </table:table-cell>
          <table:table-cell office:value-type="float" office:value="1.34">
            <text:p>1.34</text:p>
          </table:table-cell>
          <table:table-cell office:value-type="float" office:value="98.6968">
            <text:p>98.69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17">
            <text:p>1.3417</text:p>
          </table:table-cell>
          <table:table-cell office:value-type="float" office:value="98.6948">
            <text:p>98.6948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39">
            <text:p>16.39</text:p>
          </table:table-cell>
          <table:table-cell office:value-type="float" office:value="15.36">
            <text:p>15.3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49">
            <text:p>1.7749</text:p>
          </table:table-cell>
          <table:table-cell office:value-type="float" office:value="82.0095">
            <text:p>82.0095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6">
            <text:p>6.46</text:p>
          </table:table-cell>
          <table:table-cell office:value-type="float" office:value="6.3">
            <text:p>6.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17">
            <text:p>1.6317</text:p>
          </table:table-cell>
          <table:table-cell office:value-type="float" office:value="91.5977">
            <text:p>91.5977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58">
            <text:p>26.58</text:p>
          </table:table-cell>
          <table:table-cell office:value-type="float" office:value="24.46">
            <text:p>24.4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94">
            <text:p>1.9294</text:p>
          </table:table-cell>
          <table:table-cell office:value-type="float" office:value="67.9164">
            <text:p>67.9164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1">
            <text:p>1.61</text:p>
          </table:table-cell>
          <table:table-cell office:value-type="float" office:value="1.58">
            <text:p>1.58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">
            <text:p>1.369</text:p>
          </table:table-cell>
          <table:table-cell office:value-type="float" office:value="98.0364">
            <text:p>98.0364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67">
            <text:p>16.67</text:p>
          </table:table-cell>
          <table:table-cell office:value-type="float" office:value="15.8">
            <text:p>15.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91">
            <text:p>1.7791</text:p>
          </table:table-cell>
          <table:table-cell office:value-type="float" office:value="79.9042">
            <text:p>79.9042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1">
            <text:p>1.71</text:p>
          </table:table-cell>
          <table:table-cell office:value-type="float" office:value="1.68">
            <text:p>1.6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55">
            <text:p>1.3755</text:p>
          </table:table-cell>
          <table:table-cell office:value-type="float" office:value="98.11579999999999">
            <text:p>98.11579999999999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6">
            <text:p>16.76</text:p>
          </table:table-cell>
          <table:table-cell office:value-type="float" office:value="15.72">
            <text:p>15.7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91">
            <text:p>1.7791</text:p>
          </table:table-cell>
          <table:table-cell office:value-type="float" office:value="81.6129">
            <text:p>81.612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2">
            <text:p>6.82</text:p>
          </table:table-cell>
          <table:table-cell office:value-type="float" office:value="6.65">
            <text:p>6.6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83">
            <text:p>1.6383</text:p>
          </table:table-cell>
          <table:table-cell office:value-type="float" office:value="91.1173">
            <text:p>91.1173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3">
            <text:p>26.83</text:p>
          </table:table-cell>
          <table:table-cell office:value-type="float" office:value="23.82">
            <text:p>23.8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91">
            <text:p>1.9291</text:p>
          </table:table-cell>
          <table:table-cell office:value-type="float" office:value="72.8901">
            <text:p>72.8901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6">
            <text:p>17.06</text:p>
          </table:table-cell>
          <table:table-cell office:value-type="float" office:value="15.74">
            <text:p>15.7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17">
            <text:p>1.7817</text:p>
          </table:table-cell>
          <table:table-cell office:value-type="float" office:value="83.11450000000001">
            <text:p>83.11450000000001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5">
            <text:p>7.15</text:p>
          </table:table-cell>
          <table:table-cell office:value-type="float" office:value="6.92">
            <text:p>6.9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39">
            <text:p>1.6439</text:p>
          </table:table-cell>
          <table:table-cell office:value-type="float" office:value="91.5081">
            <text:p>91.5081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5">
            <text:p>2.25</text:p>
          </table:table-cell>
          <table:table-cell office:value-type="float" office:value="2.21">
            <text:p>2.2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8">
            <text:p>1.4108</text:p>
          </table:table-cell>
          <table:table-cell office:value-type="float" office:value="97.4512">
            <text:p>97.4512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2">
            <text:p>17.42</text:p>
          </table:table-cell>
          <table:table-cell office:value-type="float" office:value="16.27">
            <text:p>16.2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7">
            <text:p>1.7867</text:p>
          </table:table-cell>
          <table:table-cell office:value-type="float" office:value="80.8873">
            <text:p>80.8873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48">
            <text:p>7.48</text:p>
          </table:table-cell>
          <table:table-cell office:value-type="float" office:value="7.21">
            <text:p>7.2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96">
            <text:p>1.6496</text:p>
          </table:table-cell>
          <table:table-cell office:value-type="float" office:value="91.973">
            <text:p>91.973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4">
            <text:p>17.54</text:p>
          </table:table-cell>
          <table:table-cell office:value-type="float" office:value="16.2">
            <text:p>16.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71">
            <text:p>1.7871</text:p>
          </table:table-cell>
          <table:table-cell office:value-type="float" office:value="82.6362">
            <text:p>82.6362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5">
            <text:p>27.65</text:p>
          </table:table-cell>
          <table:table-cell office:value-type="float" office:value="22.89">
            <text:p>22.8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59">
            <text:p>1.9359</text:p>
          </table:table-cell>
          <table:table-cell office:value-type="float" office:value="82.7615">
            <text:p>82.7615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2">
            <text:p>7.02</text:p>
          </table:table-cell>
          <table:table-cell office:value-type="float" office:value="6.8">
            <text:p>6.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15">
            <text:p>1.6415</text:p>
          </table:table-cell>
          <table:table-cell office:value-type="float" office:value="91.6673">
            <text:p>91.6673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1">
            <text:p>4.31</text:p>
          </table:table-cell>
          <table:table-cell office:value-type="float" office:value="4.22">
            <text:p>4.2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63">
            <text:p>1.5463</text:p>
          </table:table-cell>
          <table:table-cell office:value-type="float" office:value="94.6396">
            <text:p>94.6396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3">
            <text:p>17.73</text:p>
          </table:table-cell>
          <table:table-cell office:value-type="float" office:value="15.88">
            <text:p>15.8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3">
            <text:p>1.7863</text:p>
          </table:table-cell>
          <table:table-cell office:value-type="float" office:value="88.1451">
            <text:p>88.1451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1">
            <text:p>7.81</text:p>
          </table:table-cell>
          <table:table-cell office:value-type="float" office:value="7.5">
            <text:p>7.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54">
            <text:p>1.6554</text:p>
          </table:table-cell>
          <table:table-cell office:value-type="float" office:value="92.5145">
            <text:p>92.5145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3">
            <text:p>2.83</text:p>
          </table:table-cell>
          <table:table-cell office:value-type="float" office:value="2.76">
            <text:p>2.7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62">
            <text:p>1.4462</text:p>
          </table:table-cell>
          <table:table-cell office:value-type="float" office:value="97.40349999999999">
            <text:p>97.40349999999999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5">
            <text:p>17.85</text:p>
          </table:table-cell>
          <table:table-cell office:value-type="float" office:value="16.16">
            <text:p>16.1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87">
            <text:p>1.7887</text:p>
          </table:table-cell>
          <table:table-cell office:value-type="float" office:value="86.14579999999999">
            <text:p>86.14579999999999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6">
            <text:p>28.06</text:p>
          </table:table-cell>
          <table:table-cell office:value-type="float" office:value="20.99">
            <text:p>20.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83">
            <text:p>1.9283</text:p>
          </table:table-cell>
          <table:table-cell office:value-type="float" office:value="101.5414">
            <text:p>101.5414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5">
            <text:p>3.15</text:p>
          </table:table-cell>
          <table:table-cell office:value-type="float" office:value="3.04">
            <text:p>3.0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2">
            <text:p>1.4662</text:p>
          </table:table-cell>
          <table:table-cell office:value-type="float" office:value="98.5752">
            <text:p>98.5752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7">
            <text:p>8.17</text:p>
          </table:table-cell>
          <table:table-cell office:value-type="float" office:value="7.6">
            <text:p>7.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02">
            <text:p>1.6602</text:p>
          </table:table-cell>
          <table:table-cell office:value-type="float" office:value="96.8899">
            <text:p>96.8899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">
            <text:p>3.4</text:p>
          </table:table-cell>
          <table:table-cell office:value-type="float" office:value="3.28">
            <text:p>3.2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">
            <text:p>1.482</text:p>
          </table:table-cell>
          <table:table-cell office:value-type="float" office:value="99.2343">
            <text:p>99.2343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2">
            <text:p>18.42</text:p>
          </table:table-cell>
          <table:table-cell office:value-type="float" office:value="15.33">
            <text:p>15.3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8">
            <text:p>1.788</text:p>
          </table:table-cell>
          <table:table-cell office:value-type="float" office:value="101.3516">
            <text:p>101.3516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470000000000001">
            <text:p>8.470000000000001</text:p>
          </table:table-cell>
          <table:table-cell office:value-type="float" office:value="7.74">
            <text:p>7.7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42">
            <text:p>1.6642</text:p>
          </table:table-cell>
          <table:table-cell office:value-type="float" office:value="100.6689">
            <text:p>100.6689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4">
            <text:p>28.54</text:p>
          </table:table-cell>
          <table:table-cell office:value-type="float" office:value="20.82">
            <text:p>20.8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16">
            <text:p>1.9316</text:p>
          </table:table-cell>
          <table:table-cell office:value-type="float" office:value="109.6514">
            <text:p>109.651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">
            <text:p>7.7</text:p>
          </table:table-cell>
          <table:table-cell office:value-type="float" office:value="7.36">
            <text:p>7.3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8">
            <text:p>1.6528</text:p>
          </table:table-cell>
          <table:table-cell office:value-type="float" office:value="93.5236">
            <text:p>93.5236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2">
            <text:p>3.72</text:p>
          </table:table-cell>
          <table:table-cell office:value-type="float" office:value="3.6">
            <text:p>3.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5">
            <text:p>1.5035</text:p>
          </table:table-cell>
          <table:table-cell office:value-type="float" office:value="98.1919">
            <text:p>98.191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1">
            <text:p>8.81</text:p>
          </table:table-cell>
          <table:table-cell office:value-type="float" office:value="8.26">
            <text:p>8.2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28">
            <text:p>1.6728</text:p>
          </table:table-cell>
          <table:table-cell office:value-type="float" office:value="95.5501">
            <text:p>95.5501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2">
            <text:p>0.82</text:p>
          </table:table-cell>
          <table:table-cell office:value-type="float" office:value="0.8100000000000001">
            <text:p>0.81000000000000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float" office:value="99.83750000000001">
            <text:p>99.8375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27">
            <text:p>1.3127</text:p>
          </table:table-cell>
          <table:table-cell office:value-type="float" office:value="99.7466">
            <text:p>99.7466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5">
            <text:p>18.85</text:p>
          </table:table-cell>
          <table:table-cell office:value-type="float" office:value="16.3">
            <text:p>16.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64">
            <text:p>1.7964</text:p>
          </table:table-cell>
          <table:table-cell office:value-type="float" office:value="93.3135">
            <text:p>93.3135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4">
            <text:p>29.04</text:p>
          </table:table-cell>
          <table:table-cell office:value-type="float" office:value="22.58">
            <text:p>22.5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579">
            <text:p>1.9579</text:p>
          </table:table-cell>
          <table:table-cell office:value-type="float" office:value="89.9325">
            <text:p>89.9325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08">
            <text:p>4.08</text:p>
          </table:table-cell>
          <table:table-cell office:value-type="float" office:value="3.91">
            <text:p>3.9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4">
            <text:p>1.5284</text:p>
          </table:table-cell>
          <table:table-cell office:value-type="float" office:value="97.92910000000001">
            <text:p>97.92910000000001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09999999999999">
            <text:p>9.109999999999999</text:p>
          </table:table-cell>
          <table:table-cell office:value-type="float" office:value="8.470000000000001">
            <text:p>8.47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86">
            <text:p>1.6786</text:p>
          </table:table-cell>
          <table:table-cell office:value-type="float" office:value="95.3591">
            <text:p>95.3591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38">
            <text:p>4.38</text:p>
          </table:table-cell>
          <table:table-cell office:value-type="float" office:value="4.2">
            <text:p>4.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92">
            <text:p>1.5492</text:p>
          </table:table-cell>
          <table:table-cell office:value-type="float" office:value="98.2161">
            <text:p>98.2161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">
            <text:p>19.4</text:p>
          </table:table-cell>
          <table:table-cell office:value-type="float" office:value="16.61">
            <text:p>16.6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29">
            <text:p>1.8029</text:p>
          </table:table-cell>
          <table:table-cell office:value-type="float" office:value="93.0455">
            <text:p>93.0455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4">
            <text:p>9.44</text:p>
          </table:table-cell>
          <table:table-cell office:value-type="float" office:value="8.73">
            <text:p>8.7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39">
            <text:p>1.6839</text:p>
          </table:table-cell>
          <table:table-cell office:value-type="float" office:value="96.24290000000001">
            <text:p>96.24290000000001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57">
            <text:p>29.57</text:p>
          </table:table-cell>
          <table:table-cell office:value-type="float" office:value="22.52">
            <text:p>22.5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643">
            <text:p>1.9643</text:p>
          </table:table-cell>
          <table:table-cell office:value-type="float" office:value="95.2251">
            <text:p>95.2251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699999999999999">
            <text:p>8.699999999999999</text:p>
          </table:table-cell>
          <table:table-cell office:value-type="float" office:value="8.119999999999999">
            <text:p>8.11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04">
            <text:p>1.6704</text:p>
          </table:table-cell>
          <table:table-cell office:value-type="float" office:value="96.6212">
            <text:p>96.6212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69">
            <text:p>1.69</text:p>
          </table:table-cell>
          <table:table-cell office:value-type="float" office:value="1.65">
            <text:p>1.6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38">
            <text:p>1.3738</text:p>
          </table:table-cell>
          <table:table-cell office:value-type="float" office:value="99.5872">
            <text:p>99.5872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2">
            <text:p>19.72</text:p>
          </table:table-cell>
          <table:table-cell office:value-type="float" office:value="16.92">
            <text:p>16.9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85">
            <text:p>1.85</text:p>
          </table:table-cell>
          <table:table-cell office:value-type="float" office:value="92.2089">
            <text:p>92.2089</text:p>
          </table:table-cell>
          <table:table-cell office:value-type="float" office:value="1.75">
            <text:p>1.75</text:p>
          </table:table-cell>
          <table:table-cell office:value-type="float" office:value="93.7894">
            <text:p>93.789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68">
            <text:p>1.8068</text:p>
          </table:table-cell>
          <table:table-cell office:value-type="float" office:value="92.8879">
            <text:p>92.8879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6">
            <text:p>4.76</text:p>
          </table:table-cell>
          <table:table-cell office:value-type="float" office:value="4.57">
            <text:p>4.5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24">
            <text:p>1.5724</text:p>
          </table:table-cell>
          <table:table-cell office:value-type="float" office:value="97.96639999999999">
            <text:p>97.96639999999999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2">
            <text:p>9.82</text:p>
          </table:table-cell>
          <table:table-cell office:value-type="float" office:value="9.16">
            <text:p>9.1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75">
            <text:p>1.75</text:p>
          </table:table-cell>
          <table:table-cell office:value-type="float" office:value="94.4058">
            <text:p>94.4058</text:p>
          </table:table-cell>
          <table:table-cell office:value-type="float" office:value="1.65">
            <text:p>1.65</text:p>
          </table:table-cell>
          <table:table-cell office:value-type="float" office:value="95.27630000000001">
            <text:p>95.2763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8">
            <text:p>1.6908</text:p>
          </table:table-cell>
          <table:table-cell office:value-type="float" office:value="94.92010000000001">
            <text:p>94.92010000000001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4.99">
            <text:p>4.99</text:p>
          </table:table-cell>
          <table:table-cell office:value-type="float" office:value="4.75">
            <text:p>4.7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6">
            <text:p>1.6</text:p>
          </table:table-cell>
          <table:table-cell office:value-type="float" office:value="100.1187">
            <text:p>100.1187</text:p>
          </table:table-cell>
          <table:table-cell office:value-type="float" office:value="1.56">
            <text:p>1.56</text:p>
          </table:table-cell>
          <table:table-cell office:value-type="float" office:value="100.3093">
            <text:p>100.309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4">
            <text:p>1.584</text:p>
          </table:table-cell>
          <table:table-cell office:value-type="float" office:value="100.1948">
            <text:p>100.1948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21">
            <text:p>23.2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769">
            <text:p>1.9769</text:p>
          </table:table-cell>
          <table:table-cell office:value-type="float" office:value="92.0937">
            <text:p>92.0937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4">
            <text:p>9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3">
            <text:p>1.73</text:p>
          </table:table-cell>
          <table:table-cell office:value-type="float" office:value="96.7657">
            <text:p>96.7657</text:p>
          </table:table-cell>
          <table:table-cell office:value-type="float" office:value="1.65">
            <text:p>1.65</text:p>
          </table:table-cell>
          <table:table-cell office:value-type="float" office:value="97.48390000000001">
            <text:p>97.4839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28">
            <text:p>1.6928</text:p>
          </table:table-cell>
          <table:table-cell office:value-type="float" office:value="97.09869999999999">
            <text:p>97.09869999999999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88">
            <text:p>1.88</text:p>
          </table:table-cell>
          <table:table-cell office:value-type="float" office:value="1.84">
            <text:p>1.8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float" office:value="99.5398">
            <text:p>99.539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64">
            <text:p>1.3864</text:p>
          </table:table-cell>
          <table:table-cell office:value-type="float" office:value="99.5188">
            <text:p>99.5188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4">
            <text:p>9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5">
            <text:p>1.75</text:p>
          </table:table-cell>
          <table:table-cell office:value-type="float" office:value="96.587">
            <text:p>96.587</text:p>
          </table:table-cell>
          <table:table-cell office:value-type="float" office:value="1.65">
            <text:p>1.65</text:p>
          </table:table-cell>
          <table:table-cell office:value-type="float" office:value="97.48390000000001">
            <text:p>97.4839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28">
            <text:p>1.6928</text:p>
          </table:table-cell>
          <table:table-cell office:value-type="float" office:value="97.09869999999999">
            <text:p>97.09869999999999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2">
            <text:p>7.22</text:p>
          </table:table-cell>
          <table:table-cell office:value-type="float" office:value="6.27">
            <text:p>6.27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54">
            <text:p>1.6354</text:p>
          </table:table-cell>
          <table:table-cell office:value-type="float" office:value="113.4287">
            <text:p>113.4287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08">
            <text:p>10.08</text:p>
          </table:table-cell>
          <table:table-cell office:value-type="float" office:value="8.300000000000001">
            <text:p>8.30000000000000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5">
            <text:p>1.685</text:p>
          </table:table-cell>
          <table:table-cell office:value-type="float" office:value="120.1334">
            <text:p>120.1334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600000000000001">
            <text:p>0.5600000000000001</text:p>
          </table:table-cell>
          <table:table-cell office:value-type="float" office:value="0.54">
            <text:p>0.54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23">
            <text:p>1.2923</text:p>
          </table:table-cell>
          <table:table-cell office:value-type="float" office:value="100.9284">
            <text:p>100.9284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3">
            <text:p>0.83</text:p>
          </table:table-cell>
          <table:table-cell office:value-type="float" office:value="0.8100000000000001">
            <text:p>0.810000000000000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31">
            <text:p>1.3131</text:p>
          </table:table-cell>
          <table:table-cell office:value-type="float" office:value="100.8607">
            <text:p>100.8607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3">
            <text:p>1.83</text:p>
          </table:table-cell>
          <table:table-cell office:value-type="float" office:value="1.78">
            <text:p>1.7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26">
            <text:p>1.3826</text:p>
          </table:table-cell>
          <table:table-cell office:value-type="float" office:value="100.8769">
            <text:p>100.8769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4">
            <text:p>2.54</text:p>
          </table:table-cell>
          <table:table-cell office:value-type="float" office:value="2.43">
            <text:p>2.4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73">
            <text:p>1.4273</text:p>
          </table:table-cell>
          <table:table-cell office:value-type="float" office:value="101.718">
            <text:p>101.718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">
            <text:p>2.8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2">
            <text:p>1.4432</text:p>
          </table:table-cell>
          <table:table-cell office:value-type="float" office:value="101.5107">
            <text:p>101.5107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5">
            <text:p>3.55</text:p>
          </table:table-cell>
          <table:table-cell office:value-type="float" office:value="3.33">
            <text:p>3.33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95">
            <text:p>1.4895</text:p>
          </table:table-cell>
          <table:table-cell office:value-type="float" office:value="105.175">
            <text:p>105.175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">
            <text:p>3.8</text:p>
          </table:table-cell>
          <table:table-cell office:value-type="float" office:value="3.6">
            <text:p>3.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6">
            <text:p>1.5066</text:p>
          </table:table-cell>
          <table:table-cell office:value-type="float" office:value="103.632">
            <text:p>103.632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">
            <text:p>4.3</text:p>
          </table:table-cell>
          <table:table-cell office:value-type="float" office:value="3.99">
            <text:p>3.99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06">
            <text:p>1.5406</text:p>
          </table:table-cell>
          <table:table-cell office:value-type="float" office:value="104.4641">
            <text:p>104.4641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1">
            <text:p>4.81</text:p>
          </table:table-cell>
          <table:table-cell office:value-type="float" office:value="4.53">
            <text:p>4.5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29">
            <text:p>1.5729</text:p>
          </table:table-cell>
          <table:table-cell office:value-type="float" office:value="102.5295">
            <text:p>102.5295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29">
            <text:p>5.29</text:p>
          </table:table-cell>
          <table:table-cell office:value-type="float" office:value="4.91">
            <text:p>4.9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58">
            <text:p>1.5958</text:p>
          </table:table-cell>
          <table:table-cell office:value-type="float" office:value="102.6595">
            <text:p>102.6595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5">
            <text:p>15.75</text:p>
          </table:table-cell>
          <table:table-cell office:value-type="float" office:value="13.22">
            <text:p>13.2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72">
            <text:p>1.7572</text:p>
          </table:table-cell>
          <table:table-cell office:value-type="float" office:value="106.7235">
            <text:p>106.7235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2">
            <text:p>5.82</text:p>
          </table:table-cell>
          <table:table-cell office:value-type="float" office:value="5.46">
            <text:p>5.4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29">
            <text:p>1.6129</text:p>
          </table:table-cell>
          <table:table-cell office:value-type="float" office:value="101.4413">
            <text:p>101.4413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29">
            <text:p>6.29</text:p>
          </table:table-cell>
          <table:table-cell office:value-type="float" office:value="5.84">
            <text:p>5.8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7">
            <text:p>1.6237</text:p>
          </table:table-cell>
          <table:table-cell office:value-type="float" office:value="100.7462">
            <text:p>100.7462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67">
            <text:p>16.67</text:p>
          </table:table-cell>
          <table:table-cell office:value-type="float" office:value="13.94">
            <text:p>13.9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74">
            <text:p>1.7674</text:p>
          </table:table-cell>
          <table:table-cell office:value-type="float" office:value="105.118">
            <text:p>105.118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6:33:39+08:00</meta:creation-date>
    <dc:date>2024-04-26T16:33:39+08:00</dc:date>
    <dc:title>Untitled Spreadsheet</dc:title>
    <dc:description/>
    <dc:subject/>
    <meta:keyword/>
    <meta:user-defined meta:name="Company"/>
    <meta:user-defined meta:name="category"/>
  </office:meta>
</office:document-meta>
</file>