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4/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72">
            <text:p>6.72</text:p>
          </table:table-cell>
          <table:table-cell office:value-type="float" office:value="6.2">
            <text:p>6.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97">
            <text:p>1.6097</text:p>
          </table:table-cell>
          <table:table-cell office:value-type="float" office:value="103.2519">
            <text:p>103.2519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83">
            <text:p>16.83</text:p>
          </table:table-cell>
          <table:table-cell office:value-type="float" office:value="14.2">
            <text:p>14.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92">
            <text:p>1.7592</text:p>
          </table:table-cell>
          <table:table-cell office:value-type="float" office:value="103.4785">
            <text:p>103.4785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27">
            <text:p>7.27</text:p>
          </table:table-cell>
          <table:table-cell office:value-type="float" office:value="6.67">
            <text:p>6.6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12">
            <text:p>1.6212</text:p>
          </table:table-cell>
          <table:table-cell office:value-type="float" office:value="101.7236">
            <text:p>101.7236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32">
            <text:p>17.32</text:p>
          </table:table-cell>
          <table:table-cell office:value-type="float" office:value="14.53">
            <text:p>14.5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55">
            <text:p>1.7655</text:p>
          </table:table-cell>
          <table:table-cell office:value-type="float" office:value="101.6182">
            <text:p>101.6182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08">
            <text:p>7.08</text:p>
          </table:table-cell>
          <table:table-cell office:value-type="float" office:value="6.51">
            <text:p>6.5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8">
            <text:p>1.618</text:p>
          </table:table-cell>
          <table:table-cell office:value-type="float" office:value="100.8754">
            <text:p>100.8754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73">
            <text:p>7.73</text:p>
          </table:table-cell>
          <table:table-cell office:value-type="float" office:value="7.18">
            <text:p>7.1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1">
            <text:p>1.631</text:p>
          </table:table-cell>
          <table:table-cell office:value-type="float" office:value="99.9543">
            <text:p>99.9543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">
            <text:p>17.8</text:p>
          </table:table-cell>
          <table:table-cell office:value-type="float" office:value="15.12">
            <text:p>15.1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18">
            <text:p>1.7718</text:p>
          </table:table-cell>
          <table:table-cell office:value-type="float" office:value="99.66759999999999">
            <text:p>99.66759999999999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289999999999999">
            <text:p>8.289999999999999</text:p>
          </table:table-cell>
          <table:table-cell office:value-type="float" office:value="7.65">
            <text:p>7.6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25">
            <text:p>1.6425</text:p>
          </table:table-cell>
          <table:table-cell office:value-type="float" office:value="98.90130000000001">
            <text:p>98.90130000000001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33">
            <text:p>18.33</text:p>
          </table:table-cell>
          <table:table-cell office:value-type="float" office:value="15.51">
            <text:p>15.5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87">
            <text:p>1.7787</text:p>
          </table:table-cell>
          <table:table-cell office:value-type="float" office:value="97.61109999999999">
            <text:p>97.61109999999999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89">
            <text:p>7.89</text:p>
          </table:table-cell>
          <table:table-cell office:value-type="float" office:value="7.33">
            <text:p>7.3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4">
            <text:p>1.634</text:p>
          </table:table-cell>
          <table:table-cell office:value-type="float" office:value="99.9325">
            <text:p>99.9325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">
            <text:p>3.7</text:p>
          </table:table-cell>
          <table:table-cell office:value-type="float" office:value="3.57">
            <text:p>3.5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73">
            <text:p>1.5073</text:p>
          </table:table-cell>
          <table:table-cell office:value-type="float" office:value="99.52460000000001">
            <text:p>99.52460000000001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76">
            <text:p>8.76</text:p>
          </table:table-cell>
          <table:table-cell office:value-type="float" office:value="8.1">
            <text:p>8.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22">
            <text:p>1.6522</text:p>
          </table:table-cell>
          <table:table-cell office:value-type="float" office:value="98.7666">
            <text:p>98.7666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84">
            <text:p>18.84</text:p>
          </table:table-cell>
          <table:table-cell office:value-type="float" office:value="15.87">
            <text:p>15.8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38">
            <text:p>1.7838</text:p>
          </table:table-cell>
          <table:table-cell office:value-type="float" office:value="99.46080000000001">
            <text:p>99.46080000000001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25">
            <text:p>9.25</text:p>
          </table:table-cell>
          <table:table-cell office:value-type="float" office:value="8.289999999999999">
            <text:p>8.28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05">
            <text:p>1.6605</text:p>
          </table:table-cell>
          <table:table-cell office:value-type="float" office:value="102.8858">
            <text:p>102.8858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27">
            <text:p>19.27</text:p>
          </table:table-cell>
          <table:table-cell office:value-type="float" office:value="15.24">
            <text:p>15.24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37">
            <text:p>1.7837</text:p>
          </table:table-cell>
          <table:table-cell office:value-type="float" office:value="111.5895">
            <text:p>111.5895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">
            <text:p>8.9</text:p>
          </table:table-cell>
          <table:table-cell office:value-type="float" office:value="8.17">
            <text:p>8.1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44">
            <text:p>1.6544</text:p>
          </table:table-cell>
          <table:table-cell office:value-type="float" office:value="100.7842">
            <text:p>100.7842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76">
            <text:p>9.76</text:p>
          </table:table-cell>
          <table:table-cell office:value-type="float" office:value="8.789999999999999">
            <text:p>8.78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99">
            <text:p>1.6699</text:p>
          </table:table-cell>
          <table:table-cell office:value-type="float" office:value="102.9468">
            <text:p>102.9468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84">
            <text:p>19.84</text:p>
          </table:table-cell>
          <table:table-cell office:value-type="float" office:value="16.16">
            <text:p>16.1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3">
            <text:p>1.793</text:p>
          </table:table-cell>
          <table:table-cell office:value-type="float" office:value="105.4975">
            <text:p>105.4975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">
            <text:p>10</text:p>
          </table:table-cell>
          <table:table-cell office:value-type="float" office:value="9.07">
            <text:p>9.0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45">
            <text:p>1.6745</text:p>
          </table:table-cell>
          <table:table-cell office:value-type="float" office:value="101.8314">
            <text:p>101.8314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09">
            <text:p>20.09</text:p>
          </table:table-cell>
          <table:table-cell office:value-type="float" office:value="16.22">
            <text:p>16.2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7">
            <text:p>1.797</text:p>
          </table:table-cell>
          <table:table-cell office:value-type="float" office:value="103.3955">
            <text:p>103.3955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26">
            <text:p>10.26</text:p>
          </table:table-cell>
          <table:table-cell office:value-type="float" office:value="9.06">
            <text:p>9.0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8">
            <text:p>1.678</text:p>
          </table:table-cell>
          <table:table-cell office:value-type="float" office:value="104.1787">
            <text:p>104.1787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27">
            <text:p>20.27</text:p>
          </table:table-cell>
          <table:table-cell office:value-type="float" office:value="16.13">
            <text:p>16.1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74">
            <text:p>1.7974</text:p>
          </table:table-cell>
          <table:table-cell office:value-type="float" office:value="107.6284">
            <text:p>107.6284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42">
            <text:p>0.42</text:p>
          </table:table-cell>
          <table:table-cell office:value-type="float" office:value="0.41">
            <text:p>0.4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78">
            <text:p>1.3378</text:p>
          </table:table-cell>
          <table:table-cell office:value-type="float" office:value="100.1163">
            <text:p>100.1163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43">
            <text:p>10.43</text:p>
          </table:table-cell>
          <table:table-cell office:value-type="float" office:value="9.18">
            <text:p>9.18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02">
            <text:p>1.6802</text:p>
          </table:table-cell>
          <table:table-cell office:value-type="float" office:value="105.4071">
            <text:p>105.4071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59">
            <text:p>20.59</text:p>
          </table:table-cell>
          <table:table-cell office:value-type="float" office:value="16.43">
            <text:p>16.4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13">
            <text:p>1.8013</text:p>
          </table:table-cell>
          <table:table-cell office:value-type="float" office:value="107.6561">
            <text:p>107.6561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74">
            <text:p>10.74</text:p>
          </table:table-cell>
          <table:table-cell office:value-type="float" office:value="9.58">
            <text:p>9.5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6">
            <text:p>1.686</text:p>
          </table:table-cell>
          <table:table-cell office:value-type="float" office:value="103.0587">
            <text:p>103.0587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">
            <text:p>20.8</text:p>
          </table:table-cell>
          <table:table-cell office:value-type="float" office:value="16.51">
            <text:p>16.5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31">
            <text:p>1.8031</text:p>
          </table:table-cell>
          <table:table-cell office:value-type="float" office:value="109.844">
            <text:p>109.844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88">
            <text:p>0.88</text:p>
          </table:table-cell>
          <table:table-cell office:value-type="float" office:value="0.87">
            <text:p>0.8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29">
            <text:p>1.3729</text:p>
          </table:table-cell>
          <table:table-cell office:value-type="float" office:value="100.2177">
            <text:p>100.2177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0.97">
            <text:p>10.97</text:p>
          </table:table-cell>
          <table:table-cell office:value-type="float" office:value="9.76">
            <text:p>9.7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9">
            <text:p>1.689</text:p>
          </table:table-cell>
          <table:table-cell office:value-type="float" office:value="104.3324">
            <text:p>104.3324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05">
            <text:p>21.05</text:p>
          </table:table-cell>
          <table:table-cell office:value-type="float" office:value="16.4">
            <text:p>16.4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63">
            <text:p>1.8063</text:p>
          </table:table-cell>
          <table:table-cell office:value-type="float" office:value="109.8849">
            <text:p>109.8849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29">
            <text:p>21.29</text:p>
          </table:table-cell>
          <table:table-cell office:value-type="float" office:value="16.77">
            <text:p>16.77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03">
            <text:p>1.8103</text:p>
          </table:table-cell>
          <table:table-cell office:value-type="float" office:value="107.7072">
            <text:p>107.7072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38">
            <text:p>1.38</text:p>
          </table:table-cell>
          <table:table-cell office:value-type="float" office:value="1.35">
            <text:p>1.3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63">
            <text:p>1.4063</text:p>
          </table:table-cell>
          <table:table-cell office:value-type="float" office:value="99.6172">
            <text:p>99.6172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">
            <text:p>11.5</text:p>
          </table:table-cell>
          <table:table-cell office:value-type="float" office:value="10.26">
            <text:p>10.2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8">
            <text:p>1.698</text:p>
          </table:table-cell>
          <table:table-cell office:value-type="float" office:value="100.5357">
            <text:p>100.5357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74">
            <text:p>11.74</text:p>
          </table:table-cell>
          <table:table-cell office:value-type="float" office:value="10.68">
            <text:p>10.6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3">
            <text:p>1.703</text:p>
          </table:table-cell>
          <table:table-cell office:value-type="float" office:value="96.53440000000001">
            <text:p>96.53440000000001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85">
            <text:p>1.85</text:p>
          </table:table-cell>
          <table:table-cell office:value-type="float" office:value="1.82">
            <text:p>1.8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39">
            <text:p>1.4339</text:p>
          </table:table-cell>
          <table:table-cell office:value-type="float" office:value="98.7564">
            <text:p>98.7564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1.95">
            <text:p>11.95</text:p>
          </table:table-cell>
          <table:table-cell office:value-type="float" office:value="10.96">
            <text:p>10.96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64">
            <text:p>1.7064</text:p>
          </table:table-cell>
          <table:table-cell office:value-type="float" office:value="95.10339999999999">
            <text:p>95.10339999999999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06">
            <text:p>22.06</text:p>
          </table:table-cell>
          <table:table-cell office:value-type="float" office:value="18.02">
            <text:p>18.0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64">
            <text:p>1.8264</text:p>
          </table:table-cell>
          <table:table-cell office:value-type="float" office:value="96.3676">
            <text:p>96.3676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23">
            <text:p>12.23</text:p>
          </table:table-cell>
          <table:table-cell office:value-type="float" office:value="11.17">
            <text:p>11.1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07">
            <text:p>1.7107</text:p>
          </table:table-cell>
          <table:table-cell office:value-type="float" office:value="93.58459999999999">
            <text:p>93.58459999999999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28">
            <text:p>22.28</text:p>
          </table:table-cell>
          <table:table-cell office:value-type="float" office:value="18.63">
            <text:p>18.6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21">
            <text:p>1.8321</text:p>
          </table:table-cell>
          <table:table-cell office:value-type="float" office:value="91.6987">
            <text:p>91.6987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37">
            <text:p>2.37</text:p>
          </table:table-cell>
          <table:table-cell office:value-type="float" office:value="2.31">
            <text:p>2.3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78">
            <text:p>1.4578</text:p>
          </table:table-cell>
          <table:table-cell office:value-type="float" office:value="98.0758">
            <text:p>98.0758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58">
            <text:p>22.58</text:p>
          </table:table-cell>
          <table:table-cell office:value-type="float" office:value="17.99">
            <text:p>17.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01">
            <text:p>1.8301</text:p>
          </table:table-cell>
          <table:table-cell office:value-type="float" office:value="103.1159">
            <text:p>103.1159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82">
            <text:p>12.82</text:p>
          </table:table-cell>
          <table:table-cell office:value-type="float" office:value="11.37">
            <text:p>11.3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52">
            <text:p>1.7152</text:p>
          </table:table-cell>
          <table:table-cell office:value-type="float" office:value="100.3952">
            <text:p>100.3952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85">
            <text:p>2.85</text:p>
          </table:table-cell>
          <table:table-cell office:value-type="float" office:value="2.77">
            <text:p>2.7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52">
            <text:p>1.4752</text:p>
          </table:table-cell>
          <table:table-cell office:value-type="float" office:value="99.0296">
            <text:p>99.0296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08">
            <text:p>23.08</text:p>
          </table:table-cell>
          <table:table-cell office:value-type="float" office:value="18.31">
            <text:p>18.3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86">
            <text:p>1.8386</text:p>
          </table:table-cell>
          <table:table-cell office:value-type="float" office:value="100.6792">
            <text:p>100.6792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1">
            <text:p>13.31</text:p>
          </table:table-cell>
          <table:table-cell office:value-type="float" office:value="11.82">
            <text:p>11.8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23">
            <text:p>1.7223</text:p>
          </table:table-cell>
          <table:table-cell office:value-type="float" office:value="97.3724">
            <text:p>97.3724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">
            <text:p>3.4</text:p>
          </table:table-cell>
          <table:table-cell office:value-type="float" office:value="3.29">
            <text:p>3.2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53">
            <text:p>1.4953</text:p>
          </table:table-cell>
          <table:table-cell office:value-type="float" office:value="98.3674">
            <text:p>98.3674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58">
            <text:p>23.58</text:p>
          </table:table-cell>
          <table:table-cell office:value-type="float" office:value="19.18">
            <text:p>19.1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488">
            <text:p>1.8488</text:p>
          </table:table-cell>
          <table:table-cell office:value-type="float" office:value="95.751">
            <text:p>95.751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79">
            <text:p>3.79</text:p>
          </table:table-cell>
          <table:table-cell office:value-type="float" office:value="3.67">
            <text:p>3.6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12">
            <text:p>1.5112</text:p>
          </table:table-cell>
          <table:table-cell office:value-type="float" office:value="98.13079999999999">
            <text:p>98.13079999999999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88">
            <text:p>13.88</text:p>
          </table:table-cell>
          <table:table-cell office:value-type="float" office:value="12.46">
            <text:p>12.4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97">
            <text:p>1.7297</text:p>
          </table:table-cell>
          <table:table-cell office:value-type="float" office:value="95.65470000000001">
            <text:p>95.65470000000001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06">
            <text:p>24.06</text:p>
          </table:table-cell>
          <table:table-cell office:value-type="float" office:value="19.54">
            <text:p>19.54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58">
            <text:p>1.858</text:p>
          </table:table-cell>
          <table:table-cell office:value-type="float" office:value="93.1048">
            <text:p>93.1048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2">
            <text:p>4.12</text:p>
          </table:table-cell>
          <table:table-cell office:value-type="float" office:value="3.97">
            <text:p>3.97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69">
            <text:p>1.5269</text:p>
          </table:table-cell>
          <table:table-cell office:value-type="float" office:value="97.417">
            <text:p>97.417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">
            <text:p>14.4</text:p>
          </table:table-cell>
          <table:table-cell office:value-type="float" office:value="13">
            <text:p>1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72">
            <text:p>1.7372</text:p>
          </table:table-cell>
          <table:table-cell office:value-type="float" office:value="92.25539999999999">
            <text:p>92.25539999999999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48">
            <text:p>4.48</text:p>
          </table:table-cell>
          <table:table-cell office:value-type="float" office:value="4.32">
            <text:p>4.32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38">
            <text:p>1.5438</text:p>
          </table:table-cell>
          <table:table-cell office:value-type="float" office:value="97.1276">
            <text:p>97.1276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54">
            <text:p>24.54</text:p>
          </table:table-cell>
          <table:table-cell office:value-type="float" office:value="20.24">
            <text:p>20.2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674">
            <text:p>1.8674</text:p>
          </table:table-cell>
          <table:table-cell office:value-type="float" office:value="90.3742">
            <text:p>90.3742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76">
            <text:p>14.76</text:p>
          </table:table-cell>
          <table:table-cell office:value-type="float" office:value="13.35">
            <text:p>13.3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13">
            <text:p>1.7413</text:p>
          </table:table-cell>
          <table:table-cell office:value-type="float" office:value="92.0389">
            <text:p>92.0389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">
            <text:p>4.8</text:p>
          </table:table-cell>
          <table:table-cell office:value-type="float" office:value="4.65">
            <text:p>4.6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83">
            <text:p>1.5583</text:p>
          </table:table-cell>
          <table:table-cell office:value-type="float" office:value="96.288">
            <text:p>96.288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85">
            <text:p>14.85</text:p>
          </table:table-cell>
          <table:table-cell office:value-type="float" office:value="13.45">
            <text:p>13.4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23">
            <text:p>1.7423</text:p>
          </table:table-cell>
          <table:table-cell office:value-type="float" office:value="91.98">
            <text:p>91.98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06">
            <text:p>25.06</text:p>
          </table:table-cell>
          <table:table-cell office:value-type="float" office:value="20.98">
            <text:p>20.9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801">
            <text:p>1.8801</text:p>
          </table:table-cell>
          <table:table-cell office:value-type="float" office:value="85.021">
            <text:p>85.021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17">
            <text:p>5.17</text:p>
          </table:table-cell>
          <table:table-cell office:value-type="float" office:value="4.99">
            <text:p>4.9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24">
            <text:p>1.5724</text:p>
          </table:table-cell>
          <table:table-cell office:value-type="float" office:value="95.3331">
            <text:p>95.3331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22">
            <text:p>0.22</text:p>
          </table:table-cell>
          <table:table-cell office:value-type="float" office:value="0.22">
            <text:p>0.2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float" office:value="99.8438">
            <text:p>99.843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12">
            <text:p>1.3212</text:p>
          </table:table-cell>
          <table:table-cell office:value-type="float" office:value="99.8169">
            <text:p>99.8169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36">
            <text:p>15.36</text:p>
          </table:table-cell>
          <table:table-cell office:value-type="float" office:value="14.17">
            <text:p>14.1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05">
            <text:p>1.7505</text:p>
          </table:table-cell>
          <table:table-cell office:value-type="float" office:value="86.6225">
            <text:p>86.6225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47">
            <text:p>5.47</text:p>
          </table:table-cell>
          <table:table-cell office:value-type="float" office:value="5.29">
            <text:p>5.2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22">
            <text:p>1.5822</text:p>
          </table:table-cell>
          <table:table-cell office:value-type="float" office:value="95.0232">
            <text:p>95.0232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54">
            <text:p>25.54</text:p>
          </table:table-cell>
          <table:table-cell office:value-type="float" office:value="21.75">
            <text:p>21.7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908">
            <text:p>1.8908</text:p>
          </table:table-cell>
          <table:table-cell office:value-type="float" office:value="82.08620000000001">
            <text:p>82.08620000000001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1">
            <text:p>0.71</text:p>
          </table:table-cell>
          <table:table-cell office:value-type="float" office:value="0.7">
            <text:p>0.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03">
            <text:p>1.3603</text:p>
          </table:table-cell>
          <table:table-cell office:value-type="float" office:value="99.39749999999999">
            <text:p>99.39749999999999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73">
            <text:p>15.73</text:p>
          </table:table-cell>
          <table:table-cell office:value-type="float" office:value="14.52">
            <text:p>14.5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47">
            <text:p>1.7547</text:p>
          </table:table-cell>
          <table:table-cell office:value-type="float" office:value="86.2942">
            <text:p>86.2942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82">
            <text:p>5.82</text:p>
          </table:table-cell>
          <table:table-cell office:value-type="float" office:value="5.66">
            <text:p>5.6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26">
            <text:p>1.5926</text:p>
          </table:table-cell>
          <table:table-cell office:value-type="float" office:value="93.96980000000001">
            <text:p>93.96980000000001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87">
            <text:p>15.87</text:p>
          </table:table-cell>
          <table:table-cell office:value-type="float" office:value="14.95">
            <text:p>14.9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81">
            <text:p>1.7581</text:p>
          </table:table-cell>
          <table:table-cell office:value-type="float" office:value="82.70910000000001">
            <text:p>82.70910000000001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04">
            <text:p>26.04</text:p>
          </table:table-cell>
          <table:table-cell office:value-type="float" office:value="22.68">
            <text:p>22.6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051">
            <text:p>1.9051</text:p>
          </table:table-cell>
          <table:table-cell office:value-type="float" office:value="76.4563">
            <text:p>76.4563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13">
            <text:p>6.13</text:p>
          </table:table-cell>
          <table:table-cell office:value-type="float" office:value="5.95">
            <text:p>5.95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07">
            <text:p>1.6007</text:p>
          </table:table-cell>
          <table:table-cell office:value-type="float" office:value="92.90170000000001">
            <text:p>92.90170000000001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22">
            <text:p>1.22</text:p>
          </table:table-cell>
          <table:table-cell office:value-type="float" office:value="1.2">
            <text:p>1.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38">
            <text:p>1.38</text:p>
          </table:table-cell>
          <table:table-cell office:value-type="float" office:value="98.6374">
            <text:p>98.6374</text:p>
          </table:table-cell>
          <table:table-cell office:value-type="float" office:value="1.35">
            <text:p>1.35</text:p>
          </table:table-cell>
          <table:table-cell office:value-type="float" office:value="98.67319999999999">
            <text:p>98.6731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66">
            <text:p>1.3966</text:p>
          </table:table-cell>
          <table:table-cell office:value-type="float" office:value="98.6177">
            <text:p>98.6177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">
            <text:p>16.4</text:p>
          </table:table-cell>
          <table:table-cell office:value-type="float" office:value="15.37">
            <text:p>15.3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44">
            <text:p>1.7644</text:p>
          </table:table-cell>
          <table:table-cell office:value-type="float" office:value="82.133">
            <text:p>82.133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47">
            <text:p>6.47</text:p>
          </table:table-cell>
          <table:table-cell office:value-type="float" office:value="6.31">
            <text:p>6.3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89">
            <text:p>1.6089</text:p>
          </table:table-cell>
          <table:table-cell office:value-type="float" office:value="91.7163">
            <text:p>91.7163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59">
            <text:p>26.59</text:p>
          </table:table-cell>
          <table:table-cell office:value-type="float" office:value="24.48">
            <text:p>24.48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242">
            <text:p>1.9242</text:p>
          </table:table-cell>
          <table:table-cell office:value-type="float" office:value="67.99250000000001">
            <text:p>67.99250000000001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62">
            <text:p>1.62</text:p>
          </table:table-cell>
          <table:table-cell office:value-type="float" office:value="1.59">
            <text:p>1.59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1">
            <text:p>1.421</text:p>
          </table:table-cell>
          <table:table-cell office:value-type="float" office:value="97.9419">
            <text:p>97.9419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68">
            <text:p>16.68</text:p>
          </table:table-cell>
          <table:table-cell office:value-type="float" office:value="15.82">
            <text:p>15.82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86">
            <text:p>1.7686</text:p>
          </table:table-cell>
          <table:table-cell office:value-type="float" office:value="80.0254">
            <text:p>80.0254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2">
            <text:p>1.72</text:p>
          </table:table-cell>
          <table:table-cell office:value-type="float" office:value="1.69">
            <text:p>1.6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65">
            <text:p>1.4265</text:p>
          </table:table-cell>
          <table:table-cell office:value-type="float" office:value="98.0193">
            <text:p>98.0193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76">
            <text:p>16.76</text:p>
          </table:table-cell>
          <table:table-cell office:value-type="float" office:value="15.73">
            <text:p>15.7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86">
            <text:p>1.7686</text:p>
          </table:table-cell>
          <table:table-cell office:value-type="float" office:value="81.73739999999999">
            <text:p>81.73739999999999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83">
            <text:p>6.83</text:p>
          </table:table-cell>
          <table:table-cell office:value-type="float" office:value="6.66">
            <text:p>6.6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66">
            <text:p>1.6166</text:p>
          </table:table-cell>
          <table:table-cell office:value-type="float" office:value="91.2353">
            <text:p>91.2353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83">
            <text:p>26.83</text:p>
          </table:table-cell>
          <table:table-cell office:value-type="float" office:value="23.84">
            <text:p>23.8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239">
            <text:p>1.9239</text:p>
          </table:table-cell>
          <table:table-cell office:value-type="float" office:value="72.9731">
            <text:p>72.9731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07">
            <text:p>17.07</text:p>
          </table:table-cell>
          <table:table-cell office:value-type="float" office:value="15.75">
            <text:p>15.7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13">
            <text:p>1.7713</text:p>
          </table:table-cell>
          <table:table-cell office:value-type="float" office:value="83.24120000000001">
            <text:p>83.24120000000001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16">
            <text:p>7.16</text:p>
          </table:table-cell>
          <table:table-cell office:value-type="float" office:value="6.94">
            <text:p>6.9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3">
            <text:p>1.623</text:p>
          </table:table-cell>
          <table:table-cell office:value-type="float" office:value="91.6289">
            <text:p>91.6289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26">
            <text:p>2.26</text:p>
          </table:table-cell>
          <table:table-cell office:value-type="float" office:value="2.22">
            <text:p>2.2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34">
            <text:p>1.4534</text:p>
          </table:table-cell>
          <table:table-cell office:value-type="float" office:value="97.3468">
            <text:p>97.3468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43">
            <text:p>17.43</text:p>
          </table:table-cell>
          <table:table-cell office:value-type="float" office:value="16.28">
            <text:p>16.2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67">
            <text:p>1.7767</text:p>
          </table:table-cell>
          <table:table-cell office:value-type="float" office:value="81.0093">
            <text:p>81.0093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49">
            <text:p>7.49</text:p>
          </table:table-cell>
          <table:table-cell office:value-type="float" office:value="7.23">
            <text:p>7.2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93">
            <text:p>1.6293</text:p>
          </table:table-cell>
          <table:table-cell office:value-type="float" office:value="92.09739999999999">
            <text:p>92.09739999999999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55">
            <text:p>17.55</text:p>
          </table:table-cell>
          <table:table-cell office:value-type="float" office:value="16.22">
            <text:p>16.2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71">
            <text:p>1.7771</text:p>
          </table:table-cell>
          <table:table-cell office:value-type="float" office:value="82.76179999999999">
            <text:p>82.76179999999999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66">
            <text:p>27.66</text:p>
          </table:table-cell>
          <table:table-cell office:value-type="float" office:value="22.91">
            <text:p>22.9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309">
            <text:p>1.9309</text:p>
          </table:table-cell>
          <table:table-cell office:value-type="float" office:value="82.8523">
            <text:p>82.8523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03">
            <text:p>7.03</text:p>
          </table:table-cell>
          <table:table-cell office:value-type="float" office:value="6.81">
            <text:p>6.8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05">
            <text:p>1.6205</text:p>
          </table:table-cell>
          <table:table-cell office:value-type="float" office:value="91.7871">
            <text:p>91.7871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2">
            <text:p>4.32</text:p>
          </table:table-cell>
          <table:table-cell office:value-type="float" office:value="4.23">
            <text:p>4.2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73">
            <text:p>1.5373</text:p>
          </table:table-cell>
          <table:table-cell office:value-type="float" office:value="94.66249999999999">
            <text:p>94.66249999999999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73">
            <text:p>17.73</text:p>
          </table:table-cell>
          <table:table-cell office:value-type="float" office:value="15.89">
            <text:p>15.8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63">
            <text:p>1.7763</text:p>
          </table:table-cell>
          <table:table-cell office:value-type="float" office:value="88.2794">
            <text:p>88.2794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1">
            <text:p>7.81</text:p>
          </table:table-cell>
          <table:table-cell office:value-type="float" office:value="7.51">
            <text:p>7.5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54">
            <text:p>1.6354</text:p>
          </table:table-cell>
          <table:table-cell office:value-type="float" office:value="92.6437">
            <text:p>92.6437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83">
            <text:p>2.83</text:p>
          </table:table-cell>
          <table:table-cell office:value-type="float" office:value="2.77">
            <text:p>2.7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51">
            <text:p>1.4751</text:p>
          </table:table-cell>
          <table:table-cell office:value-type="float" office:value="97.3155">
            <text:p>97.3155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85">
            <text:p>17.85</text:p>
          </table:table-cell>
          <table:table-cell office:value-type="float" office:value="16.17">
            <text:p>16.17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87">
            <text:p>1.7787</text:p>
          </table:table-cell>
          <table:table-cell office:value-type="float" office:value="86.2778">
            <text:p>86.2778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07">
            <text:p>28.07</text:p>
          </table:table-cell>
          <table:table-cell office:value-type="float" office:value="21.01">
            <text:p>21.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231">
            <text:p>1.9231</text:p>
          </table:table-cell>
          <table:table-cell office:value-type="float" office:value="101.6549">
            <text:p>101.6549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16">
            <text:p>3.16</text:p>
          </table:table-cell>
          <table:table-cell office:value-type="float" office:value="3.05">
            <text:p>3.0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">
            <text:p>1.25</text:p>
          </table:table-cell>
          <table:table-cell office:value-type="float" office:value="99.2296">
            <text:p>99.229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62">
            <text:p>1.4862</text:p>
          </table:table-cell>
          <table:table-cell office:value-type="float" office:value="98.50960000000001">
            <text:p>98.50960000000001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18">
            <text:p>8.18</text:p>
          </table:table-cell>
          <table:table-cell office:value-type="float" office:value="7.61">
            <text:p>7.6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1">
            <text:p>1.641</text:p>
          </table:table-cell>
          <table:table-cell office:value-type="float" office:value="97.02930000000001">
            <text:p>97.02930000000001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1">
            <text:p>3.41</text:p>
          </table:table-cell>
          <table:table-cell office:value-type="float" office:value="3.29">
            <text:p>3.2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54">
            <text:p>1.4954</text:p>
          </table:table-cell>
          <table:table-cell office:value-type="float" office:value="99.1879">
            <text:p>99.1879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43">
            <text:p>18.43</text:p>
          </table:table-cell>
          <table:table-cell office:value-type="float" office:value="15.34">
            <text:p>15.3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81">
            <text:p>1.7781</text:p>
          </table:table-cell>
          <table:table-cell office:value-type="float" office:value="101.5076">
            <text:p>101.5076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48">
            <text:p>8.48</text:p>
          </table:table-cell>
          <table:table-cell office:value-type="float" office:value="7.76">
            <text:p>7.7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55">
            <text:p>1.6455</text:p>
          </table:table-cell>
          <table:table-cell office:value-type="float" office:value="100.8167">
            <text:p>100.8167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55">
            <text:p>28.55</text:p>
          </table:table-cell>
          <table:table-cell office:value-type="float" office:value="20.83">
            <text:p>20.8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265">
            <text:p>1.9265</text:p>
          </table:table-cell>
          <table:table-cell office:value-type="float" office:value="109.7716">
            <text:p>109.7716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1">
            <text:p>7.71</text:p>
          </table:table-cell>
          <table:table-cell office:value-type="float" office:value="7.37">
            <text:p>7.3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29">
            <text:p>1.6329</text:p>
          </table:table-cell>
          <table:table-cell office:value-type="float" office:value="93.6527">
            <text:p>93.6527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73">
            <text:p>3.73</text:p>
          </table:table-cell>
          <table:table-cell office:value-type="float" office:value="3.61">
            <text:p>3.6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86">
            <text:p>1.5086</text:p>
          </table:table-cell>
          <table:table-cell office:value-type="float" office:value="98.1686">
            <text:p>98.1686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1">
            <text:p>8.81</text:p>
          </table:table-cell>
          <table:table-cell office:value-type="float" office:value="8.27">
            <text:p>8.2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45">
            <text:p>1.6545</text:p>
          </table:table-cell>
          <table:table-cell office:value-type="float" office:value="95.6897">
            <text:p>95.6897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83">
            <text:p>0.83</text:p>
          </table:table-cell>
          <table:table-cell office:value-type="float" office:value="0.82">
            <text:p>0.8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92">
            <text:p>1.3692</text:p>
          </table:table-cell>
          <table:table-cell office:value-type="float" office:value="99.6972">
            <text:p>99.6972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85">
            <text:p>18.85</text:p>
          </table:table-cell>
          <table:table-cell office:value-type="float" office:value="16.32">
            <text:p>16.3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68">
            <text:p>1.7868</text:p>
          </table:table-cell>
          <table:table-cell office:value-type="float" office:value="93.4558">
            <text:p>93.4558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04">
            <text:p>29.04</text:p>
          </table:table-cell>
          <table:table-cell office:value-type="float" office:value="22.6">
            <text:p>22.6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535">
            <text:p>1.9535</text:p>
          </table:table-cell>
          <table:table-cell office:value-type="float" office:value="90.0196">
            <text:p>90.0196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08">
            <text:p>4.08</text:p>
          </table:table-cell>
          <table:table-cell office:value-type="float" office:value="3.92">
            <text:p>3.9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51">
            <text:p>1.5251</text:p>
          </table:table-cell>
          <table:table-cell office:value-type="float" office:value="97.9367">
            <text:p>97.9367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19999999999999">
            <text:p>9.119999999999999</text:p>
          </table:table-cell>
          <table:table-cell office:value-type="float" office:value="8.48">
            <text:p>8.4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09">
            <text:p>1.6609</text:p>
          </table:table-cell>
          <table:table-cell office:value-type="float" office:value="95.4986">
            <text:p>95.4986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39">
            <text:p>4.39</text:p>
          </table:table-cell>
          <table:table-cell office:value-type="float" office:value="4.21">
            <text:p>4.2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94">
            <text:p>1.5394</text:p>
          </table:table-cell>
          <table:table-cell office:value-type="float" office:value="98.2525">
            <text:p>98.2525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1">
            <text:p>19.41</text:p>
          </table:table-cell>
          <table:table-cell office:value-type="float" office:value="16.62">
            <text:p>16.6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36">
            <text:p>1.7936</text:p>
          </table:table-cell>
          <table:table-cell office:value-type="float" office:value="93.188">
            <text:p>93.188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44">
            <text:p>9.44</text:p>
          </table:table-cell>
          <table:table-cell office:value-type="float" office:value="8.75">
            <text:p>8.75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68">
            <text:p>1.6668</text:p>
          </table:table-cell>
          <table:table-cell office:value-type="float" office:value="96.384">
            <text:p>96.384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57">
            <text:p>29.57</text:p>
          </table:table-cell>
          <table:table-cell office:value-type="float" office:value="22.54">
            <text:p>22.5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602">
            <text:p>1.9602</text:p>
          </table:table-cell>
          <table:table-cell office:value-type="float" office:value="95.3129">
            <text:p>95.3129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10000000000001">
            <text:p>8.710000000000001</text:p>
          </table:table-cell>
          <table:table-cell office:value-type="float" office:value="8.130000000000001">
            <text:p>8.1300000000000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2">
            <text:p>1.652</text:p>
          </table:table-cell>
          <table:table-cell office:value-type="float" office:value="96.7623">
            <text:p>96.7623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">
            <text:p>1.7</text:p>
          </table:table-cell>
          <table:table-cell office:value-type="float" office:value="1.66">
            <text:p>1.6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4">
            <text:p>1.4</text:p>
          </table:table-cell>
          <table:table-cell office:value-type="float" office:value="99.5411">
            <text:p>99.54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51">
            <text:p>1.4251</text:p>
          </table:table-cell>
          <table:table-cell office:value-type="float" office:value="99.4995">
            <text:p>99.4995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73">
            <text:p>19.73</text:p>
          </table:table-cell>
          <table:table-cell office:value-type="float" office:value="16.94">
            <text:p>16.9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84">
            <text:p>1.84</text:p>
          </table:table-cell>
          <table:table-cell office:value-type="float" office:value="92.3622">
            <text:p>92.3622</text:p>
          </table:table-cell>
          <table:table-cell office:value-type="float" office:value="1.74">
            <text:p>1.74</text:p>
          </table:table-cell>
          <table:table-cell office:value-type="float" office:value="93.9464">
            <text:p>93.946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76">
            <text:p>1.7976</text:p>
          </table:table-cell>
          <table:table-cell office:value-type="float" office:value="93.0294">
            <text:p>93.0294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76">
            <text:p>4.76</text:p>
          </table:table-cell>
          <table:table-cell office:value-type="float" office:value="4.58">
            <text:p>4.5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6">
            <text:p>1.556</text:p>
          </table:table-cell>
          <table:table-cell office:value-type="float" office:value="98.03570000000001">
            <text:p>98.03570000000001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3">
            <text:p>9.83</text:p>
          </table:table-cell>
          <table:table-cell office:value-type="float" office:value="9.17">
            <text:p>9.1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">
            <text:p>1.65</text:p>
          </table:table-cell>
          <table:table-cell office:value-type="float" office:value="95.2715">
            <text:p>95.27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43">
            <text:p>1.6743</text:p>
          </table:table-cell>
          <table:table-cell office:value-type="float" office:value="95.05889999999999">
            <text:p>95.05889999999999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5">
            <text:p>5</text:p>
          </table:table-cell>
          <table:table-cell office:value-type="float" office:value="4.77">
            <text:p>4.7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float" office:value="1.575">
            <text:p>1.575</text:p>
          </table:table-cell>
          <table:table-cell office:value-type="float" office:value="100.2386">
            <text:p>100.2386</text:p>
          </table:table-cell>
          <table:table-cell office:value-type="float" office:value="1.5405">
            <text:p>1.5405</text:p>
          </table:table-cell>
          <table:table-cell office:value-type="float" office:value="100.4037">
            <text:p>100.403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47">
            <text:p>1.5647</text:p>
          </table:table-cell>
          <table:table-cell office:value-type="float" office:value="100.288">
            <text:p>100.288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22">
            <text:p>23.2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729">
            <text:p>1.9729</text:p>
          </table:table-cell>
          <table:table-cell office:value-type="float" office:value="92.1786">
            <text:p>92.1786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5">
            <text:p>9.2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7">
            <text:p>1.7</text:p>
          </table:table-cell>
          <table:table-cell office:value-type="float" office:value="97.0343">
            <text:p>97.0343</text:p>
          </table:table-cell>
          <table:table-cell office:value-type="float" office:value="1.66">
            <text:p>1.66</text:p>
          </table:table-cell>
          <table:table-cell office:value-type="float" office:value="97.3938">
            <text:p>97.393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65">
            <text:p>1.6765</text:p>
          </table:table-cell>
          <table:table-cell office:value-type="float" office:value="97.2456">
            <text:p>97.2456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88">
            <text:p>1.88</text:p>
          </table:table-cell>
          <table:table-cell office:value-type="float" office:value="1.85">
            <text:p>1.8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">
            <text:p>1.41</text:p>
          </table:table-cell>
          <table:table-cell office:value-type="float" office:value="99.4727">
            <text:p>99.472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54">
            <text:p>1.4354</text:p>
          </table:table-cell>
          <table:table-cell office:value-type="float" office:value="99.426">
            <text:p>99.426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5">
            <text:p>9.2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75">
            <text:p>1.75</text:p>
          </table:table-cell>
          <table:table-cell office:value-type="float" office:value="96.587">
            <text:p>96.587</text:p>
          </table:table-cell>
          <table:table-cell office:value-type="float" office:value="1.67">
            <text:p>1.67</text:p>
          </table:table-cell>
          <table:table-cell office:value-type="float" office:value="97.3038">
            <text:p>97.303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65">
            <text:p>1.6765</text:p>
          </table:table-cell>
          <table:table-cell office:value-type="float" office:value="97.2456">
            <text:p>97.2456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22">
            <text:p>7.22</text:p>
          </table:table-cell>
          <table:table-cell office:value-type="float" office:value="6.28">
            <text:p>6.28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63">
            <text:p>1.6163</text:p>
          </table:table-cell>
          <table:table-cell office:value-type="float" office:value="113.5873">
            <text:p>113.5873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08">
            <text:p>10.08</text:p>
          </table:table-cell>
          <table:table-cell office:value-type="float" office:value="8.31">
            <text:p>8.31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94">
            <text:p>1.6694</text:p>
          </table:table-cell>
          <table:table-cell office:value-type="float" office:value="120.3134">
            <text:p>120.3134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5600000000000001">
            <text:p>0.5600000000000001</text:p>
          </table:table-cell>
          <table:table-cell office:value-type="float" office:value="0.5600000000000001">
            <text:p>0.5600000000000001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93">
            <text:p>1.3493</text:p>
          </table:table-cell>
          <table:table-cell office:value-type="float" office:value="100.9145">
            <text:p>100.9145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84">
            <text:p>0.84</text:p>
          </table:table-cell>
          <table:table-cell office:value-type="float" office:value="0.82">
            <text:p>0.82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95">
            <text:p>1.3695</text:p>
          </table:table-cell>
          <table:table-cell office:value-type="float" office:value="100.8253">
            <text:p>100.8253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83">
            <text:p>1.83</text:p>
          </table:table-cell>
          <table:table-cell office:value-type="float" office:value="1.79">
            <text:p>1.7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23">
            <text:p>1.4323</text:p>
          </table:table-cell>
          <table:table-cell office:value-type="float" office:value="100.7925">
            <text:p>100.7925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54">
            <text:p>2.54</text:p>
          </table:table-cell>
          <table:table-cell office:value-type="float" office:value="2.44">
            <text:p>2.4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38">
            <text:p>1.4638</text:p>
          </table:table-cell>
          <table:table-cell office:value-type="float" office:value="101.6338">
            <text:p>101.6338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">
            <text:p>2.8</text:p>
          </table:table-cell>
          <table:table-cell office:value-type="float" office:value="2.71">
            <text:p>2.7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33">
            <text:p>1.4733</text:p>
          </table:table-cell>
          <table:table-cell office:value-type="float" office:value="101.4339">
            <text:p>101.4339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56">
            <text:p>3.56</text:p>
          </table:table-cell>
          <table:table-cell office:value-type="float" office:value="3.34">
            <text:p>3.34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98">
            <text:p>1.4998</text:p>
          </table:table-cell>
          <table:table-cell office:value-type="float" office:value="105.1539">
            <text:p>105.1539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">
            <text:p>3.8</text:p>
          </table:table-cell>
          <table:table-cell office:value-type="float" office:value="3.61">
            <text:p>3.61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06">
            <text:p>1.5106</text:p>
          </table:table-cell>
          <table:table-cell office:value-type="float" office:value="103.6273">
            <text:p>103.6273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">
            <text:p>4.3</text:p>
          </table:table-cell>
          <table:table-cell office:value-type="float" office:value="4">
            <text:p>4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34">
            <text:p>1.5334</text:p>
          </table:table-cell>
          <table:table-cell office:value-type="float" office:value="104.5054">
            <text:p>104.5054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1">
            <text:p>4.81</text:p>
          </table:table-cell>
          <table:table-cell office:value-type="float" office:value="4.54">
            <text:p>4.5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64">
            <text:p>1.5564</text:p>
          </table:table-cell>
          <table:table-cell office:value-type="float" office:value="102.6123">
            <text:p>102.6123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">
            <text:p>5.3</text:p>
          </table:table-cell>
          <table:table-cell office:value-type="float" office:value="4.92">
            <text:p>4.9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4">
            <text:p>1.574</text:p>
          </table:table-cell>
          <table:table-cell office:value-type="float" office:value="102.7764">
            <text:p>102.7764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76">
            <text:p>15.76</text:p>
          </table:table-cell>
          <table:table-cell office:value-type="float" office:value="13.23">
            <text:p>13.2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61">
            <text:p>1.7461</text:p>
          </table:table-cell>
          <table:table-cell office:value-type="float" office:value="106.8859">
            <text:p>106.8859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83">
            <text:p>5.83</text:p>
          </table:table-cell>
          <table:table-cell office:value-type="float" office:value="5.47">
            <text:p>5.4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97">
            <text:p>1.5897</text:p>
          </table:table-cell>
          <table:table-cell office:value-type="float" office:value="101.573">
            <text:p>101.573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29">
            <text:p>6.29</text:p>
          </table:table-cell>
          <table:table-cell office:value-type="float" office:value="5.85">
            <text:p>5.8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14">
            <text:p>1.6014</text:p>
          </table:table-cell>
          <table:table-cell office:value-type="float" office:value="100.88">
            <text:p>100.88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67">
            <text:p>16.67</text:p>
          </table:table-cell>
          <table:table-cell office:value-type="float" office:value="13.95">
            <text:p>13.9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68">
            <text:p>1.7568</text:p>
          </table:table-cell>
          <table:table-cell office:value-type="float" office:value="105.2777">
            <text:p>105.2777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4T16:37:37+08:00</meta:creation-date>
    <dc:date>2024-04-24T16:37:37+08:00</dc:date>
    <dc:title>Untitled Spreadsheet</dc:title>
    <dc:description/>
    <dc:subject/>
    <meta:keyword/>
    <meta:user-defined meta:name="Company"/>
    <meta:user-defined meta:name="category"/>
  </office:meta>
</office:document-meta>
</file>