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cs01a">
        <office:forms/>
        <table:table-column table:number-columns-repeated="1024"/>
        <table:table-row>
          <table:table-cell office:value-type="string">
            <text:p>處所成交行情表(買賣斷)&lt;實際值&gt;
Daily Prices &amp; Volume－Outright Purchase &amp; Sales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113/04/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債券
Bonds</text:p>
          </table:table-cell>
          <table:table-cell/>
          <table:table-cell office:value-type="string">
            <text:p>幣別</text:p>
          </table:table-cell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er-Hundred 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office:value-type="string">
            <text:p>與公債殖利率之差異點</text:p>
          </table:table-cell>
          <table:table-cell table:number-columns-repeated="1008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urrency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
Low</text:p>
          </table:table-cell>
          <table:table-cell office:value-type="string">
            <text:p>最高
High</text:p>
          </table:table-cell>
          <table:table-cell office:value-type="string">
            <text:p>加權平均 Averag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Trading Value</text:p>
          </table:table-cell>
          <table:table-cell office:value-type="string">
            <text:p>Trading Face Value</text:p>
          </table:table-cell>
          <table:table-cell office:value-type="string">
            <text:p>No. of Transactions</text:p>
          </table:table-cell>
          <table:table-cell office:value-type="string">
            <text:p>Risk Premium</text:p>
          </table:table-cell>
          <table:table-cell table:number-columns-repeated="1008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TWD</text:p>
          </table:table-cell>
          <table:table-cell office:value-type="float" office:value="15.88">
            <text:p>15.88</text:p>
          </table:table-cell>
          <table:table-cell office:value-type="float" office:value="18.84">
            <text:p>18.84</text:p>
          </table:table-cell>
          <table:table-cell office:value-type="float" office:value="99.27119999999999">
            <text:p>99.27119999999999</text:p>
          </table:table-cell>
          <table:table-cell office:value-type="float" office:value="99.27119999999999">
            <text:p>99.27119999999999</text:p>
          </table:table-cell>
          <table:table-cell office:value-type="float" office:value="99.27119999999999">
            <text:p>99.27119999999999</text:p>
          </table:table-cell>
          <table:table-cell office:value-type="float" office:value="1.7958">
            <text:p>1.7958</text:p>
          </table:table-cell>
          <table:table-cell office:value-type="float" office:value="1.7958">
            <text:p>1.7958</text:p>
          </table:table-cell>
          <table:table-cell office:value-type="float" office:value="1.7958">
            <text:p>1.7958</text:p>
          </table:table-cell>
          <table:table-cell office:value-type="string">
            <text:p>-</text:p>
          </table:table-cell>
          <table:table-cell office:value-type="float" office:value="297813844">
            <text:p>297813844</text:p>
          </table:table-cell>
          <table:table-cell office:value-type="float" office:value="300000000">
            <text:p>30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TWD</text:p>
          </table:table-cell>
          <table:table-cell office:value-type="float" office:value="16.13">
            <text:p>16.13</text:p>
          </table:table-cell>
          <table:table-cell office:value-type="float" office:value="20.28">
            <text:p>20.28</text:p>
          </table:table-cell>
          <table:table-cell office:value-type="float" office:value="107.5337">
            <text:p>107.5337</text:p>
          </table:table-cell>
          <table:table-cell office:value-type="float" office:value="107.5513">
            <text:p>107.5513</text:p>
          </table:table-cell>
          <table:table-cell office:value-type="float" office:value="107.5425">
            <text:p>107.5425</text:p>
          </table:table-cell>
          <table:table-cell office:value-type="float" office:value="1.803">
            <text:p>1.803</text:p>
          </table:table-cell>
          <table:table-cell office:value-type="float" office:value="1.802">
            <text:p>1.802</text:p>
          </table:table-cell>
          <table:table-cell office:value-type="float" office:value="1.8025">
            <text:p>1.8025</text:p>
          </table:table-cell>
          <table:table-cell office:value-type="string">
            <text:p>-</text:p>
          </table:table-cell>
          <table:table-cell office:value-type="float" office:value="430163499">
            <text:p>430163499</text:p>
          </table:table-cell>
          <table:table-cell office:value-type="float" office:value="400000000">
            <text:p>400000000</text:p>
          </table:table-cell>
          <table:table-cell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B50912</text:p>
          </table:table-cell>
          <table:table-cell office:value-type="string">
            <text:p>P13怡華1</text:p>
          </table:table-cell>
          <table:table-cell office:value-type="string">
            <text:p>TWD</text:p>
          </table:table-cell>
          <table:table-cell office:value-type="float" office:value="2.9">
            <text:p>2.9</text:p>
          </table:table-cell>
          <table:table-cell office:value-type="float" office:value="2.99">
            <text:p>2.99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.8">
            <text:p>1.8</text:p>
          </table:table-cell>
          <table:table-cell office:value-type="float" office:value="1.8">
            <text:p>1.8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float" office:value="400000000">
            <text:p>400000000</text:p>
          </table:table-cell>
          <table:table-cell office:value-type="float" office:value="400000000">
            <text:p>400000000</text:p>
          </table:table-cell>
          <table:table-cell office:value-type="float" office:value="2">
            <text:p>2</text:p>
          </table:table-cell>
          <table:table-cell office:value-type="float" office:value="29.73">
            <text:p>29.73</text:p>
          </table:table-cell>
          <table:table-cell table:number-columns-repeated="1008"/>
        </table:table-row>
        <table:table-row>
          <table:table-cell office:value-type="string">
            <text:p>B644D6</text:p>
          </table:table-cell>
          <table:table-cell office:value-type="string">
            <text:p>P13鴻海1B</text:p>
          </table:table-cell>
          <table:table-cell office:value-type="string">
            <text:p>TWD</text:p>
          </table:table-cell>
          <table:table-cell office:value-type="float" office:value="4.45">
            <text:p>4.45</text:p>
          </table:table-cell>
          <table:table-cell office:value-type="float" office:value="4.72">
            <text:p>4.72</text:p>
          </table:table-cell>
          <table:table-cell office:value-type="float" office:value="98.86">
            <text:p>98.86</text:p>
          </table:table-cell>
          <table:table-cell office:value-type="float" office:value="98.8822">
            <text:p>98.8822</text:p>
          </table:table-cell>
          <table:table-cell office:value-type="float" office:value="98.8676">
            <text:p>98.8676</text:p>
          </table:table-cell>
          <table:table-cell office:value-type="float" office:value="2.055">
            <text:p>2.055</text:p>
          </table:table-cell>
          <table:table-cell office:value-type="float" office:value="2.05">
            <text:p>2.05</text:p>
          </table:table-cell>
          <table:table-cell office:value-type="float" office:value="2.0533">
            <text:p>2.0533</text:p>
          </table:table-cell>
          <table:table-cell office:value-type="string">
            <text:p>-</text:p>
          </table:table-cell>
          <table:table-cell office:value-type="float" office:value="593211670">
            <text:p>593211670</text:p>
          </table:table-cell>
          <table:table-cell office:value-type="float" office:value="600000000">
            <text:p>600000000</text:p>
          </table:table-cell>
          <table:table-cell office:value-type="float" office:value="3">
            <text:p>3</text:p>
          </table:table-cell>
          <table:table-cell office:value-type="float" office:value="44.11">
            <text:p>44.11</text:p>
          </table:table-cell>
          <table:table-cell table:number-columns-repeated="1008"/>
        </table:table-row>
        <table:table-row>
          <table:table-cell office:value-type="string">
            <text:p>TWD 合計 Total of TW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5:M8)" office:value-type="float" office:value="1721189013">
            <text:p>1721189013</text:p>
          </table:table-cell>
          <table:table-cell table:formula="of:=SUBTOTAL(9,N5:N8)" office:value-type="float" office:value="1700000000">
            <text:p>1700000000</text:p>
          </table:table-cell>
          <table:table-cell table:formula="of:=SUBTOTAL(9,O5:O8)" office:value-type="float" office:value="8">
            <text:p>8</text:p>
          </table:table-cell>
          <table:table-cell/>
          <table:table-cell table:number-columns-repeated="1008"/>
        </table:table-row>
        <table:table-row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AUD</text:p>
          </table:table-cell>
          <table:table-cell office:value-type="float" office:value="5.96">
            <text:p>5.96</text:p>
          </table:table-cell>
          <table:table-cell office:value-type="float" office:value="7.58">
            <text:p>7.58</text:p>
          </table:table-cell>
          <table:table-cell office:value-type="float" office:value="94.6895">
            <text:p>94.6895</text:p>
          </table:table-cell>
          <table:table-cell office:value-type="float" office:value="94.93980000000001">
            <text:p>94.93980000000001</text:p>
          </table:table-cell>
          <table:table-cell office:value-type="float" office:value="94.81480000000001">
            <text:p>94.81480000000001</text:p>
          </table:table-cell>
          <table:table-cell office:value-type="float" office:value="5.9812">
            <text:p>5.9812</text:p>
          </table:table-cell>
          <table:table-cell office:value-type="float" office:value="5.9379">
            <text:p>5.9379</text:p>
          </table:table-cell>
          <table:table-cell office:value-type="float" office:value="5.9595">
            <text:p>5.9595</text:p>
          </table:table-cell>
          <table:table-cell office:value-type="string">
            <text:p>-</text:p>
          </table:table-cell>
          <table:table-cell office:value-type="float" office:value="75869.75999999999">
            <text:p>75869.75999999999</text:p>
          </table:table-cell>
          <table:table-cell office:value-type="float" office:value="80000">
            <text:p>80000</text:p>
          </table:table-cell>
          <table:table-cell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AUD 合計 Total of AU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10:M10)" office:value-type="float" office:value="75869.75999999999">
            <text:p>75869.75999999999</text:p>
          </table:table-cell>
          <table:table-cell table:formula="of:=SUBTOTAL(9,N10:N10)" office:value-type="float" office:value="80000">
            <text:p>80000</text:p>
          </table:table-cell>
          <table:table-cell table:formula="of:=SUBTOTAL(9,O10:O10)"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USD</text:p>
          </table:table-cell>
          <table:table-cell office:value-type="float" office:value="0">
            <text:p>0</text:p>
          </table:table-cell>
          <table:table-cell office:value-type="float" office:value="4.94">
            <text:p>4.94</text:p>
          </table:table-cell>
          <table:table-cell office:value-type="float" office:value="100.067">
            <text:p>100.067</text:p>
          </table:table-cell>
          <table:table-cell office:value-type="float" office:value="100.067">
            <text:p>100.067</text:p>
          </table:table-cell>
          <table:table-cell office:value-type="float" office:value="100.067">
            <text:p>100.06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0006700">
            <text:p>10006700</text:p>
          </table:table-cell>
          <table:table-cell office:value-type="float" office:value="10000000">
            <text:p>1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USD 合計 Total of US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12:M12)" office:value-type="float" office:value="10006700">
            <text:p>10006700</text:p>
          </table:table-cell>
          <table:table-cell table:formula="of:=SUBTOTAL(9,N12:N12)" office:value-type="float" office:value="10000000">
            <text:p>10000000</text:p>
          </table:table-cell>
          <table:table-cell table:formula="of:=SUBTOTAL(9,O12:O12)"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註 Remark  ：</text:p>
          </table:table-cell>
          <table:table-cell/>
          <table:table-cell office:value-type="string">
            <text:p>自102/02/01起遇公債為發行前交易債券時，成交金額一欄以該期公債之成交面額揭示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 office:value-type="string">
            <text:p>From 2013/02/01 if the Government bond is when-issued bond, the amount of trading value is face valu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cs01b">
        <office:forms/>
        <table:table-column table:number-columns-repeated="1024"/>
        <table:table-row>
          <table:table-cell office:value-type="string">
            <text:p>處所成交行情表(附條件)&lt;實際值&gt;
Daily Prices &amp; Volume－Repo &amp; R-Repo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日期 Date：2024/04/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</text:p>
          </table:table-cell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Days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2-10</text:p>
          </table:table-cell>
          <table:table-cell office:value-type="float" office:value="2.5">
            <text:p>2.5</text:p>
          </table:table-cell>
          <table:table-cell office:value-type="float" office:value="2.5">
            <text:p>2.5</text:p>
          </table:table-cell>
          <table:table-cell office:value-type="float" office:value="2.5">
            <text:p>2.5</text:p>
          </table:table-cell>
          <table:table-cell office:value-type="float" office:value="1500000">
            <text:p>1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2.8">
            <text:p>2.8</text:p>
          </table:table-cell>
          <table:table-cell office:value-type="float" office:value="2.6">
            <text:p>2.6</text:p>
          </table:table-cell>
          <table:table-cell office:value-type="float" office:value="2.7352">
            <text:p>2.7352</text:p>
          </table:table-cell>
          <table:table-cell office:value-type="float" office:value="4301562.61">
            <text:p>4301562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1001722.51">
            <text:p>1001722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7412211.5">
            <text:p>7412211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5:I8)" office:value-type="float" office:value="14215496.62">
            <text:p>14215496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5:I8)" office:value-type="float" office:value="14215496.62">
            <text:p>14215496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1.52">
            <text:p>1.52</text:p>
          </table:table-cell>
          <table:table-cell office:value-type="float" office:value="0.11">
            <text:p>0.11</text:p>
          </table:table-cell>
          <table:table-cell office:value-type="float" office:value="1.0052">
            <text:p>1.0052</text:p>
          </table:table-cell>
          <table:table-cell office:value-type="float" office:value="5350022856">
            <text:p>53500228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1.52">
            <text:p>1.52</text:p>
          </table:table-cell>
          <table:table-cell office:value-type="float" office:value="0.4">
            <text:p>0.4</text:p>
          </table:table-cell>
          <table:table-cell office:value-type="float" office:value="1.2582">
            <text:p>1.2582</text:p>
          </table:table-cell>
          <table:table-cell office:value-type="float" office:value="18797967779">
            <text:p>187979677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4">
            <text:p>1.54</text:p>
          </table:table-cell>
          <table:table-cell office:value-type="float" office:value="0.65">
            <text:p>0.65</text:p>
          </table:table-cell>
          <table:table-cell office:value-type="float" office:value="1.2665">
            <text:p>1.2665</text:p>
          </table:table-cell>
          <table:table-cell office:value-type="float" office:value="9082379255">
            <text:p>90823792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3">
            <text:p>1.53</text:p>
          </table:table-cell>
          <table:table-cell office:value-type="float" office:value="0.57">
            <text:p>0.57</text:p>
          </table:table-cell>
          <table:table-cell office:value-type="float" office:value="1.3816">
            <text:p>1.3816</text:p>
          </table:table-cell>
          <table:table-cell office:value-type="float" office:value="10004436249">
            <text:p>100044362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62">
            <text:p>1.62</text:p>
          </table:table-cell>
          <table:table-cell office:value-type="float" office:value="0.48">
            <text:p>0.48</text:p>
          </table:table-cell>
          <table:table-cell office:value-type="float" office:value="1.3337">
            <text:p>1.3337</text:p>
          </table:table-cell>
          <table:table-cell office:value-type="float" office:value="6030032999">
            <text:p>6030032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1.38">
            <text:p>1.38</text:p>
          </table:table-cell>
          <table:table-cell office:value-type="float" office:value="0.48">
            <text:p>0.48</text:p>
          </table:table-cell>
          <table:table-cell office:value-type="float" office:value="1.3476">
            <text:p>1.3476</text:p>
          </table:table-cell>
          <table:table-cell office:value-type="float" office:value="1313510555">
            <text:p>13135105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1.32">
            <text:p>1.32</text:p>
          </table:table-cell>
          <table:table-cell office:value-type="float" office:value="0.6">
            <text:p>0.6</text:p>
          </table:table-cell>
          <table:table-cell office:value-type="float" office:value="0.9044">
            <text:p>0.9044</text:p>
          </table:table-cell>
          <table:table-cell office:value-type="float" office:value="960485680">
            <text:p>9604856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&gt;180</text:p>
          </table:table-cell>
          <table:table-cell office:value-type="float" office:value="0.82">
            <text:p>0.82</text:p>
          </table:table-cell>
          <table:table-cell office:value-type="float" office:value="0.82">
            <text:p>0.82</text:p>
          </table:table-cell>
          <table:table-cell office:value-type="float" office:value="0.82">
            <text:p>0.82</text:p>
          </table:table-cell>
          <table:table-cell office:value-type="float" office:value="16801968">
            <text:p>168019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48300163810">
            <text:p>483001638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11:I19)" office:value-type="float" office:value="99855801151">
            <text:p>998558011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原始附賣回  Original of R-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2.12">
            <text:p>2.12</text:p>
          </table:table-cell>
          <table:table-cell office:value-type="float" office:value="2.12">
            <text:p>2.12</text:p>
          </table:table-cell>
          <table:table-cell office:value-type="float" office:value="2.12">
            <text:p>2.12</text:p>
          </table:table-cell>
          <table:table-cell office:value-type="float" office:value="24358995">
            <text:p>243589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1.5">
            <text:p>1.5</text:p>
          </table:table-cell>
          <table:table-cell office:value-type="float" office:value="1.39">
            <text:p>1.39</text:p>
          </table:table-cell>
          <table:table-cell office:value-type="float" office:value="1.4572">
            <text:p>1.4572</text:p>
          </table:table-cell>
          <table:table-cell office:value-type="float" office:value="701045386">
            <text:p>701045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">
            <text:p>1.5</text:p>
          </table:table-cell>
          <table:table-cell office:value-type="float" office:value="1.29">
            <text:p>1.29</text:p>
          </table:table-cell>
          <table:table-cell office:value-type="float" office:value="1.367">
            <text:p>1.367</text:p>
          </table:table-cell>
          <table:table-cell office:value-type="float" office:value="1342950000">
            <text:p>13429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3">
            <text:p>1.53</text:p>
          </table:table-cell>
          <table:table-cell office:value-type="float" office:value="1.27">
            <text:p>1.27</text:p>
          </table:table-cell>
          <table:table-cell office:value-type="float" office:value="1.4635">
            <text:p>1.4635</text:p>
          </table:table-cell>
          <table:table-cell office:value-type="float" office:value="6124805324">
            <text:p>61248053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5">
            <text:p>1.5</text:p>
          </table:table-cell>
          <table:table-cell office:value-type="float" office:value="1.5">
            <text:p>1.5</text:p>
          </table:table-cell>
          <table:table-cell office:value-type="float" office:value="1.5">
            <text:p>1.5</text:p>
          </table:table-cell>
          <table:table-cell office:value-type="float" office:value="301322019">
            <text:p>3013220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2.12">
            <text:p>2.12</text:p>
          </table:table-cell>
          <table:table-cell office:value-type="float" office:value="2.12">
            <text:p>2.12</text:p>
          </table:table-cell>
          <table:table-cell office:value-type="float" office:value="2.12">
            <text:p>2.12</text:p>
          </table:table-cell>
          <table:table-cell office:value-type="float" office:value="608635528">
            <text:p>6086355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到期  Date of R-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7739428627">
            <text:p>77394286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 小計 Subtotal of R-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21:I27)" office:value-type="float" office:value="16842545879">
            <text:p>168425458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 合計 Total of TW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11:I27)" office:value-type="float" office:value="216554148181">
            <text:p>2165541481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2-10</text:p>
          </table:table-cell>
          <table:table-cell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float" office:value="1157625">
            <text:p>11576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35">
            <text:p>5.35</text:p>
          </table:table-cell>
          <table:table-cell office:value-type="float" office:value="5.15">
            <text:p>5.15</text:p>
          </table:table-cell>
          <table:table-cell office:value-type="float" office:value="5.2635">
            <text:p>5.2635</text:p>
          </table:table-cell>
          <table:table-cell office:value-type="float" office:value="1669118.63">
            <text:p>1669118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14660950">
            <text:p>146609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30:I32)" office:value-type="float" office:value="17487693.63">
            <text:p>17487693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30:I32)" office:value-type="float" office:value="17487693.63">
            <text:p>17487693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如</meta:initial-creator>
    <dc:creator>楊惠如</dc:creator>
    <meta:creation-date>2024-04-22T17:22:58+08:00</meta:creation-date>
    <dc:date>2024-04-22T17:22:58+08:00</dc:date>
    <dc:title>Untitled Spreadsheet</dc:title>
    <dc:description/>
    <dc:subject/>
    <meta:keyword/>
    <meta:user-defined meta:name="Company"/>
    <meta:user-defined meta:name="category"/>
  </office:meta>
</office:document-meta>
</file>