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TWD</text:p>
          </table:table-cell>
          <table:table-cell office:value-type="float" office:value="3.68">
            <text:p>3.68</text:p>
          </table:table-cell>
          <table:table-cell office:value-type="float" office:value="3.79">
            <text:p>3.79</text:p>
          </table:table-cell>
          <table:table-cell office:value-type="float" office:value="98.7863">
            <text:p>98.7863</text:p>
          </table:table-cell>
          <table:table-cell office:value-type="float" office:value="98.7863">
            <text:p>98.7863</text:p>
          </table:table-cell>
          <table:table-cell office:value-type="float" office:value="98.7863">
            <text:p>98.7863</text:p>
          </table:table-cell>
          <table:table-cell office:value-type="float" office:value="1.33">
            <text:p>1.33</text:p>
          </table:table-cell>
          <table:table-cell office:value-type="float" office:value="1.33">
            <text:p>1.33</text:p>
          </table:table-cell>
          <table:table-cell office:value-type="float" office:value="1.33">
            <text:p>1.33</text:p>
          </table:table-cell>
          <table:table-cell office:value-type="string">
            <text:p>-</text:p>
          </table:table-cell>
          <table:table-cell office:value-type="float" office:value="98791372">
            <text:p>98791372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TWD</text:p>
          </table:table-cell>
          <table:table-cell office:value-type="float" office:value="8.84">
            <text:p>8.84</text:p>
          </table:table-cell>
          <table:table-cell office:value-type="float" office:value="9.5">
            <text:p>9.5</text:p>
          </table:table-cell>
          <table:table-cell office:value-type="float" office:value="98.3207">
            <text:p>98.3207</text:p>
          </table:table-cell>
          <table:table-cell office:value-type="float" office:value="98.3207">
            <text:p>98.3207</text:p>
          </table:table-cell>
          <table:table-cell office:value-type="float" office:value="98.3207">
            <text:p>98.3207</text:p>
          </table:table-cell>
          <table:table-cell office:value-type="float" office:value="1.44">
            <text:p>1.44</text:p>
          </table:table-cell>
          <table:table-cell office:value-type="float" office:value="1.44">
            <text:p>1.44</text:p>
          </table:table-cell>
          <table:table-cell office:value-type="float" office:value="1.44">
            <text:p>1.44</text:p>
          </table:table-cell>
          <table:table-cell office:value-type="string">
            <text:p>-</text:p>
          </table:table-cell>
          <table:table-cell office:value-type="float" office:value="98323368">
            <text:p>98323368</text:p>
          </table:table-cell>
          <table:table-cell office:value-type="float" office:value="100000000">
            <text:p>1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TWD</text:p>
          </table:table-cell>
          <table:table-cell office:value-type="float" office:value="4.65">
            <text:p>4.65</text:p>
          </table:table-cell>
          <table:table-cell office:value-type="float" office:value="4.82">
            <text:p>4.82</text:p>
          </table:table-cell>
          <table:table-cell office:value-type="float" office:value="98.8394">
            <text:p>98.8394</text:p>
          </table:table-cell>
          <table:table-cell office:value-type="float" office:value="98.8394">
            <text:p>98.8394</text:p>
          </table:table-cell>
          <table:table-cell office:value-type="float" office:value="98.8394">
            <text:p>98.8394</text:p>
          </table:table-cell>
          <table:table-cell office:value-type="float" office:value="1.375">
            <text:p>1.375</text:p>
          </table:table-cell>
          <table:table-cell office:value-type="float" office:value="1.375">
            <text:p>1.375</text:p>
          </table:table-cell>
          <table:table-cell office:value-type="float" office:value="1.375">
            <text:p>1.375</text:p>
          </table:table-cell>
          <table:table-cell office:value-type="float" office:value="0.02">
            <text:p>0.02</text:p>
          </table:table-cell>
          <table:table-cell office:value-type="float" office:value="197686356">
            <text:p>197686356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644CZ</text:p>
          </table:table-cell>
          <table:table-cell office:value-type="string">
            <text:p>P12鴻海3B</text:p>
          </table:table-cell>
          <table:table-cell office:value-type="string">
            <text:p>TWD</text:p>
          </table:table-cell>
          <table:table-cell office:value-type="float" office:value="4.21">
            <text:p>4.21</text:p>
          </table:table-cell>
          <table:table-cell office:value-type="float" office:value="4.45">
            <text:p>4.45</text:p>
          </table:table-cell>
          <table:table-cell office:value-type="float" office:value="98.9388">
            <text:p>98.9388</text:p>
          </table:table-cell>
          <table:table-cell office:value-type="float" office:value="98.9388">
            <text:p>98.9388</text:p>
          </table:table-cell>
          <table:table-cell office:value-type="float" office:value="98.9388">
            <text:p>98.9388</text:p>
          </table:table-cell>
          <table:table-cell office:value-type="float" office:value="1.9">
            <text:p>1.9</text:p>
          </table:table-cell>
          <table:table-cell office:value-type="float" office:value="1.9">
            <text:p>1.9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float" office:value="296827675">
            <text:p>296827675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57.79">
            <text:p>57.79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8)" office:value-type="float" office:value="691628771">
            <text:p>691628771</text:p>
          </table:table-cell>
          <table:table-cell table:formula="of:=SUBTOTAL(9,N5:N8)" office:value-type="float" office:value="700000000">
            <text:p>700000000</text:p>
          </table:table-cell>
          <table:table-cell table:formula="of:=SUBTOTAL(9,O5:O8)" office:value-type="float" office:value="5">
            <text:p>5</text:p>
          </table:table-cell>
          <table:table-cell/>
          <table:table-cell table:number-columns-repeated="1008"/>
        </table:table-row>
        <table:table-row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NZD</text:p>
          </table:table-cell>
          <table:table-cell office:value-type="float" office:value="0">
            <text:p>0</text:p>
          </table:table-cell>
          <table:table-cell office:value-type="float" office:value="0.22">
            <text:p>0.22</text:p>
          </table:table-cell>
          <table:table-cell office:value-type="float" office:value="133.19">
            <text:p>133.19</text:p>
          </table:table-cell>
          <table:table-cell office:value-type="float" office:value="133.44">
            <text:p>133.44</text:p>
          </table:table-cell>
          <table:table-cell office:value-type="float" office:value="133.315">
            <text:p>133.3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33315">
            <text:p>133315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NZD 合計 Total of NZ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0:M10)" office:value-type="float" office:value="133315">
            <text:p>133315</text:p>
          </table:table-cell>
          <table:table-cell table:formula="of:=SUBTOTAL(9,N10:N10)" office:value-type="float" office:value="100000">
            <text:p>100000</text:p>
          </table:table-cell>
          <table:table-cell table:formula="of:=SUBTOTAL(9,O10:O10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AUD</text:p>
          </table:table-cell>
          <table:table-cell office:value-type="float" office:value="6.06">
            <text:p>6.06</text:p>
          </table:table-cell>
          <table:table-cell office:value-type="float" office:value="7.64">
            <text:p>7.64</text:p>
          </table:table-cell>
          <table:table-cell office:value-type="float" office:value="97.11969999999999">
            <text:p>97.11969999999999</text:p>
          </table:table-cell>
          <table:table-cell office:value-type="float" office:value="97.11969999999999">
            <text:p>97.11969999999999</text:p>
          </table:table-cell>
          <table:table-cell office:value-type="float" office:value="97.11969999999999">
            <text:p>97.11969999999999</text:p>
          </table:table-cell>
          <table:table-cell office:value-type="float" office:value="5.5641">
            <text:p>5.5641</text:p>
          </table:table-cell>
          <table:table-cell office:value-type="float" office:value="5.5641">
            <text:p>5.5641</text:p>
          </table:table-cell>
          <table:table-cell office:value-type="float" office:value="5.5641">
            <text:p>5.5641</text:p>
          </table:table-cell>
          <table:table-cell office:value-type="string">
            <text:p>-</text:p>
          </table:table-cell>
          <table:table-cell office:value-type="float" office:value="19427.92">
            <text:p>19427.92</text:p>
          </table:table-cell>
          <table:table-cell office:value-type="float" office:value="20000">
            <text:p>2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UD 合計 Total of AU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2:M12)" office:value-type="float" office:value="19427.92">
            <text:p>19427.92</text:p>
          </table:table-cell>
          <table:table-cell table:formula="of:=SUBTOTAL(9,N12:N12)" office:value-type="float" office:value="20000">
            <text:p>20000</text:p>
          </table:table-cell>
          <table:table-cell table:formula="of:=SUBTOTAL(9,O12:O12)"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USD</text:p>
          </table:table-cell>
          <table:table-cell office:value-type="float" office:value="0">
            <text:p>0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92000000">
            <text:p>192000000</text:p>
          </table:table-cell>
          <table:table-cell office:value-type="float" office:value="192000000">
            <text:p>192000000</text:p>
          </table:table-cell>
          <table:table-cell office:value-type="float" office:value="15">
            <text:p>15</text:p>
          </table:table-cell>
          <table:table-cell/>
          <table:table-cell table:number-columns-repeated="1008"/>
        </table:table-row>
        <table:table-row>
          <table:table-cell office:value-type="string">
            <text:p>USD 合計 Total of US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4:M14)" office:value-type="float" office:value="192000000">
            <text:p>192000000</text:p>
          </table:table-cell>
          <table:table-cell table:formula="of:=SUBTOTAL(9,N14:N14)" office:value-type="float" office:value="192000000">
            <text:p>192000000</text:p>
          </table:table-cell>
          <table:table-cell table:formula="of:=SUBTOTAL(9,O14:O14)" office:value-type="float" office:value="15">
            <text:p>15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6399953.82">
            <text:p>639995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3233440.57">
            <text:p>323344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613443.17">
            <text:p>8613443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8246837.56">
            <text:p>1824683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8246837.56">
            <text:p>1824683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1">
            <text:p>1.51</text:p>
          </table:table-cell>
          <table:table-cell office:value-type="float" office:value="0.11">
            <text:p>0.11</text:p>
          </table:table-cell>
          <table:table-cell office:value-type="float" office:value="0.9935">
            <text:p>0.9935</text:p>
          </table:table-cell>
          <table:table-cell office:value-type="float" office:value="5356673353">
            <text:p>53566733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0.58">
            <text:p>0.58</text:p>
          </table:table-cell>
          <table:table-cell office:value-type="float" office:value="1.2431">
            <text:p>1.2431</text:p>
          </table:table-cell>
          <table:table-cell office:value-type="float" office:value="18142810584">
            <text:p>181428105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3">
            <text:p>1.53</text:p>
          </table:table-cell>
          <table:table-cell office:value-type="float" office:value="0.55">
            <text:p>0.55</text:p>
          </table:table-cell>
          <table:table-cell office:value-type="float" office:value="1.3394">
            <text:p>1.3394</text:p>
          </table:table-cell>
          <table:table-cell office:value-type="float" office:value="13596783939">
            <text:p>13596783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55">
            <text:p>0.55</text:p>
          </table:table-cell>
          <table:table-cell office:value-type="float" office:value="1.3106">
            <text:p>1.3106</text:p>
          </table:table-cell>
          <table:table-cell office:value-type="float" office:value="15027976225">
            <text:p>150279762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93">
            <text:p>1.93</text:p>
          </table:table-cell>
          <table:table-cell office:value-type="float" office:value="0.6">
            <text:p>0.6</text:p>
          </table:table-cell>
          <table:table-cell office:value-type="float" office:value="1.1819">
            <text:p>1.1819</text:p>
          </table:table-cell>
          <table:table-cell office:value-type="float" office:value="6659891551">
            <text:p>66598915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7">
            <text:p>1.47</text:p>
          </table:table-cell>
          <table:table-cell office:value-type="float" office:value="0.4">
            <text:p>0.4</text:p>
          </table:table-cell>
          <table:table-cell office:value-type="float" office:value="1.0492">
            <text:p>1.0492</text:p>
          </table:table-cell>
          <table:table-cell office:value-type="float" office:value="1241996712">
            <text:p>12419967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05">
            <text:p>1.05</text:p>
          </table:table-cell>
          <table:table-cell office:value-type="float" office:value="0.64">
            <text:p>0.64</text:p>
          </table:table-cell>
          <table:table-cell office:value-type="float" office:value="0.9883999999999999">
            <text:p>0.9883999999999999</text:p>
          </table:table-cell>
          <table:table-cell office:value-type="float" office:value="460528063">
            <text:p>460528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1">
            <text:p>1</text:p>
          </table:table-cell>
          <table:table-cell office:value-type="float" office:value="0.83">
            <text:p>0.83</text:p>
          </table:table-cell>
          <table:table-cell office:value-type="float" office:value="0.9369">
            <text:p>0.9369</text:p>
          </table:table-cell>
          <table:table-cell office:value-type="float" office:value="10146468">
            <text:p>101464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9985253339">
            <text:p>59985253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8)" office:value-type="float" office:value="120482060234">
            <text:p>1204820602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1">
            <text:p>1.51</text:p>
          </table:table-cell>
          <table:table-cell office:value-type="float" office:value="1.51">
            <text:p>1.51</text:p>
          </table:table-cell>
          <table:table-cell office:value-type="float" office:value="1.51">
            <text:p>1.51</text:p>
          </table:table-cell>
          <table:table-cell office:value-type="float" office:value="100000000">
            <text:p>10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1.325">
            <text:p>1.325</text:p>
          </table:table-cell>
          <table:table-cell office:value-type="float" office:value="1.4868">
            <text:p>1.4868</text:p>
          </table:table-cell>
          <table:table-cell office:value-type="float" office:value="1523631610">
            <text:p>15236316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2">
            <text:p>1.52</text:p>
          </table:table-cell>
          <table:table-cell office:value-type="float" office:value="1.42">
            <text:p>1.42</text:p>
          </table:table-cell>
          <table:table-cell office:value-type="float" office:value="1.4843">
            <text:p>1.4843</text:p>
          </table:table-cell>
          <table:table-cell office:value-type="float" office:value="2977540856">
            <text:p>2977540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1.3">
            <text:p>1.3</text:p>
          </table:table-cell>
          <table:table-cell office:value-type="float" office:value="1.4669">
            <text:p>1.4669</text:p>
          </table:table-cell>
          <table:table-cell office:value-type="float" office:value="1891643810">
            <text:p>1891643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4">
            <text:p>1.54</text:p>
          </table:table-cell>
          <table:table-cell office:value-type="float" office:value="1.32">
            <text:p>1.32</text:p>
          </table:table-cell>
          <table:table-cell office:value-type="float" office:value="1.4153">
            <text:p>1.4153</text:p>
          </table:table-cell>
          <table:table-cell office:value-type="float" office:value="535120274">
            <text:p>5351202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758513572">
            <text:p>87585135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0:I25)" office:value-type="float" office:value="15786450122">
            <text:p>15786450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5)" office:value-type="float" office:value="256750570590">
            <text:p>2567505705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2">
            <text:p>5.2</text:p>
          </table:table-cell>
          <table:table-cell office:value-type="float" office:value="5.2">
            <text:p>5.2</text:p>
          </table:table-cell>
          <table:table-cell office:value-type="float" office:value="5.2">
            <text:p>5.2</text:p>
          </table:table-cell>
          <table:table-cell office:value-type="float" office:value="2433023.04">
            <text:p>243302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21134750">
            <text:p>2113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5">
            <text:p>5.55</text:p>
          </table:table-cell>
          <table:table-cell office:value-type="float" office:value="5.3">
            <text:p>5.3</text:p>
          </table:table-cell>
          <table:table-cell office:value-type="float" office:value="5.5344">
            <text:p>5.5344</text:p>
          </table:table-cell>
          <table:table-cell office:value-type="float" office:value="5287400">
            <text:p>5287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1030835.17">
            <text:p>103083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0039311.76">
            <text:p>1003931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8:I32)" office:value-type="float" office:value="39925319.97">
            <text:p>3992531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8:I32)" office:value-type="float" office:value="39925319.97">
            <text:p>3992531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7:13:43+08:00</meta:creation-date>
    <dc:date>2024-04-02T17:13:43+08:00</dc:date>
    <dc:title>Untitled Spreadsheet</dc:title>
    <dc:description/>
    <dc:subject/>
    <meta:keyword/>
    <meta:user-defined meta:name="Company"/>
    <meta:user-defined meta:name="category"/>
  </office:meta>
</office:document-meta>
</file>