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9">
            <text:p>6.79</text:p>
          </table:table-cell>
          <table:table-cell office:value-type="float" office:value="6.28">
            <text:p>6.2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">
            <text:p>1.415</text:p>
          </table:table-cell>
          <table:table-cell office:value-type="float" office:value="104.5576">
            <text:p>104.5576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">
            <text:p>16.9</text:p>
          </table:table-cell>
          <table:table-cell office:value-type="float" office:value="14.36">
            <text:p>14.3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3">
            <text:p>1.4923</text:p>
          </table:table-cell>
          <table:table-cell office:value-type="float" office:value="107.5294">
            <text:p>107.529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4">
            <text:p>7.34</text:p>
          </table:table-cell>
          <table:table-cell office:value-type="float" office:value="6.75">
            <text:p>6.7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2">
            <text:p>1.4232</text:p>
          </table:table-cell>
          <table:table-cell office:value-type="float" office:value="103.1222">
            <text:p>103.1222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9">
            <text:p>17.39</text:p>
          </table:table-cell>
          <table:table-cell office:value-type="float" office:value="14.7">
            <text:p>14.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105.6988">
            <text:p>105.6988</text:p>
          </table:table-cell>
          <table:table-cell office:value-type="float" office:value="1.41">
            <text:p>1.41</text:p>
          </table:table-cell>
          <table:table-cell office:value-type="float" office:value="107.1232">
            <text:p>107.123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9">
            <text:p>1.4949</text:p>
          </table:table-cell>
          <table:table-cell office:value-type="float" office:value="105.7791">
            <text:p>105.7791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5">
            <text:p>7.15</text:p>
          </table:table-cell>
          <table:table-cell office:value-type="float" office:value="6.6">
            <text:p>6.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2">
            <text:p>1.4212</text:p>
          </table:table-cell>
          <table:table-cell office:value-type="float" office:value="102.2184">
            <text:p>102.2184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1">
            <text:p>7.81</text:p>
          </table:table-cell>
          <table:table-cell office:value-type="float" office:value="7.27">
            <text:p>7.2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95">
            <text:p>1.4295</text:p>
          </table:table-cell>
          <table:table-cell office:value-type="float" office:value="101.4319">
            <text:p>101.431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7">
            <text:p>17.87</text:p>
          </table:table-cell>
          <table:table-cell office:value-type="float" office:value="15.29">
            <text:p>15.2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7">
            <text:p>1.4977</text:p>
          </table:table-cell>
          <table:table-cell office:value-type="float" office:value="103.9276">
            <text:p>103.9276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59999999999999">
            <text:p>8.359999999999999</text:p>
          </table:table-cell>
          <table:table-cell office:value-type="float" office:value="7.73">
            <text:p>7.7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9">
            <text:p>1.4369</text:p>
          </table:table-cell>
          <table:table-cell office:value-type="float" office:value="100.491">
            <text:p>100.49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">
            <text:p>18.4</text:p>
          </table:table-cell>
          <table:table-cell office:value-type="float" office:value="15.69">
            <text:p>15.6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">
            <text:p>1.501</text:p>
          </table:table-cell>
          <table:table-cell office:value-type="float" office:value="101.9779">
            <text:p>101.9779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6">
            <text:p>7.96</text:p>
          </table:table-cell>
          <table:table-cell office:value-type="float" office:value="7.42">
            <text:p>7.4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3">
            <text:p>1.4313</text:p>
          </table:table-cell>
          <table:table-cell office:value-type="float" office:value="101.4455">
            <text:p>101.4455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8">
            <text:p>3.78</text:p>
          </table:table-cell>
          <table:table-cell office:value-type="float" office:value="3.64">
            <text:p>3.6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32">
            <text:p>1.3132</text:p>
          </table:table-cell>
          <table:table-cell office:value-type="float" office:value="100.2244">
            <text:p>100.2244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3">
            <text:p>8.83</text:p>
          </table:table-cell>
          <table:table-cell office:value-type="float" office:value="8.19">
            <text:p>8.1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7">
            <text:p>1.4437</text:p>
          </table:table-cell>
          <table:table-cell office:value-type="float" office:value="100.4616">
            <text:p>100.4616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1">
            <text:p>18.91</text:p>
          </table:table-cell>
          <table:table-cell office:value-type="float" office:value="16.05">
            <text:p>16.0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5">
            <text:p>1.5035</text:p>
          </table:table-cell>
          <table:table-cell office:value-type="float" office:value="104.0281">
            <text:p>104.0281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2">
            <text:p>9.32</text:p>
          </table:table-cell>
          <table:table-cell office:value-type="float" office:value="8.380000000000001">
            <text:p>8.38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1">
            <text:p>1.4491</text:p>
          </table:table-cell>
          <table:table-cell office:value-type="float" office:value="104.7644">
            <text:p>104.7644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4">
            <text:p>19.34</text:p>
          </table:table-cell>
          <table:table-cell office:value-type="float" office:value="15.44">
            <text:p>15.4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6">
            <text:p>1.5036</text:p>
          </table:table-cell>
          <table:table-cell office:value-type="float" office:value="116.6048">
            <text:p>116.6048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70000000000001">
            <text:p>8.970000000000001</text:p>
          </table:table-cell>
          <table:table-cell office:value-type="float" office:value="8.26">
            <text:p>8.2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1">
            <text:p>1.4451</text:p>
          </table:table-cell>
          <table:table-cell office:value-type="float" office:value="102.547">
            <text:p>102.54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3">
            <text:p>9.83</text:p>
          </table:table-cell>
          <table:table-cell office:value-type="float" office:value="8.880000000000001">
            <text:p>8.88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54">
            <text:p>1.4554</text:p>
          </table:table-cell>
          <table:table-cell office:value-type="float" office:value="104.9505">
            <text:p>104.9505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1">
            <text:p>19.91</text:p>
          </table:table-cell>
          <table:table-cell office:value-type="float" office:value="16.36">
            <text:p>16.3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8">
            <text:p>1.5088</text:p>
          </table:table-cell>
          <table:table-cell office:value-type="float" office:value="110.5235">
            <text:p>110.5235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7">
            <text:p>10.07</text:p>
          </table:table-cell>
          <table:table-cell office:value-type="float" office:value="9">
            <text:p>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3">
            <text:p>1.4583</text:p>
          </table:table-cell>
          <table:table-cell office:value-type="float" office:value="103.8734">
            <text:p>103.8734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6">
            <text:p>20.16</text:p>
          </table:table-cell>
          <table:table-cell office:value-type="float" office:value="16.44">
            <text:p>16.4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2">
            <text:p>1.5112</text:p>
          </table:table-cell>
          <table:table-cell office:value-type="float" office:value="108.4357">
            <text:p>108.435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3">
            <text:p>10.33</text:p>
          </table:table-cell>
          <table:table-cell office:value-type="float" office:value="9.16">
            <text:p>9.1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01">
            <text:p>1.4601</text:p>
          </table:table-cell>
          <table:table-cell office:value-type="float" office:value="106.3283">
            <text:p>106.3283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5">
            <text:p>20.35</text:p>
          </table:table-cell>
          <table:table-cell office:value-type="float" office:value="16.34">
            <text:p>16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6">
            <text:p>1.5116</text:p>
          </table:table-cell>
          <table:table-cell office:value-type="float" office:value="112.8425">
            <text:p>112.8425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9">
            <text:p>0.49</text:p>
          </table:table-cell>
          <table:table-cell office:value-type="float" office:value="0.48">
            <text:p>0.4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9">
            <text:p>1.2339</text:p>
          </table:table-cell>
          <table:table-cell office:value-type="float" office:value="100.1849">
            <text:p>100.1849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1">
            <text:p>10.51</text:p>
          </table:table-cell>
          <table:table-cell office:value-type="float" office:value="9.279999999999999">
            <text:p>9.27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3">
            <text:p>1.4613</text:p>
          </table:table-cell>
          <table:table-cell office:value-type="float" office:value="107.6222">
            <text:p>107.6222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6">
            <text:p>20.66</text:p>
          </table:table-cell>
          <table:table-cell office:value-type="float" office:value="16.65">
            <text:p>16.6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1">
            <text:p>1.5141</text:p>
          </table:table-cell>
          <table:table-cell office:value-type="float" office:value="112.9637">
            <text:p>112.963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1">
            <text:p>10.81</text:p>
          </table:table-cell>
          <table:table-cell office:value-type="float" office:value="9.68">
            <text:p>9.6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5">
            <text:p>1.4645</text:p>
          </table:table-cell>
          <table:table-cell office:value-type="float" office:value="105.3146">
            <text:p>105.3146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7">
            <text:p>20.87</text:p>
          </table:table-cell>
          <table:table-cell office:value-type="float" office:value="16.73">
            <text:p>16.7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54">
            <text:p>1.5154</text:p>
          </table:table-cell>
          <table:table-cell office:value-type="float" office:value="115.278">
            <text:p>115.278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5">
            <text:p>0.95</text:p>
          </table:table-cell>
          <table:table-cell office:value-type="float" office:value="0.93">
            <text:p>0.9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8">
            <text:p>1.2288</text:p>
          </table:table-cell>
          <table:table-cell office:value-type="float" office:value="100.3696">
            <text:p>100.3696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4">
            <text:p>11.04</text:p>
          </table:table-cell>
          <table:table-cell office:value-type="float" office:value="9.66">
            <text:p>9.6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9">
            <text:p>1.4659</text:p>
          </table:table-cell>
          <table:table-cell office:value-type="float" office:value="106.6697">
            <text:p>106.6697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2">
            <text:p>21.12</text:p>
          </table:table-cell>
          <table:table-cell office:value-type="float" office:value="16.64">
            <text:p>16.6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5">
            <text:p>1.5175</text:p>
          </table:table-cell>
          <table:table-cell office:value-type="float" office:value="115.3921">
            <text:p>115.3921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6">
            <text:p>21.36</text:p>
          </table:table-cell>
          <table:table-cell office:value-type="float" office:value="17.01">
            <text:p>17.0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1">
            <text:p>1.5201</text:p>
          </table:table-cell>
          <table:table-cell office:value-type="float" office:value="113.2209">
            <text:p>113.2209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5">
            <text:p>1.45</text:p>
          </table:table-cell>
          <table:table-cell office:value-type="float" office:value="1.41">
            <text:p>1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8">
            <text:p>1.2188</text:p>
          </table:table-cell>
          <table:table-cell office:value-type="float" office:value="99.86490000000001">
            <text:p>99.8649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7">
            <text:p>11.57</text:p>
          </table:table-cell>
          <table:table-cell office:value-type="float" office:value="10.36">
            <text:p>10.3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6">
            <text:p>1.4706</text:p>
          </table:table-cell>
          <table:table-cell office:value-type="float" office:value="102.9489">
            <text:p>102.9489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1">
            <text:p>11.81</text:p>
          </table:table-cell>
          <table:table-cell office:value-type="float" office:value="10.79">
            <text:p>10.7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33">
            <text:p>1.4733</text:p>
          </table:table-cell>
          <table:table-cell office:value-type="float" office:value="98.9408">
            <text:p>98.9408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4">
            <text:p>1.2174</text:p>
          </table:table-cell>
          <table:table-cell office:value-type="float" office:value="99.1176">
            <text:p>99.1176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2">
            <text:p>12.02</text:p>
          </table:table-cell>
          <table:table-cell office:value-type="float" office:value="10.92">
            <text:p>10.9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9">
            <text:p>1.4749</text:p>
          </table:table-cell>
          <table:table-cell office:value-type="float" office:value="97.5401">
            <text:p>97.5401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4">
            <text:p>22.14</text:p>
          </table:table-cell>
          <table:table-cell office:value-type="float" office:value="18.26">
            <text:p>18.2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08">
            <text:p>1.5308</text:p>
          </table:table-cell>
          <table:table-cell office:value-type="float" office:value="101.7549">
            <text:p>101.7549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">
            <text:p>12.3</text:p>
          </table:table-cell>
          <table:table-cell office:value-type="float" office:value="11.27">
            <text:p>11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67">
            <text:p>1.4767</text:p>
          </table:table-cell>
          <table:table-cell office:value-type="float" office:value="96.07080000000001">
            <text:p>96.07080000000001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5">
            <text:p>22.35</text:p>
          </table:table-cell>
          <table:table-cell office:value-type="float" office:value="18.86">
            <text:p>18.8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6.71420000000001">
            <text:p>96.71420000000001</text:p>
          </table:table-cell>
          <table:table-cell office:value-type="float" office:value="1.45">
            <text:p>1.45</text:p>
          </table:table-cell>
          <table:table-cell office:value-type="float" office:value="98.5752">
            <text:p>98.57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6">
            <text:p>1.5346</text:p>
          </table:table-cell>
          <table:table-cell office:value-type="float" office:value="96.998">
            <text:p>96.99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4">
            <text:p>2.44</text:p>
          </table:table-cell>
          <table:table-cell office:value-type="float" office:value="2.38">
            <text:p>2.3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">
            <text:p>1.231</text:p>
          </table:table-cell>
          <table:table-cell office:value-type="float" office:value="98.5561">
            <text:p>98.5561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5">
            <text:p>22.65</text:p>
          </table:table-cell>
          <table:table-cell office:value-type="float" office:value="18.24">
            <text:p>18.2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5">
            <text:p>1.5345</text:p>
          </table:table-cell>
          <table:table-cell office:value-type="float" office:value="108.846">
            <text:p>108.846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9">
            <text:p>12.89</text:p>
          </table:table-cell>
          <table:table-cell office:value-type="float" office:value="11.48">
            <text:p>11.4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4">
            <text:p>1.4774</text:p>
          </table:table-cell>
          <table:table-cell office:value-type="float" office:value="103.1758">
            <text:p>103.175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2">
            <text:p>2.92</text:p>
          </table:table-cell>
          <table:table-cell office:value-type="float" office:value="2.84">
            <text:p>2.8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1">
            <text:p>1.2581</text:p>
          </table:table-cell>
          <table:table-cell office:value-type="float" office:value="99.6212">
            <text:p>99.6212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5">
            <text:p>23.15</text:p>
          </table:table-cell>
          <table:table-cell office:value-type="float" office:value="18.57">
            <text:p>18.5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">
            <text:p>1.541</text:p>
          </table:table-cell>
          <table:table-cell office:value-type="float" office:value="106.4599">
            <text:p>106.459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8">
            <text:p>13.38</text:p>
          </table:table-cell>
          <table:table-cell office:value-type="float" office:value="11.93">
            <text:p>11.9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3">
            <text:p>1.4803</text:p>
          </table:table-cell>
          <table:table-cell office:value-type="float" office:value="100.2353">
            <text:p>100.2353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7">
            <text:p>3.47</text:p>
          </table:table-cell>
          <table:table-cell office:value-type="float" office:value="3.36">
            <text:p>3.3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49">
            <text:p>1.2949</text:p>
          </table:table-cell>
          <table:table-cell office:value-type="float" office:value="99.0047">
            <text:p>99.0047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5">
            <text:p>23.65</text:p>
          </table:table-cell>
          <table:table-cell office:value-type="float" office:value="19.44">
            <text:p>19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89">
            <text:p>1.5489</text:p>
          </table:table-cell>
          <table:table-cell office:value-type="float" office:value="101.4939">
            <text:p>101.4939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6">
            <text:p>3.86</text:p>
          </table:table-cell>
          <table:table-cell office:value-type="float" office:value="3.74">
            <text:p>3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82">
            <text:p>1.3182</text:p>
          </table:table-cell>
          <table:table-cell office:value-type="float" office:value="98.81140000000001">
            <text:p>98.8114000000000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5">
            <text:p>13.95</text:p>
          </table:table-cell>
          <table:table-cell office:value-type="float" office:value="12.58">
            <text:p>12.5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9">
            <text:p>1.4829</text:p>
          </table:table-cell>
          <table:table-cell office:value-type="float" office:value="98.6493">
            <text:p>98.6493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3">
            <text:p>24.13</text:p>
          </table:table-cell>
          <table:table-cell office:value-type="float" office:value="19.82">
            <text:p>19.8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65">
            <text:p>1.5565</text:p>
          </table:table-cell>
          <table:table-cell office:value-type="float" office:value="98.8695">
            <text:p>98.8695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9">
            <text:p>4.19</text:p>
          </table:table-cell>
          <table:table-cell office:value-type="float" office:value="4.04">
            <text:p>4.0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3">
            <text:p>1.3353</text:p>
          </table:table-cell>
          <table:table-cell office:value-type="float" office:value="98.1387">
            <text:p>98.138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8">
            <text:p>14.48</text:p>
          </table:table-cell>
          <table:table-cell office:value-type="float" office:value="13.13">
            <text:p>13.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7">
            <text:p>1.4857</text:p>
          </table:table-cell>
          <table:table-cell office:value-type="float" office:value="95.33280000000001">
            <text:p>95.3328000000000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5">
            <text:p>4.55</text:p>
          </table:table-cell>
          <table:table-cell office:value-type="float" office:value="4.39">
            <text:p>4.3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1">
            <text:p>1.3511</text:p>
          </table:table-cell>
          <table:table-cell office:value-type="float" office:value="97.91500000000001">
            <text:p>97.91500000000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1">
            <text:p>24.61</text:p>
          </table:table-cell>
          <table:table-cell office:value-type="float" office:value="20.52">
            <text:p>20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46">
            <text:p>1.5646</text:p>
          </table:table-cell>
          <table:table-cell office:value-type="float" office:value="96.14960000000001">
            <text:p>96.14960000000001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3">
            <text:p>14.83</text:p>
          </table:table-cell>
          <table:table-cell office:value-type="float" office:value="13.47">
            <text:p>13.4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">
            <text:p>1.487</text:p>
          </table:table-cell>
          <table:table-cell office:value-type="float" office:value="95.2153">
            <text:p>95.2153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7">
            <text:p>4.87</text:p>
          </table:table-cell>
          <table:table-cell office:value-type="float" office:value="4.73">
            <text:p>4.7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4">
            <text:p>1.3644</text:p>
          </table:table-cell>
          <table:table-cell office:value-type="float" office:value="97.12560000000001">
            <text:p>97.1256000000000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2">
            <text:p>14.92</text:p>
          </table:table-cell>
          <table:table-cell office:value-type="float" office:value="13.57">
            <text:p>13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4">
            <text:p>1.4874</text:p>
          </table:table-cell>
          <table:table-cell office:value-type="float" office:value="95.1824">
            <text:p>95.1824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3">
            <text:p>25.13</text:p>
          </table:table-cell>
          <table:table-cell office:value-type="float" office:value="21.26">
            <text:p>21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3">
            <text:p>1.5753</text:p>
          </table:table-cell>
          <table:table-cell office:value-type="float" office:value="90.7158">
            <text:p>90.7158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4">
            <text:p>5.24</text:p>
          </table:table-cell>
          <table:table-cell office:value-type="float" office:value="5.07">
            <text:p>5.0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2">
            <text:p>1.3782</text:p>
          </table:table-cell>
          <table:table-cell office:value-type="float" office:value="96.2221">
            <text:p>96.2221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">
            <text:p>0.3</text:p>
          </table:table-cell>
          <table:table-cell office:value-type="float" office:value="0.29">
            <text:p>0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3">
            <text:p>1.2343</text:p>
          </table:table-cell>
          <table:table-cell office:value-type="float" office:value="99.7884">
            <text:p>99.7884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3">
            <text:p>15.43</text:p>
          </table:table-cell>
          <table:table-cell office:value-type="float" office:value="14.29">
            <text:p>14.2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06">
            <text:p>1.4906</text:p>
          </table:table-cell>
          <table:table-cell office:value-type="float" office:value="89.8584">
            <text:p>89.8584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4">
            <text:p>5.54</text:p>
          </table:table-cell>
          <table:table-cell office:value-type="float" office:value="5.36">
            <text:p>5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4">
            <text:p>1.3884</text:p>
          </table:table-cell>
          <table:table-cell office:value-type="float" office:value="95.9603">
            <text:p>95.960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1">
            <text:p>25.61</text:p>
          </table:table-cell>
          <table:table-cell office:value-type="float" office:value="22.02">
            <text:p>22.0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5">
            <text:p>1.585</text:p>
          </table:table-cell>
          <table:table-cell office:value-type="float" office:value="87.7659">
            <text:p>87.765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8">
            <text:p>0.78</text:p>
          </table:table-cell>
          <table:table-cell office:value-type="float" office:value="0.76">
            <text:p>0.7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14">
            <text:p>1.2314</text:p>
          </table:table-cell>
          <table:table-cell office:value-type="float" office:value="99.44">
            <text:p>99.44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">
            <text:p>15.8</text:p>
          </table:table-cell>
          <table:table-cell office:value-type="float" office:value="14.65">
            <text:p>14.6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19">
            <text:p>1.4919</text:p>
          </table:table-cell>
          <table:table-cell office:value-type="float" office:value="89.62860000000001">
            <text:p>89.6286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">
            <text:p>5.9</text:p>
          </table:table-cell>
          <table:table-cell office:value-type="float" office:value="5.73">
            <text:p>5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4">
            <text:p>1.3994</text:p>
          </table:table-cell>
          <table:table-cell office:value-type="float" office:value="94.9502">
            <text:p>94.9502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4">
            <text:p>15.94</text:p>
          </table:table-cell>
          <table:table-cell office:value-type="float" office:value="15.07">
            <text:p>15.0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5">
            <text:p>1.4935</text:p>
          </table:table-cell>
          <table:table-cell office:value-type="float" office:value="86.00449999999999">
            <text:p>86.0044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1">
            <text:p>26.11</text:p>
          </table:table-cell>
          <table:table-cell office:value-type="float" office:value="22.94">
            <text:p>22.9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77">
            <text:p>1.5977</text:p>
          </table:table-cell>
          <table:table-cell office:value-type="float" office:value="82.01730000000001">
            <text:p>82.01730000000001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">
            <text:p>6.2</text:p>
          </table:table-cell>
          <table:table-cell office:value-type="float" office:value="6.03">
            <text:p>6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6">
            <text:p>1.4076</text:p>
          </table:table-cell>
          <table:table-cell office:value-type="float" office:value="93.9178">
            <text:p>93.9178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">
            <text:p>1.3</text:p>
          </table:table-cell>
          <table:table-cell office:value-type="float" office:value="1.27">
            <text:p>1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6">
            <text:p>1.26</text:p>
          </table:table-cell>
          <table:table-cell office:value-type="float" office:value="98.7157">
            <text:p>98.7157</text:p>
          </table:table-cell>
          <table:table-cell office:value-type="float" office:value="1.2">
            <text:p>1.2</text:p>
          </table:table-cell>
          <table:table-cell office:value-type="float" office:value="98.7912">
            <text:p>98.79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15">
            <text:p>1.2215</text:p>
          </table:table-cell>
          <table:table-cell office:value-type="float" office:value="98.7641">
            <text:p>98.764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7">
            <text:p>16.47</text:p>
          </table:table-cell>
          <table:table-cell office:value-type="float" office:value="15.5">
            <text:p>15.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6">
            <text:p>1.4956</text:p>
          </table:table-cell>
          <table:table-cell office:value-type="float" office:value="85.566">
            <text:p>85.566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4">
            <text:p>6.54</text:p>
          </table:table-cell>
          <table:table-cell office:value-type="float" office:value="6.39">
            <text:p>6.3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4">
            <text:p>1.4154</text:p>
          </table:table-cell>
          <table:table-cell office:value-type="float" office:value="92.7762">
            <text:p>92.7762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6">
            <text:p>26.66</text:p>
          </table:table-cell>
          <table:table-cell office:value-type="float" office:value="24.69">
            <text:p>24.6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47">
            <text:p>1.6147</text:p>
          </table:table-cell>
          <table:table-cell office:value-type="float" office:value="73.32040000000001">
            <text:p>73.3204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9">
            <text:p>1.69</text:p>
          </table:table-cell>
          <table:table-cell office:value-type="float" office:value="1.66">
            <text:p>1.66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float" office:value="1.36">
            <text:p>1.36</text:p>
          </table:table-cell>
          <table:table-cell office:value-type="float" office:value="97.9585">
            <text:p>97.9585</text:p>
          </table:table-cell>
          <table:table-cell office:value-type="float" office:value="1.21">
            <text:p>1.21</text:p>
          </table:table-cell>
          <table:table-cell office:value-type="float" office:value="98.2029">
            <text:p>98.202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6">
            <text:p>1.2166</text:p>
          </table:table-cell>
          <table:table-cell office:value-type="float" office:value="98.1921">
            <text:p>98.192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5">
            <text:p>16.75</text:p>
          </table:table-cell>
          <table:table-cell office:value-type="float" office:value="15.94">
            <text:p>15.94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3">
            <text:p>1.4973</text:p>
          </table:table-cell>
          <table:table-cell office:value-type="float" office:value="83.4896">
            <text:p>83.4896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9">
            <text:p>1.79</text:p>
          </table:table-cell>
          <table:table-cell office:value-type="float" office:value="1.76">
            <text:p>1.7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5">
            <text:p>1.2165</text:p>
          </table:table-cell>
          <table:table-cell office:value-type="float" office:value="98.30670000000001">
            <text:p>98.30670000000001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3">
            <text:p>16.83</text:p>
          </table:table-cell>
          <table:table-cell office:value-type="float" office:value="15.86">
            <text:p>15.8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2">
            <text:p>1.4972</text:p>
          </table:table-cell>
          <table:table-cell office:value-type="float" office:value="85.2646">
            <text:p>85.2646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">
            <text:p>6.9</text:p>
          </table:table-cell>
          <table:table-cell office:value-type="float" office:value="6.74">
            <text:p>6.7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5">
            <text:p>1.4215</text:p>
          </table:table-cell>
          <table:table-cell office:value-type="float" office:value="92.3616">
            <text:p>92.3616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1">
            <text:p>26.91</text:p>
          </table:table-cell>
          <table:table-cell office:value-type="float" office:value="24.09">
            <text:p>24.0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63">
            <text:p>1.6163</text:p>
          </table:table-cell>
          <table:table-cell office:value-type="float" office:value="78.51390000000001">
            <text:p>78.5139000000000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4">
            <text:p>17.14</text:p>
          </table:table-cell>
          <table:table-cell office:value-type="float" office:value="15.89">
            <text:p>15.8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2">
            <text:p>1.4982</text:p>
          </table:table-cell>
          <table:table-cell office:value-type="float" office:value="86.89060000000001">
            <text:p>86.8906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3">
            <text:p>7.23</text:p>
          </table:table-cell>
          <table:table-cell office:value-type="float" office:value="7.01">
            <text:p>7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7">
            <text:p>1.4257</text:p>
          </table:table-cell>
          <table:table-cell office:value-type="float" office:value="92.8351">
            <text:p>92.835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3">
            <text:p>2.33</text:p>
          </table:table-cell>
          <table:table-cell office:value-type="float" office:value="2.29">
            <text:p>2.2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6">
            <text:p>1.2266</text:p>
          </table:table-cell>
          <table:table-cell office:value-type="float" office:value="97.777">
            <text:p>97.777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">
            <text:p>17.5</text:p>
          </table:table-cell>
          <table:table-cell office:value-type="float" office:value="16.42">
            <text:p>16.4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4">
            <text:p>1.5004</text:p>
          </table:table-cell>
          <table:table-cell office:value-type="float" office:value="84.7081">
            <text:p>84.708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6">
            <text:p>7.56</text:p>
          </table:table-cell>
          <table:table-cell office:value-type="float" office:value="7.31">
            <text:p>7.3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95">
            <text:p>1.4295</text:p>
          </table:table-cell>
          <table:table-cell office:value-type="float" office:value="93.3878">
            <text:p>93.3878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2">
            <text:p>17.62</text:p>
          </table:table-cell>
          <table:table-cell office:value-type="float" office:value="16.36">
            <text:p>16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6">
            <text:p>1.5006</text:p>
          </table:table-cell>
          <table:table-cell office:value-type="float" office:value="86.53579999999999">
            <text:p>86.5357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3">
            <text:p>27.73</text:p>
          </table:table-cell>
          <table:table-cell office:value-type="float" office:value="23.23">
            <text:p>23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72">
            <text:p>1.6272</text:p>
          </table:table-cell>
          <table:table-cell office:value-type="float" office:value="88.8643">
            <text:p>88.8643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">
            <text:p>7.1</text:p>
          </table:table-cell>
          <table:table-cell office:value-type="float" office:value="6.89">
            <text:p>6.8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41">
            <text:p>1.4241</text:p>
          </table:table-cell>
          <table:table-cell office:value-type="float" office:value="92.96729999999999">
            <text:p>92.9672999999999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9">
            <text:p>4.39</text:p>
          </table:table-cell>
          <table:table-cell office:value-type="float" office:value="4.3">
            <text:p>4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4">
            <text:p>1.3454</text:p>
          </table:table-cell>
          <table:table-cell office:value-type="float" office:value="95.36799999999999">
            <text:p>95.36799999999999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">
            <text:p>17.8</text:p>
          </table:table-cell>
          <table:table-cell office:value-type="float" office:value="16.04">
            <text:p>16.0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">
            <text:p>1.5</text:p>
          </table:table-cell>
          <table:table-cell office:value-type="float" office:value="92.2398">
            <text:p>92.2398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9">
            <text:p>7.89</text:p>
          </table:table-cell>
          <table:table-cell office:value-type="float" office:value="7.59">
            <text:p>7.5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31">
            <text:p>1.4331</text:p>
          </table:table-cell>
          <table:table-cell office:value-type="float" office:value="94.01860000000001">
            <text:p>94.0186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">
            <text:p>2.9</text:p>
          </table:table-cell>
          <table:table-cell office:value-type="float" office:value="2.85">
            <text:p>2.8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2">
            <text:p>1.2572</text:p>
          </table:table-cell>
          <table:table-cell office:value-type="float" office:value="97.8593">
            <text:p>97.8593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3">
            <text:p>17.93</text:p>
          </table:table-cell>
          <table:table-cell office:value-type="float" office:value="16.32">
            <text:p>16.3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12">
            <text:p>1.5012</text:p>
          </table:table-cell>
          <table:table-cell office:value-type="float" office:value="90.22410000000001">
            <text:p>90.2241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4">
            <text:p>28.14</text:p>
          </table:table-cell>
          <table:table-cell office:value-type="float" office:value="21.39">
            <text:p>21.3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9">
            <text:p>1.6239</text:p>
          </table:table-cell>
          <table:table-cell office:value-type="float" office:value="108.4375">
            <text:p>108.4375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3">
            <text:p>3.23</text:p>
          </table:table-cell>
          <table:table-cell office:value-type="float" office:value="3.12">
            <text:p>3.1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89">
            <text:p>1.2789</text:p>
          </table:table-cell>
          <table:table-cell office:value-type="float" office:value="99.1236">
            <text:p>99.1236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5">
            <text:p>8.25</text:p>
          </table:table-cell>
          <table:table-cell office:value-type="float" office:value="7.7">
            <text:p>7.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">
            <text:p>1.436</text:p>
          </table:table-cell>
          <table:table-cell office:value-type="float" office:value="98.56189999999999">
            <text:p>98.56189999999999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8">
            <text:p>3.48</text:p>
          </table:table-cell>
          <table:table-cell office:value-type="float" office:value="3.36">
            <text:p>3.3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2">
            <text:p>1.2952</text:p>
          </table:table-cell>
          <table:table-cell office:value-type="float" office:value="99.84529999999999">
            <text:p>99.8452999999999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">
            <text:p>18.5</text:p>
          </table:table-cell>
          <table:table-cell office:value-type="float" office:value="15.52">
            <text:p>15.5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6">
            <text:p>1.5006</text:p>
          </table:table-cell>
          <table:table-cell office:value-type="float" office:value="106.0036">
            <text:p>106.003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50000000000001">
            <text:p>8.550000000000001</text:p>
          </table:table-cell>
          <table:table-cell office:value-type="float" office:value="7.84">
            <text:p>7.8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9">
            <text:p>1.4389</text:p>
          </table:table-cell>
          <table:table-cell office:value-type="float" office:value="102.4801">
            <text:p>102.4801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2">
            <text:p>28.62</text:p>
          </table:table-cell>
          <table:table-cell office:value-type="float" office:value="21.22">
            <text:p>21.2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97">
            <text:p>1.6297</text:p>
          </table:table-cell>
          <table:table-cell office:value-type="float" office:value="116.9304">
            <text:p>116.9304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8">
            <text:p>7.78</text:p>
          </table:table-cell>
          <table:table-cell office:value-type="float" office:value="7.45">
            <text:p>7.4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15">
            <text:p>1.4315</text:p>
          </table:table-cell>
          <table:table-cell office:value-type="float" office:value="95.01949999999999">
            <text:p>95.0194999999999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">
            <text:p>3.8</text:p>
          </table:table-cell>
          <table:table-cell office:value-type="float" office:value="3.68">
            <text:p>3.6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9">
            <text:p>1.3149</text:p>
          </table:table-cell>
          <table:table-cell office:value-type="float" office:value="98.8415">
            <text:p>98.8415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80000000000001">
            <text:p>8.880000000000001</text:p>
          </table:table-cell>
          <table:table-cell office:value-type="float" office:value="8.359999999999999">
            <text:p>8.35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6">
            <text:p>1.4456</text:p>
          </table:table-cell>
          <table:table-cell office:value-type="float" office:value="97.34650000000001">
            <text:p>97.3465000000000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">
            <text:p>0.9</text:p>
          </table:table-cell>
          <table:table-cell office:value-type="float" office:value="0.88">
            <text:p>0.8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7">
            <text:p>1.2297</text:p>
          </table:table-cell>
          <table:table-cell office:value-type="float" office:value="99.7966">
            <text:p>99.7966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2">
            <text:p>18.92</text:p>
          </table:table-cell>
          <table:table-cell office:value-type="float" office:value="16.49">
            <text:p>16.4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1">
            <text:p>1.5051</text:p>
          </table:table-cell>
          <table:table-cell office:value-type="float" office:value="97.871">
            <text:p>97.871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1">
            <text:p>29.11</text:p>
          </table:table-cell>
          <table:table-cell office:value-type="float" office:value="22.98">
            <text:p>22.9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49">
            <text:p>1.6549</text:p>
          </table:table-cell>
          <table:table-cell office:value-type="float" office:value="96.44280000000001">
            <text:p>96.442800000000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5">
            <text:p>4.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35">
            <text:p>1.3335</text:p>
          </table:table-cell>
          <table:table-cell office:value-type="float" office:value="98.6621">
            <text:p>98.6621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9">
            <text:p>9.19</text:p>
          </table:table-cell>
          <table:table-cell office:value-type="float" office:value="8.57">
            <text:p>8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9">
            <text:p>1.4499</text:p>
          </table:table-cell>
          <table:table-cell office:value-type="float" office:value="97.223">
            <text:p>97.223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6">
            <text:p>4.46</text:p>
          </table:table-cell>
          <table:table-cell office:value-type="float" office:value="4.29">
            <text:p>4.2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71">
            <text:p>1.3471</text:p>
          </table:table-cell>
          <table:table-cell office:value-type="float" office:value="99.04430000000001">
            <text:p>99.0443000000000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8">
            <text:p>19.48</text:p>
          </table:table-cell>
          <table:table-cell office:value-type="float" office:value="16.81">
            <text:p>16.8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87">
            <text:p>1.5087</text:p>
          </table:table-cell>
          <table:table-cell office:value-type="float" office:value="97.75539999999999">
            <text:p>97.7553999999999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1">
            <text:p>9.51</text:p>
          </table:table-cell>
          <table:table-cell office:value-type="float" office:value="8.84">
            <text:p>8.8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8">
            <text:p>1.4538</text:p>
          </table:table-cell>
          <table:table-cell office:value-type="float" office:value="98.1999">
            <text:p>98.199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5">
            <text:p>29.65</text:p>
          </table:table-cell>
          <table:table-cell office:value-type="float" office:value="22.93">
            <text:p>22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">
            <text:p>1.5</text:p>
          </table:table-cell>
          <table:table-cell office:value-type="float" office:value="105.9435">
            <text:p>105.94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4">
            <text:p>1.6644</text:p>
          </table:table-cell>
          <table:table-cell office:value-type="float" office:value="101.9877">
            <text:p>101.9877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79999999999999">
            <text:p>8.779999999999999</text:p>
          </table:table-cell>
          <table:table-cell office:value-type="float" office:value="8.220000000000001">
            <text:p>8.22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6">
            <text:p>1.4436</text:p>
          </table:table-cell>
          <table:table-cell office:value-type="float" office:value="98.4135">
            <text:p>98.4135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7">
            <text:p>1.77</text:p>
          </table:table-cell>
          <table:table-cell office:value-type="float" office:value="1.73">
            <text:p>1.7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66">
            <text:p>1.2166</text:p>
          </table:table-cell>
          <table:table-cell office:value-type="float" office:value="99.8403">
            <text:p>99.8403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">
            <text:p>19.8</text:p>
          </table:table-cell>
          <table:table-cell office:value-type="float" office:value="17.12">
            <text:p>17.1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96.86839999999999">
            <text:p>96.86839999999999</text:p>
          </table:table-cell>
          <table:table-cell office:value-type="float" office:value="1.46">
            <text:p>1.46</text:p>
          </table:table-cell>
          <table:table-cell office:value-type="float" office:value="98.5462">
            <text:p>98.546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1">
            <text:p>1.5111</text:p>
          </table:table-cell>
          <table:table-cell office:value-type="float" office:value="97.68470000000001">
            <text:p>97.68470000000001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3">
            <text:p>4.83</text:p>
          </table:table-cell>
          <table:table-cell office:value-type="float" office:value="4.65">
            <text:p>4.6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">
            <text:p>1.33</text:p>
          </table:table-cell>
          <table:table-cell office:value-type="float" office:value="99.047">
            <text:p>99.04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2">
            <text:p>1.3622</text:p>
          </table:table-cell>
          <table:table-cell office:value-type="float" office:value="98.8986">
            <text:p>98.8986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">
            <text:p>9.9</text:p>
          </table:table-cell>
          <table:table-cell office:value-type="float" office:value="9.26">
            <text:p>9.2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55">
            <text:p>1.455</text:p>
          </table:table-cell>
          <table:table-cell office:value-type="float" office:value="96.9789">
            <text:p>96.9789</text:p>
          </table:table-cell>
          <table:table-cell office:value-type="float" office:value="1.435">
            <text:p>1.435</text:p>
          </table:table-cell>
          <table:table-cell office:value-type="float" office:value="97.15900000000001">
            <text:p>97.1590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8">
            <text:p>1.4588</text:p>
          </table:table-cell>
          <table:table-cell office:value-type="float" office:value="96.9447">
            <text:p>96.9447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">
            <text:p>9.9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7">
            <text:p>1.47</text:p>
          </table:table-cell>
          <table:table-cell office:value-type="float" office:value="96.85760000000001">
            <text:p>96.85760000000001</text:p>
          </table:table-cell>
          <table:table-cell office:value-type="float" office:value="1.431">
            <text:p>1.431</text:p>
          </table:table-cell>
          <table:table-cell office:value-type="float" office:value="97.20699999999999">
            <text:p>97.206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3">
            <text:p>1.4583</text:p>
          </table:table-cell>
          <table:table-cell office:value-type="float" office:value="96.96210000000001">
            <text:p>96.9621000000000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">
            <text:p>1.4</text:p>
          </table:table-cell>
          <table:table-cell office:value-type="float" office:value="99.2805">
            <text:p>99.2805</text:p>
          </table:table-cell>
          <table:table-cell office:value-type="float" office:value="1.346">
            <text:p>1.346</text:p>
          </table:table-cell>
          <table:table-cell office:value-type="float" office:value="99.53879999999999">
            <text:p>99.5387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86">
            <text:p>1.3686</text:p>
          </table:table-cell>
          <table:table-cell office:value-type="float" office:value="99.4308">
            <text:p>99.430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4">
            <text:p>23.5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65">
            <text:p>1.6765</text:p>
          </table:table-cell>
          <table:table-cell office:value-type="float" office:value="98.7938">
            <text:p>98.7938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9">
            <text:p>1.49</text:p>
          </table:table-cell>
          <table:table-cell office:value-type="float" office:value="98.9389">
            <text:p>98.9389</text:p>
          </table:table-cell>
          <table:table-cell office:value-type="float" office:value="1.431">
            <text:p>1.431</text:p>
          </table:table-cell>
          <table:table-cell office:value-type="float" office:value="99.4817">
            <text:p>99.481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2">
            <text:p>1.4592</text:p>
          </table:table-cell>
          <table:table-cell office:value-type="float" office:value="99.2218">
            <text:p>99.2218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6">
            <text:p>1.96</text:p>
          </table:table-cell>
          <table:table-cell office:value-type="float" office:value="1.92">
            <text:p>1.9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">
            <text:p>1.235</text:p>
          </table:table-cell>
          <table:table-cell office:value-type="float" office:value="99.7889">
            <text:p>99.788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8">
            <text:p>1.2178</text:p>
          </table:table-cell>
          <table:table-cell office:value-type="float" office:value="99.8219">
            <text:p>99.821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2">
            <text:p>1.4592</text:p>
          </table:table-cell>
          <table:table-cell office:value-type="float" office:value="99.2218">
            <text:p>99.2218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9">
            <text:p>7.29</text:p>
          </table:table-cell>
          <table:table-cell office:value-type="float" office:value="6.36">
            <text:p>6.36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6">
            <text:p>1.4186</text:p>
          </table:table-cell>
          <table:table-cell office:value-type="float" office:value="115.173">
            <text:p>115.173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6">
            <text:p>10.16</text:p>
          </table:table-cell>
          <table:table-cell office:value-type="float" office:value="8.41">
            <text:p>8.4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37">
            <text:p>1.4537</text:p>
          </table:table-cell>
          <table:table-cell office:value-type="float" office:value="122.6929">
            <text:p>122.6929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4">
            <text:p>0.64</text:p>
          </table:table-cell>
          <table:table-cell office:value-type="float" office:value="0.62">
            <text:p>0.62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">
            <text:p>1.233</text:p>
          </table:table-cell>
          <table:table-cell office:value-type="float" office:value="101.0951">
            <text:p>101.0951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1">
            <text:p>0.91</text:p>
          </table:table-cell>
          <table:table-cell office:value-type="float" office:value="0.89">
            <text:p>0.8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6">
            <text:p>1.2296</text:p>
          </table:table-cell>
          <table:table-cell office:value-type="float" office:value="101.0164">
            <text:p>101.0164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">
            <text:p>1.9</text:p>
          </table:table-cell>
          <table:table-cell office:value-type="float" office:value="1.86">
            <text:p>1.8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72">
            <text:p>1.2172</text:p>
          </table:table-cell>
          <table:table-cell office:value-type="float" office:value="101.2246">
            <text:p>101.2246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1">
            <text:p>2.61</text:p>
          </table:table-cell>
          <table:table-cell office:value-type="float" office:value="2.51">
            <text:p>2.5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95">
            <text:p>1.2395</text:p>
          </table:table-cell>
          <table:table-cell office:value-type="float" office:value="102.2544">
            <text:p>102.2544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8">
            <text:p>2.88</text:p>
          </table:table-cell>
          <table:table-cell office:value-type="float" office:value="2.78">
            <text:p>2.7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1">
            <text:p>1.2551</text:p>
          </table:table-cell>
          <table:table-cell office:value-type="float" office:value="102.0849">
            <text:p>102.0849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3">
            <text:p>3.63</text:p>
          </table:table-cell>
          <table:table-cell office:value-type="float" office:value="3.41">
            <text:p>3.41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">
            <text:p>1.303</text:p>
          </table:table-cell>
          <table:table-cell office:value-type="float" office:value="105.963">
            <text:p>105.963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7">
            <text:p>3.87</text:p>
          </table:table-cell>
          <table:table-cell office:value-type="float" office:value="3.68">
            <text:p>3.6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5">
            <text:p>1.3175</text:p>
          </table:table-cell>
          <table:table-cell office:value-type="float" office:value="104.4302">
            <text:p>104.4302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7">
            <text:p>4.37</text:p>
          </table:table-cell>
          <table:table-cell office:value-type="float" office:value="4.07">
            <text:p>4.07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11">
            <text:p>1.3411</text:p>
          </table:table-cell>
          <table:table-cell office:value-type="float" office:value="105.4055">
            <text:p>105.4055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8">
            <text:p>4.88</text:p>
          </table:table-cell>
          <table:table-cell office:value-type="float" office:value="4.61">
            <text:p>4.6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3">
            <text:p>1.3623</text:p>
          </table:table-cell>
          <table:table-cell office:value-type="float" office:value="103.5717">
            <text:p>103.5717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7">
            <text:p>5.37</text:p>
          </table:table-cell>
          <table:table-cell office:value-type="float" office:value="5">
            <text:p>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97">
            <text:p>1.3797</text:p>
          </table:table-cell>
          <table:table-cell office:value-type="float" office:value="103.8242">
            <text:p>103.8242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3">
            <text:p>15.83</text:p>
          </table:table-cell>
          <table:table-cell office:value-type="float" office:value="13.38">
            <text:p>13.3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1">
            <text:p>1.4871</text:p>
          </table:table-cell>
          <table:table-cell office:value-type="float" office:value="110.683">
            <text:p>110.683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">
            <text:p>5.9</text:p>
          </table:table-cell>
          <table:table-cell office:value-type="float" office:value="5.55">
            <text:p>5.5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64">
            <text:p>1.3964</text:p>
          </table:table-cell>
          <table:table-cell office:value-type="float" office:value="102.6874">
            <text:p>102.6874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7">
            <text:p>6.37</text:p>
          </table:table-cell>
          <table:table-cell office:value-type="float" office:value="5.93">
            <text:p>5.9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1">
            <text:p>1.4081</text:p>
          </table:table-cell>
          <table:table-cell office:value-type="float" office:value="102.0635">
            <text:p>102.0635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5">
            <text:p>16.75</text:p>
          </table:table-cell>
          <table:table-cell office:value-type="float" office:value="14.11">
            <text:p>14.1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12">
            <text:p>1.4912</text:p>
          </table:table-cell>
          <table:table-cell office:value-type="float" office:value="109.3246">
            <text:p>109.3246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9T16:37:45+08:00</meta:creation-date>
    <dc:date>2024-03-29T16:37:45+08:00</dc:date>
    <dc:title>Untitled Spreadsheet</dc:title>
    <dc:description/>
    <dc:subject/>
    <meta:keyword/>
    <meta:user-defined meta:name="Company"/>
    <meta:user-defined meta:name="category"/>
  </office:meta>
</office:document-meta>
</file>