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883">
            <text:p>0.046883</text:p>
          </table:table-cell>
          <table:table-cell office:value-type="float" office:value="0.0462">
            <text:p>0.0462</text:p>
          </table:table-cell>
          <table:table-cell office:value-type="float" office:value="0.04558">
            <text:p>0.04558</text:p>
          </table:table-cell>
          <table:table-cell office:value-type="float" office:value="0.04496000000000001">
            <text:p>0.04496000000000001</text:p>
          </table:table-cell>
          <table:table-cell office:value-type="float" office:value="0.04564">
            <text:p>0.04564</text:p>
          </table:table-cell>
          <table:table-cell office:value-type="float" office:value="0.04632">
            <text:p>0.04632</text:p>
          </table:table-cell>
          <table:table-cell office:value-type="float" office:value="0.04644">
            <text:p>0.04644</text:p>
          </table:table-cell>
          <table:table-cell office:value-type="float" office:value="0.04656">
            <text:p>0.04656</text:p>
          </table:table-cell>
          <table:table-cell office:value-type="float" office:value="0.04668">
            <text:p>0.04668</text:p>
          </table:table-cell>
          <table:table-cell office:value-type="float" office:value="0.04684">
            <text:p>0.04684</text:p>
          </table:table-cell>
          <table:table-cell office:value-type="float" office:value="0.047">
            <text:p>0.047</text:p>
          </table:table-cell>
          <table:table-cell office:value-type="float" office:value="0.04716">
            <text:p>0.04716</text:p>
          </table:table-cell>
          <table:table-cell office:value-type="float" office:value="0.04732">
            <text:p>0.04732</text:p>
          </table:table-cell>
          <table:table-cell office:value-type="float" office:value="0.04748">
            <text:p>0.04748</text:p>
          </table:table-cell>
          <table:table-cell office:value-type="float" office:value="0.04764">
            <text:p>0.04764</text:p>
          </table:table-cell>
          <table:table-cell office:value-type="float" office:value="0.0478">
            <text:p>0.0478</text:p>
          </table:table-cell>
          <table:table-cell office:value-type="float" office:value="0.04796">
            <text:p>0.04796</text:p>
          </table:table-cell>
          <table:table-cell office:value-type="float" office:value="0.04812">
            <text:p>0.04812</text:p>
          </table:table-cell>
          <table:table-cell office:value-type="float" office:value="0.04828">
            <text:p>0.04828</text:p>
          </table:table-cell>
          <table:table-cell office:value-type="float" office:value="0.04829799999999999">
            <text:p>0.04829799999999999</text:p>
          </table:table-cell>
          <table:table-cell office:value-type="float" office:value="0.048316">
            <text:p>0.048316</text:p>
          </table:table-cell>
          <table:table-cell office:value-type="float" office:value="0.048334">
            <text:p>0.048334</text:p>
          </table:table-cell>
          <table:table-cell office:value-type="float" office:value="0.04835200000000001">
            <text:p>0.04835200000000001</text:p>
          </table:table-cell>
          <table:table-cell office:value-type="float" office:value="0.04837">
            <text:p>0.04837</text:p>
          </table:table-cell>
          <table:table-cell office:value-type="float" office:value="0.048388">
            <text:p>0.048388</text:p>
          </table:table-cell>
          <table:table-cell office:value-type="float" office:value="0.048406">
            <text:p>0.048406</text:p>
          </table:table-cell>
          <table:table-cell office:value-type="float" office:value="0.04842399999999999">
            <text:p>0.04842399999999999</text:p>
          </table:table-cell>
          <table:table-cell office:value-type="float" office:value="0.048442">
            <text:p>0.048442</text:p>
          </table:table-cell>
          <table:table-cell office:value-type="float" office:value="0.04846">
            <text:p>0.04846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561200000000001">
            <text:p>0.04561200000000001</text:p>
          </table:table-cell>
          <table:table-cell office:value-type="float" office:value="0.044252">
            <text:p>0.044252</text:p>
          </table:table-cell>
          <table:table-cell office:value-type="float" office:value="0.044256">
            <text:p>0.044256</text:p>
          </table:table-cell>
          <table:table-cell office:value-type="float" office:value="0.04426">
            <text:p>0.04426</text:p>
          </table:table-cell>
          <table:table-cell office:value-type="float" office:value="0.04438">
            <text:p>0.04438</text:p>
          </table:table-cell>
          <table:table-cell office:value-type="float" office:value="0.0445">
            <text:p>0.0445</text:p>
          </table:table-cell>
          <table:table-cell office:value-type="float" office:value="0.04536800000000001">
            <text:p>0.04536800000000001</text:p>
          </table:table-cell>
          <table:table-cell office:value-type="float" office:value="0.046236">
            <text:p>0.046236</text:p>
          </table:table-cell>
          <table:table-cell office:value-type="float" office:value="0.047104">
            <text:p>0.047104</text:p>
          </table:table-cell>
          <table:table-cell office:value-type="float" office:value="0.047282">
            <text:p>0.047282</text:p>
          </table:table-cell>
          <table:table-cell office:value-type="float" office:value="0.04746">
            <text:p>0.04746</text:p>
          </table:table-cell>
          <table:table-cell office:value-type="float" office:value="0.047638">
            <text:p>0.047638</text:p>
          </table:table-cell>
          <table:table-cell office:value-type="float" office:value="0.047815">
            <text:p>0.047815</text:p>
          </table:table-cell>
          <table:table-cell office:value-type="float" office:value="0.04799299999999999">
            <text:p>0.04799299999999999</text:p>
          </table:table-cell>
          <table:table-cell office:value-type="float" office:value="0.04817">
            <text:p>0.04817</text:p>
          </table:table-cell>
          <table:table-cell office:value-type="float" office:value="0.048348">
            <text:p>0.048348</text:p>
          </table:table-cell>
          <table:table-cell office:value-type="float" office:value="0.048525">
            <text:p>0.048525</text:p>
          </table:table-cell>
          <table:table-cell office:value-type="float" office:value="0.048703">
            <text:p>0.048703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7598">
            <text:p>0.047598</text:p>
          </table:table-cell>
          <table:table-cell office:value-type="float" office:value="0.04684">
            <text:p>0.04684</text:p>
          </table:table-cell>
          <table:table-cell office:value-type="float" office:value="0.04643">
            <text:p>0.04643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56">
            <text:p>0.04656</text:p>
          </table:table-cell>
          <table:table-cell office:value-type="float" office:value="0.0471">
            <text:p>0.0471</text:p>
          </table:table-cell>
          <table:table-cell office:value-type="float" office:value="0.047207">
            <text:p>0.047207</text:p>
          </table:table-cell>
          <table:table-cell office:value-type="float" office:value="0.04731399999999999">
            <text:p>0.04731399999999999</text:p>
          </table:table-cell>
          <table:table-cell office:value-type="float" office:value="0.04742">
            <text:p>0.04742</text:p>
          </table:table-cell>
          <table:table-cell office:value-type="float" office:value="0.04762">
            <text:p>0.04762</text:p>
          </table:table-cell>
          <table:table-cell office:value-type="float" office:value="0.04782">
            <text:p>0.04782</text:p>
          </table:table-cell>
          <table:table-cell office:value-type="float" office:value="0.04801999999999999">
            <text:p>0.04801999999999999</text:p>
          </table:table-cell>
          <table:table-cell office:value-type="float" office:value="0.04822">
            <text:p>0.04822</text:p>
          </table:table-cell>
          <table:table-cell office:value-type="float" office:value="0.04842">
            <text:p>0.04842</text:p>
          </table:table-cell>
          <table:table-cell office:value-type="float" office:value="0.04862">
            <text:p>0.04862</text:p>
          </table:table-cell>
          <table:table-cell office:value-type="float" office:value="0.04882">
            <text:p>0.04882</text:p>
          </table:table-cell>
          <table:table-cell office:value-type="float" office:value="0.04902">
            <text:p>0.04902</text:p>
          </table:table-cell>
          <table:table-cell office:value-type="float" office:value="0.04922">
            <text:p>0.0492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84">
            <text:p>0.051184</text:p>
          </table:table-cell>
          <table:table-cell office:value-type="float" office:value="0.051132">
            <text:p>0.051132</text:p>
          </table:table-cell>
          <table:table-cell office:value-type="float" office:value="0.051081">
            <text:p>0.051081</text:p>
          </table:table-cell>
          <table:table-cell office:value-type="float" office:value="0.051029">
            <text:p>0.051029</text:p>
          </table:table-cell>
          <table:table-cell office:value-type="float" office:value="0.050978">
            <text:p>0.050978</text:p>
          </table:table-cell>
          <table:table-cell office:value-type="float" office:value="0.050926">
            <text:p>0.050926</text:p>
          </table:table-cell>
          <table:table-cell office:value-type="float" office:value="0.050875">
            <text:p>0.050875</text:p>
          </table:table-cell>
          <table:table-cell office:value-type="float" office:value="0.050823">
            <text:p>0.050823</text:p>
          </table:table-cell>
          <table:table-cell office:value-type="float" office:value="0.050772">
            <text:p>0.050772</text:p>
          </table:table-cell>
          <table:table-cell office:value-type="float" office:value="0.05072">
            <text:p>0.0507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9623">
            <text:p>0.049623</text:p>
          </table:table-cell>
          <table:table-cell office:value-type="float" office:value="0.04888">
            <text:p>0.04888</text:p>
          </table:table-cell>
          <table:table-cell office:value-type="float" office:value="0.04858">
            <text:p>0.04858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50014">
            <text:p>0.050014</text:p>
          </table:table-cell>
          <table:table-cell office:value-type="float" office:value="0.049234">
            <text:p>0.049234</text:p>
          </table:table-cell>
          <table:table-cell office:value-type="float" office:value="0.049037">
            <text:p>0.049037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1278">
            <text:p>0.05127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1761">
            <text:p>0.05176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2548">
            <text:p>0.052548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">
            <text:p>0.045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2">
            <text:p>0.0462</text:p>
          </table:table-cell>
          <table:table-cell office:value-type="float" office:value="0.04496000000000001">
            <text:p>0.04496000000000001</text:p>
          </table:table-cell>
          <table:table-cell office:value-type="float" office:value="0.04632">
            <text:p>0.04632</text:p>
          </table:table-cell>
          <table:table-cell office:value-type="float" office:value="0.04668">
            <text:p>0.04668</text:p>
          </table:table-cell>
          <table:table-cell office:value-type="float" office:value="0.04828">
            <text:p>0.04828</text:p>
          </table:table-cell>
          <table:table-cell office:value-type="float" office:value="0.04846">
            <text:p>0.048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4252">
            <text:p>0.044252</text:p>
          </table:table-cell>
          <table:table-cell office:value-type="float" office:value="0.04426">
            <text:p>0.04426</text:p>
          </table:table-cell>
          <table:table-cell office:value-type="float" office:value="0.0445">
            <text:p>0.0445</text:p>
          </table:table-cell>
          <table:table-cell office:value-type="float" office:value="0.047104">
            <text:p>0.047104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684">
            <text:p>0.04684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71">
            <text:p>0.0471</text:p>
          </table:table-cell>
          <table:table-cell office:value-type="float" office:value="0.04742">
            <text:p>0.04742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72">
            <text:p>0.050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888">
            <text:p>0.04888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49234">
            <text:p>0.049234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8">
            <text:p>454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5:12:59+08:00</meta:creation-date>
    <dc:date>2024-04-26T15:12:59+08:00</dc:date>
    <dc:title>Untitled Spreadsheet</dc:title>
    <dc:description/>
    <dc:subject/>
    <meta:keyword/>
    <meta:user-defined meta:name="Company"/>
    <meta:user-defined meta:name="category"/>
  </office:meta>
</office:document-meta>
</file>