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407">
            <text:p>454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156">
            <text:p>0.047156</text:p>
          </table:table-cell>
          <table:table-cell office:value-type="float" office:value="0.047566">
            <text:p>0.047566</text:p>
          </table:table-cell>
          <table:table-cell office:value-type="float" office:value="0.046903">
            <text:p>0.046903</text:p>
          </table:table-cell>
          <table:table-cell office:value-type="float" office:value="0.04624">
            <text:p>0.04624</text:p>
          </table:table-cell>
          <table:table-cell office:value-type="float" office:value="0.04562">
            <text:p>0.04562</text:p>
          </table:table-cell>
          <table:table-cell office:value-type="float" office:value="0.045">
            <text:p>0.045</text:p>
          </table:table-cell>
          <table:table-cell office:value-type="float" office:value="0.04569">
            <text:p>0.04569</text:p>
          </table:table-cell>
          <table:table-cell office:value-type="float" office:value="0.04638">
            <text:p>0.04638</text:p>
          </table:table-cell>
          <table:table-cell office:value-type="float" office:value="0.04647999999999999">
            <text:p>0.04647999999999999</text:p>
          </table:table-cell>
          <table:table-cell office:value-type="float" office:value="0.04658">
            <text:p>0.04658</text:p>
          </table:table-cell>
          <table:table-cell office:value-type="float" office:value="0.04668">
            <text:p>0.04668</text:p>
          </table:table-cell>
          <table:table-cell office:value-type="float" office:value="0.046844">
            <text:p>0.046844</text:p>
          </table:table-cell>
          <table:table-cell office:value-type="float" office:value="0.047008">
            <text:p>0.047008</text:p>
          </table:table-cell>
          <table:table-cell office:value-type="float" office:value="0.047172">
            <text:p>0.047172</text:p>
          </table:table-cell>
          <table:table-cell office:value-type="float" office:value="0.047336">
            <text:p>0.047336</text:p>
          </table:table-cell>
          <table:table-cell office:value-type="float" office:value="0.0475">
            <text:p>0.0475</text:p>
          </table:table-cell>
          <table:table-cell office:value-type="float" office:value="0.047664">
            <text:p>0.047664</text:p>
          </table:table-cell>
          <table:table-cell office:value-type="float" office:value="0.047828">
            <text:p>0.047828</text:p>
          </table:table-cell>
          <table:table-cell office:value-type="float" office:value="0.047992">
            <text:p>0.047992</text:p>
          </table:table-cell>
          <table:table-cell office:value-type="float" office:value="0.048156">
            <text:p>0.048156</text:p>
          </table:table-cell>
          <table:table-cell office:value-type="float" office:value="0.04832">
            <text:p>0.04832</text:p>
          </table:table-cell>
          <table:table-cell office:value-type="float" office:value="0.048334">
            <text:p>0.048334</text:p>
          </table:table-cell>
          <table:table-cell office:value-type="float" office:value="0.048348">
            <text:p>0.048348</text:p>
          </table:table-cell>
          <table:table-cell office:value-type="float" office:value="0.048362">
            <text:p>0.048362</text:p>
          </table:table-cell>
          <table:table-cell office:value-type="float" office:value="0.048376">
            <text:p>0.048376</text:p>
          </table:table-cell>
          <table:table-cell office:value-type="float" office:value="0.04839">
            <text:p>0.04839</text:p>
          </table:table-cell>
          <table:table-cell office:value-type="float" office:value="0.048404">
            <text:p>0.048404</text:p>
          </table:table-cell>
          <table:table-cell office:value-type="float" office:value="0.048418">
            <text:p>0.048418</text:p>
          </table:table-cell>
          <table:table-cell office:value-type="float" office:value="0.048432">
            <text:p>0.048432</text:p>
          </table:table-cell>
          <table:table-cell office:value-type="float" office:value="0.048446">
            <text:p>0.048446</text:p>
          </table:table-cell>
          <table:table-cell office:value-type="float" office:value="0.04846">
            <text:p>0.04846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6932">
            <text:p>0.046932</text:p>
          </table:table-cell>
          <table:table-cell office:value-type="float" office:value="0.04697199999999999">
            <text:p>0.04697199999999999</text:p>
          </table:table-cell>
          <table:table-cell office:value-type="float" office:value="0.04561200000000001">
            <text:p>0.04561200000000001</text:p>
          </table:table-cell>
          <table:table-cell office:value-type="float" office:value="0.044252">
            <text:p>0.044252</text:p>
          </table:table-cell>
          <table:table-cell office:value-type="float" office:value="0.044256">
            <text:p>0.044256</text:p>
          </table:table-cell>
          <table:table-cell office:value-type="float" office:value="0.04426">
            <text:p>0.04426</text:p>
          </table:table-cell>
          <table:table-cell office:value-type="float" office:value="0.04438">
            <text:p>0.04438</text:p>
          </table:table-cell>
          <table:table-cell office:value-type="float" office:value="0.0445">
            <text:p>0.0445</text:p>
          </table:table-cell>
          <table:table-cell office:value-type="float" office:value="0.04536800000000001">
            <text:p>0.04536800000000001</text:p>
          </table:table-cell>
          <table:table-cell office:value-type="float" office:value="0.046236">
            <text:p>0.046236</text:p>
          </table:table-cell>
          <table:table-cell office:value-type="float" office:value="0.047104">
            <text:p>0.047104</text:p>
          </table:table-cell>
          <table:table-cell office:value-type="float" office:value="0.047282">
            <text:p>0.047282</text:p>
          </table:table-cell>
          <table:table-cell office:value-type="float" office:value="0.04746">
            <text:p>0.04746</text:p>
          </table:table-cell>
          <table:table-cell office:value-type="float" office:value="0.047638">
            <text:p>0.047638</text:p>
          </table:table-cell>
          <table:table-cell office:value-type="float" office:value="0.047815">
            <text:p>0.047815</text:p>
          </table:table-cell>
          <table:table-cell office:value-type="float" office:value="0.04799299999999999">
            <text:p>0.04799299999999999</text:p>
          </table:table-cell>
          <table:table-cell office:value-type="float" office:value="0.04817">
            <text:p>0.04817</text:p>
          </table:table-cell>
          <table:table-cell office:value-type="float" office:value="0.048348">
            <text:p>0.048348</text:p>
          </table:table-cell>
          <table:table-cell office:value-type="float" office:value="0.048525">
            <text:p>0.048525</text:p>
          </table:table-cell>
          <table:table-cell office:value-type="float" office:value="0.048703">
            <text:p>0.048703</text:p>
          </table:table-cell>
          <table:table-cell office:value-type="float" office:value="0.04888">
            <text:p>0.04888</text:p>
          </table:table-cell>
          <table:table-cell office:value-type="float" office:value="0.048884">
            <text:p>0.048884</text:p>
          </table:table-cell>
          <table:table-cell office:value-type="float" office:value="0.048888">
            <text:p>0.048888</text:p>
          </table:table-cell>
          <table:table-cell office:value-type="float" office:value="0.048892">
            <text:p>0.048892</text:p>
          </table:table-cell>
          <table:table-cell office:value-type="float" office:value="0.048896">
            <text:p>0.048896</text:p>
          </table:table-cell>
          <table:table-cell office:value-type="float" office:value="0.0489">
            <text:p>0.0489</text:p>
          </table:table-cell>
          <table:table-cell office:value-type="float" office:value="0.048904">
            <text:p>0.048904</text:p>
          </table:table-cell>
          <table:table-cell office:value-type="float" office:value="0.04890799999999999">
            <text:p>0.04890799999999999</text:p>
          </table:table-cell>
          <table:table-cell office:value-type="float" office:value="0.048912">
            <text:p>0.048912</text:p>
          </table:table-cell>
          <table:table-cell office:value-type="float" office:value="0.048916">
            <text:p>0.048916</text:p>
          </table:table-cell>
          <table:table-cell office:value-type="float" office:value="0.04892000000000001">
            <text:p>0.04892000000000001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356">
            <text:p>0.048356</text:p>
          </table:table-cell>
          <table:table-cell office:value-type="float" office:value="0.047618">
            <text:p>0.047618</text:p>
          </table:table-cell>
          <table:table-cell office:value-type="float" office:value="0.04688">
            <text:p>0.04688</text:p>
          </table:table-cell>
          <table:table-cell office:value-type="float" office:value="0.04646">
            <text:p>0.04646</text:p>
          </table:table-cell>
          <table:table-cell office:value-type="float" office:value="0.04604">
            <text:p>0.04604</text:p>
          </table:table-cell>
          <table:table-cell office:value-type="float" office:value="0.04658">
            <text:p>0.04658</text:p>
          </table:table-cell>
          <table:table-cell office:value-type="float" office:value="0.04712">
            <text:p>0.04712</text:p>
          </table:table-cell>
          <table:table-cell office:value-type="float" office:value="0.04722000000000001">
            <text:p>0.04722000000000001</text:p>
          </table:table-cell>
          <table:table-cell office:value-type="float" office:value="0.04732">
            <text:p>0.04732</text:p>
          </table:table-cell>
          <table:table-cell office:value-type="float" office:value="0.04742">
            <text:p>0.04742</text:p>
          </table:table-cell>
          <table:table-cell office:value-type="float" office:value="0.04762">
            <text:p>0.04762</text:p>
          </table:table-cell>
          <table:table-cell office:value-type="float" office:value="0.04782">
            <text:p>0.04782</text:p>
          </table:table-cell>
          <table:table-cell office:value-type="float" office:value="0.04801999999999999">
            <text:p>0.04801999999999999</text:p>
          </table:table-cell>
          <table:table-cell office:value-type="float" office:value="0.04822">
            <text:p>0.04822</text:p>
          </table:table-cell>
          <table:table-cell office:value-type="float" office:value="0.04842">
            <text:p>0.04842</text:p>
          </table:table-cell>
          <table:table-cell office:value-type="float" office:value="0.04862">
            <text:p>0.04862</text:p>
          </table:table-cell>
          <table:table-cell office:value-type="float" office:value="0.04882">
            <text:p>0.04882</text:p>
          </table:table-cell>
          <table:table-cell office:value-type="float" office:value="0.04902">
            <text:p>0.04902</text:p>
          </table:table-cell>
          <table:table-cell office:value-type="float" office:value="0.04922">
            <text:p>0.04922</text:p>
          </table:table-cell>
          <table:table-cell office:value-type="float" office:value="0.04942">
            <text:p>0.04942</text:p>
          </table:table-cell>
          <table:table-cell office:value-type="float" office:value="0.049424">
            <text:p>0.049424</text:p>
          </table:table-cell>
          <table:table-cell office:value-type="float" office:value="0.049428">
            <text:p>0.049428</text:p>
          </table:table-cell>
          <table:table-cell office:value-type="float" office:value="0.049433">
            <text:p>0.049433</text:p>
          </table:table-cell>
          <table:table-cell office:value-type="float" office:value="0.04943699999999999">
            <text:p>0.04943699999999999</text:p>
          </table:table-cell>
          <table:table-cell office:value-type="float" office:value="0.04944200000000001">
            <text:p>0.04944200000000001</text:p>
          </table:table-cell>
          <table:table-cell office:value-type="float" office:value="0.049446">
            <text:p>0.049446</text:p>
          </table:table-cell>
          <table:table-cell office:value-type="float" office:value="0.049451">
            <text:p>0.049451</text:p>
          </table:table-cell>
          <table:table-cell office:value-type="float" office:value="0.049455">
            <text:p>0.049455</text:p>
          </table:table-cell>
          <table:table-cell office:value-type="float" office:value="0.04946">
            <text:p>0.04946</text:p>
          </table:table-cell>
          <table:table-cell office:value-type="float" office:value="0.04946399999999999">
            <text:p>0.04946399999999999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9856">
            <text:p>0.049856</text:p>
          </table:table-cell>
          <table:table-cell office:value-type="float" office:value="0.049141">
            <text:p>0.049141</text:p>
          </table:table-cell>
          <table:table-cell office:value-type="float" office:value="0.048426">
            <text:p>0.048426</text:p>
          </table:table-cell>
          <table:table-cell office:value-type="float" office:value="0.048123">
            <text:p>0.048123</text:p>
          </table:table-cell>
          <table:table-cell office:value-type="float" office:value="0.04782">
            <text:p>0.04782</text:p>
          </table:table-cell>
          <table:table-cell office:value-type="float" office:value="0.04811">
            <text:p>0.04811</text:p>
          </table:table-cell>
          <table:table-cell office:value-type="float" office:value="0.0484">
            <text:p>0.0484</text:p>
          </table:table-cell>
          <table:table-cell office:value-type="float" office:value="0.048587">
            <text:p>0.048587</text:p>
          </table:table-cell>
          <table:table-cell office:value-type="float" office:value="0.048774">
            <text:p>0.048774</text:p>
          </table:table-cell>
          <table:table-cell office:value-type="float" office:value="0.04896">
            <text:p>0.04896</text:p>
          </table:table-cell>
          <table:table-cell office:value-type="float" office:value="0.049188">
            <text:p>0.049188</text:p>
          </table:table-cell>
          <table:table-cell office:value-type="float" office:value="0.049416">
            <text:p>0.049416</text:p>
          </table:table-cell>
          <table:table-cell office:value-type="float" office:value="0.049644">
            <text:p>0.049644</text:p>
          </table:table-cell>
          <table:table-cell office:value-type="float" office:value="0.049871">
            <text:p>0.049871</text:p>
          </table:table-cell>
          <table:table-cell office:value-type="float" office:value="0.050099">
            <text:p>0.050099</text:p>
          </table:table-cell>
          <table:table-cell office:value-type="float" office:value="0.050326">
            <text:p>0.050326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781">
            <text:p>0.050781</text:p>
          </table:table-cell>
          <table:table-cell office:value-type="float" office:value="0.051009">
            <text:p>0.051009</text:p>
          </table:table-cell>
          <table:table-cell office:value-type="float" office:value="0.051236">
            <text:p>0.051236</text:p>
          </table:table-cell>
          <table:table-cell office:value-type="float" office:value="0.051184">
            <text:p>0.051184</text:p>
          </table:table-cell>
          <table:table-cell office:value-type="float" office:value="0.051132">
            <text:p>0.051132</text:p>
          </table:table-cell>
          <table:table-cell office:value-type="float" office:value="0.051081">
            <text:p>0.051081</text:p>
          </table:table-cell>
          <table:table-cell office:value-type="float" office:value="0.051029">
            <text:p>0.051029</text:p>
          </table:table-cell>
          <table:table-cell office:value-type="float" office:value="0.050978">
            <text:p>0.050978</text:p>
          </table:table-cell>
          <table:table-cell office:value-type="float" office:value="0.050926">
            <text:p>0.050926</text:p>
          </table:table-cell>
          <table:table-cell office:value-type="float" office:value="0.050875">
            <text:p>0.050875</text:p>
          </table:table-cell>
          <table:table-cell office:value-type="float" office:value="0.050823">
            <text:p>0.050823</text:p>
          </table:table-cell>
          <table:table-cell office:value-type="float" office:value="0.050772">
            <text:p>0.050772</text:p>
          </table:table-cell>
          <table:table-cell office:value-type="float" office:value="0.05072">
            <text:p>0.05072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336">
            <text:p>0.050336</text:p>
          </table:table-cell>
          <table:table-cell office:value-type="float" office:value="0.050366">
            <text:p>0.050366</text:p>
          </table:table-cell>
          <table:table-cell office:value-type="float" office:value="0.049623">
            <text:p>0.049623</text:p>
          </table:table-cell>
          <table:table-cell office:value-type="float" office:value="0.04888">
            <text:p>0.04888</text:p>
          </table:table-cell>
          <table:table-cell office:value-type="float" office:value="0.04858">
            <text:p>0.04858</text:p>
          </table:table-cell>
          <table:table-cell office:value-type="float" office:value="0.04828">
            <text:p>0.04828</text:p>
          </table:table-cell>
          <table:table-cell office:value-type="float" office:value="0.04853">
            <text:p>0.04853</text:p>
          </table:table-cell>
          <table:table-cell office:value-type="float" office:value="0.04878">
            <text:p>0.04878</text:p>
          </table:table-cell>
          <table:table-cell office:value-type="float" office:value="0.048937">
            <text:p>0.048937</text:p>
          </table:table-cell>
          <table:table-cell office:value-type="float" office:value="0.049094">
            <text:p>0.049094</text:p>
          </table:table-cell>
          <table:table-cell office:value-type="float" office:value="0.04925">
            <text:p>0.04925</text:p>
          </table:table-cell>
          <table:table-cell office:value-type="float" office:value="0.049499">
            <text:p>0.049499</text:p>
          </table:table-cell>
          <table:table-cell office:value-type="float" office:value="0.049748">
            <text:p>0.049748</text:p>
          </table:table-cell>
          <table:table-cell office:value-type="float" office:value="0.049997">
            <text:p>0.049997</text:p>
          </table:table-cell>
          <table:table-cell office:value-type="float" office:value="0.05024600000000001">
            <text:p>0.05024600000000001</text:p>
          </table:table-cell>
          <table:table-cell office:value-type="float" office:value="0.050495">
            <text:p>0.050495</text:p>
          </table:table-cell>
          <table:table-cell office:value-type="float" office:value="0.050744">
            <text:p>0.050744</text:p>
          </table:table-cell>
          <table:table-cell office:value-type="float" office:value="0.050993">
            <text:p>0.050993</text:p>
          </table:table-cell>
          <table:table-cell office:value-type="float" office:value="0.051242">
            <text:p>0.051242</text:p>
          </table:table-cell>
          <table:table-cell office:value-type="float" office:value="0.051491">
            <text:p>0.051491</text:p>
          </table:table-cell>
          <table:table-cell office:value-type="float" office:value="0.05174">
            <text:p>0.05174</text:p>
          </table:table-cell>
          <table:table-cell office:value-type="float" office:value="0.051672">
            <text:p>0.051672</text:p>
          </table:table-cell>
          <table:table-cell office:value-type="float" office:value="0.051604">
            <text:p>0.051604</text:p>
          </table:table-cell>
          <table:table-cell office:value-type="float" office:value="0.051536">
            <text:p>0.051536</text:p>
          </table:table-cell>
          <table:table-cell office:value-type="float" office:value="0.051468">
            <text:p>0.051468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1332">
            <text:p>0.051332</text:p>
          </table:table-cell>
          <table:table-cell office:value-type="float" office:value="0.051264">
            <text:p>0.051264</text:p>
          </table:table-cell>
          <table:table-cell office:value-type="float" office:value="0.051196">
            <text:p>0.051196</text:p>
          </table:table-cell>
          <table:table-cell office:value-type="float" office:value="0.051128">
            <text:p>0.051128</text:p>
          </table:table-cell>
          <table:table-cell office:value-type="float" office:value="0.05106">
            <text:p>0.05106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896">
            <text:p>0.050896</text:p>
          </table:table-cell>
          <table:table-cell office:value-type="float" office:value="0.050794">
            <text:p>0.050794</text:p>
          </table:table-cell>
          <table:table-cell office:value-type="float" office:value="0.050014">
            <text:p>0.050014</text:p>
          </table:table-cell>
          <table:table-cell office:value-type="float" office:value="0.049234">
            <text:p>0.049234</text:p>
          </table:table-cell>
          <table:table-cell office:value-type="float" office:value="0.049037">
            <text:p>0.049037</text:p>
          </table:table-cell>
          <table:table-cell office:value-type="float" office:value="0.04884">
            <text:p>0.04884</text:p>
          </table:table-cell>
          <table:table-cell office:value-type="float" office:value="0.04906">
            <text:p>0.04906</text:p>
          </table:table-cell>
          <table:table-cell office:value-type="float" office:value="0.04928">
            <text:p>0.04928</text:p>
          </table:table-cell>
          <table:table-cell office:value-type="float" office:value="0.049493">
            <text:p>0.049493</text:p>
          </table:table-cell>
          <table:table-cell office:value-type="float" office:value="0.049707">
            <text:p>0.049707</text:p>
          </table:table-cell>
          <table:table-cell office:value-type="float" office:value="0.04992">
            <text:p>0.04992</text:p>
          </table:table-cell>
          <table:table-cell office:value-type="float" office:value="0.050142">
            <text:p>0.050142</text:p>
          </table:table-cell>
          <table:table-cell office:value-type="float" office:value="0.05036400000000001">
            <text:p>0.05036400000000001</text:p>
          </table:table-cell>
          <table:table-cell office:value-type="float" office:value="0.050586">
            <text:p>0.050586</text:p>
          </table:table-cell>
          <table:table-cell office:value-type="float" office:value="0.050808">
            <text:p>0.050808</text:p>
          </table:table-cell>
          <table:table-cell office:value-type="float" office:value="0.05103">
            <text:p>0.05103</text:p>
          </table:table-cell>
          <table:table-cell office:value-type="float" office:value="0.05125200000000001">
            <text:p>0.05125200000000001</text:p>
          </table:table-cell>
          <table:table-cell office:value-type="float" office:value="0.051474">
            <text:p>0.051474</text:p>
          </table:table-cell>
          <table:table-cell office:value-type="float" office:value="0.051696">
            <text:p>0.051696</text:p>
          </table:table-cell>
          <table:table-cell office:value-type="float" office:value="0.051918">
            <text:p>0.05191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09">
            <text:p>0.05209</text:p>
          </table:table-cell>
          <table:table-cell office:value-type="float" office:value="0.05204">
            <text:p>0.05204</text:p>
          </table:table-cell>
          <table:table-cell office:value-type="float" office:value="0.05199">
            <text:p>0.05199</text:p>
          </table:table-cell>
          <table:table-cell office:value-type="float" office:value="0.05194">
            <text:p>0.05194</text:p>
          </table:table-cell>
          <table:table-cell office:value-type="float" office:value="0.05189">
            <text:p>0.05189</text:p>
          </table:table-cell>
          <table:table-cell office:value-type="float" office:value="0.05184">
            <text:p>0.05184</text:p>
          </table:table-cell>
          <table:table-cell office:value-type="float" office:value="0.05179">
            <text:p>0.05179</text:p>
          </table:table-cell>
          <table:table-cell office:value-type="float" office:value="0.05174">
            <text:p>0.05174</text:p>
          </table:table-cell>
          <table:table-cell office:value-type="float" office:value="0.05168999999999999">
            <text:p>0.05168999999999999</text:p>
          </table:table-cell>
          <table:table-cell office:value-type="float" office:value="0.05164">
            <text:p>0.0516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736">
            <text:p>0.051736</text:p>
          </table:table-cell>
          <table:table-cell office:value-type="float" office:value="0.052056">
            <text:p>0.052056</text:p>
          </table:table-cell>
          <table:table-cell office:value-type="float" office:value="0.051278">
            <text:p>0.051278</text:p>
          </table:table-cell>
          <table:table-cell office:value-type="float" office:value="0.0505">
            <text:p>0.0505</text:p>
          </table:table-cell>
          <table:table-cell office:value-type="float" office:value="0.05027">
            <text:p>0.05027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34">
            <text:p>0.05034</text:p>
          </table:table-cell>
          <table:table-cell office:value-type="float" office:value="0.05064">
            <text:p>0.05064</text:p>
          </table:table-cell>
          <table:table-cell office:value-type="float" office:value="0.05086">
            <text:p>0.05086</text:p>
          </table:table-cell>
          <table:table-cell office:value-type="float" office:value="0.05107999999999999">
            <text:p>0.05107999999999999</text:p>
          </table:table-cell>
          <table:table-cell office:value-type="float" office:value="0.0513">
            <text:p>0.0513</text:p>
          </table:table-cell>
          <table:table-cell office:value-type="float" office:value="0.051498">
            <text:p>0.051498</text:p>
          </table:table-cell>
          <table:table-cell office:value-type="float" office:value="0.051696">
            <text:p>0.051696</text:p>
          </table:table-cell>
          <table:table-cell office:value-type="float" office:value="0.051894">
            <text:p>0.051894</text:p>
          </table:table-cell>
          <table:table-cell office:value-type="float" office:value="0.052092">
            <text:p>0.052092</text:p>
          </table:table-cell>
          <table:table-cell office:value-type="float" office:value="0.05229">
            <text:p>0.05229</text:p>
          </table:table-cell>
          <table:table-cell office:value-type="float" office:value="0.052488">
            <text:p>0.052488</text:p>
          </table:table-cell>
          <table:table-cell office:value-type="float" office:value="0.052686">
            <text:p>0.052686</text:p>
          </table:table-cell>
          <table:table-cell office:value-type="float" office:value="0.052884">
            <text:p>0.052884</text:p>
          </table:table-cell>
          <table:table-cell office:value-type="float" office:value="0.053082">
            <text:p>0.053082</text:p>
          </table:table-cell>
          <table:table-cell office:value-type="float" office:value="0.05328">
            <text:p>0.05328</text:p>
          </table:table-cell>
          <table:table-cell office:value-type="float" office:value="0.053216">
            <text:p>0.053216</text:p>
          </table:table-cell>
          <table:table-cell office:value-type="float" office:value="0.053152">
            <text:p>0.053152</text:p>
          </table:table-cell>
          <table:table-cell office:value-type="float" office:value="0.053088">
            <text:p>0.053088</text:p>
          </table:table-cell>
          <table:table-cell office:value-type="float" office:value="0.05302399999999999">
            <text:p>0.05302399999999999</text:p>
          </table:table-cell>
          <table:table-cell office:value-type="float" office:value="0.05296">
            <text:p>0.05296</text:p>
          </table:table-cell>
          <table:table-cell office:value-type="float" office:value="0.052896">
            <text:p>0.052896</text:p>
          </table:table-cell>
          <table:table-cell office:value-type="float" office:value="0.052832">
            <text:p>0.052832</text:p>
          </table:table-cell>
          <table:table-cell office:value-type="float" office:value="0.052768">
            <text:p>0.052768</text:p>
          </table:table-cell>
          <table:table-cell office:value-type="float" office:value="0.052704">
            <text:p>0.052704</text:p>
          </table:table-cell>
          <table:table-cell office:value-type="float" office:value="0.05264">
            <text:p>0.0526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196">
            <text:p>0.052196</text:p>
          </table:table-cell>
          <table:table-cell office:value-type="float" office:value="0.052536">
            <text:p>0.052536</text:p>
          </table:table-cell>
          <table:table-cell office:value-type="float" office:value="0.051761">
            <text:p>0.051761</text:p>
          </table:table-cell>
          <table:table-cell office:value-type="float" office:value="0.050986">
            <text:p>0.050986</text:p>
          </table:table-cell>
          <table:table-cell office:value-type="float" office:value="0.050781">
            <text:p>0.050781</text:p>
          </table:table-cell>
          <table:table-cell office:value-type="float" office:value="0.050576">
            <text:p>0.050576</text:p>
          </table:table-cell>
          <table:table-cell office:value-type="float" office:value="0.050877">
            <text:p>0.050877</text:p>
          </table:table-cell>
          <table:table-cell office:value-type="float" office:value="0.051178">
            <text:p>0.051178</text:p>
          </table:table-cell>
          <table:table-cell office:value-type="float" office:value="0.051401">
            <text:p>0.051401</text:p>
          </table:table-cell>
          <table:table-cell office:value-type="float" office:value="0.051625">
            <text:p>0.051625</text:p>
          </table:table-cell>
          <table:table-cell office:value-type="float" office:value="0.051848">
            <text:p>0.051848</text:p>
          </table:table-cell>
          <table:table-cell office:value-type="float" office:value="0.05207">
            <text:p>0.05207</text:p>
          </table:table-cell>
          <table:table-cell office:value-type="float" office:value="0.052292">
            <text:p>0.052292</text:p>
          </table:table-cell>
          <table:table-cell office:value-type="float" office:value="0.05251400000000001">
            <text:p>0.05251400000000001</text:p>
          </table:table-cell>
          <table:table-cell office:value-type="float" office:value="0.052736">
            <text:p>0.052736</text:p>
          </table:table-cell>
          <table:table-cell office:value-type="float" office:value="0.052958">
            <text:p>0.052958</text:p>
          </table:table-cell>
          <table:table-cell office:value-type="float" office:value="0.05318">
            <text:p>0.05318</text:p>
          </table:table-cell>
          <table:table-cell office:value-type="float" office:value="0.05340200000000001">
            <text:p>0.05340200000000001</text:p>
          </table:table-cell>
          <table:table-cell office:value-type="float" office:value="0.053624">
            <text:p>0.053624</text:p>
          </table:table-cell>
          <table:table-cell office:value-type="float" office:value="0.053846">
            <text:p>0.053846</text:p>
          </table:table-cell>
          <table:table-cell office:value-type="float" office:value="0.054067">
            <text:p>0.054067</text:p>
          </table:table-cell>
          <table:table-cell office:value-type="float" office:value="0.053982">
            <text:p>0.053982</text:p>
          </table:table-cell>
          <table:table-cell office:value-type="float" office:value="0.053897">
            <text:p>0.053897</text:p>
          </table:table-cell>
          <table:table-cell office:value-type="float" office:value="0.053812">
            <text:p>0.053812</text:p>
          </table:table-cell>
          <table:table-cell office:value-type="float" office:value="0.053727">
            <text:p>0.053727</text:p>
          </table:table-cell>
          <table:table-cell office:value-type="float" office:value="0.053643">
            <text:p>0.053643</text:p>
          </table:table-cell>
          <table:table-cell office:value-type="float" office:value="0.053558">
            <text:p>0.053558</text:p>
          </table:table-cell>
          <table:table-cell office:value-type="float" office:value="0.053474">
            <text:p>0.053474</text:p>
          </table:table-cell>
          <table:table-cell office:value-type="float" office:value="0.053389">
            <text:p>0.053389</text:p>
          </table:table-cell>
          <table:table-cell office:value-type="float" office:value="0.053305">
            <text:p>0.053305</text:p>
          </table:table-cell>
          <table:table-cell office:value-type="float" office:value="0.05322">
            <text:p>0.0532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036">
            <text:p>0.053036</text:p>
          </table:table-cell>
          <table:table-cell office:value-type="float" office:value="0.05333599999999999">
            <text:p>0.05333599999999999</text:p>
          </table:table-cell>
          <table:table-cell office:value-type="float" office:value="0.052548">
            <text:p>0.052548</text:p>
          </table:table-cell>
          <table:table-cell office:value-type="float" office:value="0.05176">
            <text:p>0.05176</text:p>
          </table:table-cell>
          <table:table-cell office:value-type="float" office:value="0.05157">
            <text:p>0.05157</text:p>
          </table:table-cell>
          <table:table-cell office:value-type="float" office:value="0.05138">
            <text:p>0.05138</text:p>
          </table:table-cell>
          <table:table-cell office:value-type="float" office:value="0.05176">
            <text:p>0.05176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233">
            <text:p>0.052233</text:p>
          </table:table-cell>
          <table:table-cell office:value-type="float" office:value="0.05232700000000001">
            <text:p>0.05232700000000001</text:p>
          </table:table-cell>
          <table:table-cell office:value-type="float" office:value="0.05242">
            <text:p>0.05242</text:p>
          </table:table-cell>
          <table:table-cell office:value-type="float" office:value="0.052652">
            <text:p>0.052652</text:p>
          </table:table-cell>
          <table:table-cell office:value-type="float" office:value="0.052884">
            <text:p>0.052884</text:p>
          </table:table-cell>
          <table:table-cell office:value-type="float" office:value="0.053116">
            <text:p>0.053116</text:p>
          </table:table-cell>
          <table:table-cell office:value-type="float" office:value="0.05334800000000001">
            <text:p>0.05334800000000001</text:p>
          </table:table-cell>
          <table:table-cell office:value-type="float" office:value="0.05358">
            <text:p>0.05358</text:p>
          </table:table-cell>
          <table:table-cell office:value-type="float" office:value="0.053812">
            <text:p>0.053812</text:p>
          </table:table-cell>
          <table:table-cell office:value-type="float" office:value="0.054044">
            <text:p>0.054044</text:p>
          </table:table-cell>
          <table:table-cell office:value-type="float" office:value="0.054276">
            <text:p>0.054276</text:p>
          </table:table-cell>
          <table:table-cell office:value-type="float" office:value="0.054508">
            <text:p>0.054508</text:p>
          </table:table-cell>
          <table:table-cell office:value-type="float" office:value="0.05474">
            <text:p>0.05474</text:p>
          </table:table-cell>
          <table:table-cell office:value-type="float" office:value="0.054692">
            <text:p>0.054692</text:p>
          </table:table-cell>
          <table:table-cell office:value-type="float" office:value="0.05464400000000001">
            <text:p>0.05464400000000001</text:p>
          </table:table-cell>
          <table:table-cell office:value-type="float" office:value="0.054596">
            <text:p>0.054596</text:p>
          </table:table-cell>
          <table:table-cell office:value-type="float" office:value="0.054548">
            <text:p>0.054548</text:p>
          </table:table-cell>
          <table:table-cell office:value-type="float" office:value="0.0545">
            <text:p>0.0545</text:p>
          </table:table-cell>
          <table:table-cell office:value-type="float" office:value="0.054452">
            <text:p>0.054452</text:p>
          </table:table-cell>
          <table:table-cell office:value-type="float" office:value="0.054404">
            <text:p>0.054404</text:p>
          </table:table-cell>
          <table:table-cell office:value-type="float" office:value="0.054356">
            <text:p>0.054356</text:p>
          </table:table-cell>
          <table:table-cell office:value-type="float" office:value="0.054308">
            <text:p>0.054308</text:p>
          </table:table-cell>
          <table:table-cell office:value-type="float" office:value="0.05426">
            <text:p>0.0542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7">
            <text:p>454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9">
            <text:p>0.0469</text:p>
          </table:table-cell>
          <table:table-cell office:value-type="float" office:value="0.04685">
            <text:p>0.04685</text:p>
          </table:table-cell>
          <table:table-cell office:value-type="float" office:value="0.0458">
            <text:p>0.0458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08">
            <text:p>0.0508</text:p>
          </table:table-cell>
          <table:table-cell office:value-type="float" office:value="0.0537">
            <text:p>0.0537</text:p>
          </table:table-cell>
          <table:table-cell office:value-type="float" office:value="0.0532">
            <text:p>0.053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1">
            <text:p>0.051</text:p>
          </table:table-cell>
          <table:table-cell office:value-type="float" office:value="0.0526">
            <text:p>0.0526</text:p>
          </table:table-cell>
          <table:table-cell office:value-type="float" office:value="0.0501">
            <text:p>0.0501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156">
            <text:p>0.047156</text:p>
          </table:table-cell>
          <table:table-cell office:value-type="float" office:value="0.047566">
            <text:p>0.047566</text:p>
          </table:table-cell>
          <table:table-cell office:value-type="float" office:value="0.04624">
            <text:p>0.04624</text:p>
          </table:table-cell>
          <table:table-cell office:value-type="float" office:value="0.045">
            <text:p>0.045</text:p>
          </table:table-cell>
          <table:table-cell office:value-type="float" office:value="0.04638">
            <text:p>0.04638</text:p>
          </table:table-cell>
          <table:table-cell office:value-type="float" office:value="0.04668">
            <text:p>0.04668</text:p>
          </table:table-cell>
          <table:table-cell office:value-type="float" office:value="0.04832">
            <text:p>0.04832</text:p>
          </table:table-cell>
          <table:table-cell office:value-type="float" office:value="0.04846">
            <text:p>0.0484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7">
            <text:p>454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47199999999999">
            <text:p>0.05447199999999999</text:p>
          </table:table-cell>
          <table:table-cell office:value-type="float" office:value="0.0533">
            <text:p>0.0533</text:p>
          </table:table-cell>
          <table:table-cell office:value-type="float" office:value="0.04956000000000001">
            <text:p>0.04956000000000001</text:p>
          </table:table-cell>
          <table:table-cell office:value-type="float" office:value="0.0493">
            <text:p>0.0493</text:p>
          </table:table-cell>
          <table:table-cell office:value-type="float" office:value="0.0505">
            <text:p>0.0505</text:p>
          </table:table-cell>
          <table:table-cell office:value-type="float" office:value="0.05118">
            <text:p>0.05118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36">
            <text:p>0.053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2">
            <text:p>0.046932</text:p>
          </table:table-cell>
          <table:table-cell office:value-type="float" office:value="0.04697199999999999">
            <text:p>0.04697199999999999</text:p>
          </table:table-cell>
          <table:table-cell office:value-type="float" office:value="0.044252">
            <text:p>0.044252</text:p>
          </table:table-cell>
          <table:table-cell office:value-type="float" office:value="0.04426">
            <text:p>0.04426</text:p>
          </table:table-cell>
          <table:table-cell office:value-type="float" office:value="0.0445">
            <text:p>0.0445</text:p>
          </table:table-cell>
          <table:table-cell office:value-type="float" office:value="0.047104">
            <text:p>0.047104</text:p>
          </table:table-cell>
          <table:table-cell office:value-type="float" office:value="0.04888">
            <text:p>0.04888</text:p>
          </table:table-cell>
          <table:table-cell office:value-type="float" office:value="0.04892000000000001">
            <text:p>0.0489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7">
            <text:p>454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8">
            <text:p>0.0548</text:p>
          </table:table-cell>
          <table:table-cell office:value-type="float" office:value="0.0536">
            <text:p>0.0536</text:p>
          </table:table-cell>
          <table:table-cell office:value-type="float" office:value="0.05">
            <text:p>0.05</text:p>
          </table:table-cell>
          <table:table-cell office:value-type="float" office:value="0.0496">
            <text:p>0.0496</text:p>
          </table:table-cell>
          <table:table-cell office:value-type="float" office:value="0.051">
            <text:p>0.051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">
            <text:p>0.053</text:p>
          </table:table-cell>
          <table:table-cell office:value-type="float" office:value="0.0546">
            <text:p>0.0546</text:p>
          </table:table-cell>
          <table:table-cell office:value-type="float" office:value="0.0555">
            <text:p>0.0555</text:p>
          </table:table-cell>
          <table:table-cell office:value-type="float" office:value="0.0565">
            <text:p>0.0565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356">
            <text:p>0.048356</text:p>
          </table:table-cell>
          <table:table-cell office:value-type="float" office:value="0.04688">
            <text:p>0.04688</text:p>
          </table:table-cell>
          <table:table-cell office:value-type="float" office:value="0.04604">
            <text:p>0.04604</text:p>
          </table:table-cell>
          <table:table-cell office:value-type="float" office:value="0.04712">
            <text:p>0.04712</text:p>
          </table:table-cell>
          <table:table-cell office:value-type="float" office:value="0.04742">
            <text:p>0.04742</text:p>
          </table:table-cell>
          <table:table-cell office:value-type="float" office:value="0.04942">
            <text:p>0.04942</text:p>
          </table:table-cell>
          <table:table-cell office:value-type="float" office:value="0.04946399999999999">
            <text:p>0.049463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7">
            <text:p>454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5">
            <text:p>0.0555</text:p>
          </table:table-cell>
          <table:table-cell office:value-type="float" office:value="0.0542">
            <text:p>0.0542</text:p>
          </table:table-cell>
          <table:table-cell office:value-type="float" office:value="0.05073">
            <text:p>0.05073</text:p>
          </table:table-cell>
          <table:table-cell office:value-type="float" office:value="0.0505">
            <text:p>0.0505</text:p>
          </table:table-cell>
          <table:table-cell office:value-type="float" office:value="0.0517">
            <text:p>0.0517</text:p>
          </table:table-cell>
          <table:table-cell office:value-type="float" office:value="0.0535">
            <text:p>0.0535</text:p>
          </table:table-cell>
          <table:table-cell office:value-type="float" office:value="0.0562">
            <text:p>0.0562</text:p>
          </table:table-cell>
          <table:table-cell office:value-type="float" office:value="0.0554">
            <text:p>0.055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5">
            <text:p>0.0535</text:p>
          </table:table-cell>
          <table:table-cell office:value-type="float" office:value="0.0551">
            <text:p>0.0551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9856">
            <text:p>0.049856</text:p>
          </table:table-cell>
          <table:table-cell office:value-type="float" office:value="0.048426">
            <text:p>0.048426</text:p>
          </table:table-cell>
          <table:table-cell office:value-type="float" office:value="0.04782">
            <text:p>0.04782</text:p>
          </table:table-cell>
          <table:table-cell office:value-type="float" office:value="0.0484">
            <text:p>0.0484</text:p>
          </table:table-cell>
          <table:table-cell office:value-type="float" office:value="0.04896">
            <text:p>0.04896</text:p>
          </table:table-cell>
          <table:table-cell office:value-type="float" office:value="0.051236">
            <text:p>0.051236</text:p>
          </table:table-cell>
          <table:table-cell office:value-type="float" office:value="0.05072">
            <text:p>0.0507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7">
            <text:p>454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2">
            <text:p>0.05592</text:p>
          </table:table-cell>
          <table:table-cell office:value-type="float" office:value="0.05455">
            <text:p>0.05455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385">
            <text:p>0.05385</text:p>
          </table:table-cell>
          <table:table-cell office:value-type="float" office:value="0.0565">
            <text:p>0.0565</text:p>
          </table:table-cell>
          <table:table-cell office:value-type="float" office:value="0.0557">
            <text:p>0.055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6">
            <text:p>0.0556</text:p>
          </table:table-cell>
          <table:table-cell office:value-type="float" office:value="0.0565">
            <text:p>0.0565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336">
            <text:p>0.050336</text:p>
          </table:table-cell>
          <table:table-cell office:value-type="float" office:value="0.050366">
            <text:p>0.050366</text:p>
          </table:table-cell>
          <table:table-cell office:value-type="float" office:value="0.04888">
            <text:p>0.04888</text:p>
          </table:table-cell>
          <table:table-cell office:value-type="float" office:value="0.04828">
            <text:p>0.04828</text:p>
          </table:table-cell>
          <table:table-cell office:value-type="float" office:value="0.04878">
            <text:p>0.04878</text:p>
          </table:table-cell>
          <table:table-cell office:value-type="float" office:value="0.04925">
            <text:p>0.04925</text:p>
          </table:table-cell>
          <table:table-cell office:value-type="float" office:value="0.05174">
            <text:p>0.05174</text:p>
          </table:table-cell>
          <table:table-cell office:value-type="float" office:value="0.05106">
            <text:p>0.0510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7">
            <text:p>454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2">
            <text:p>0.0562</text:p>
          </table:table-cell>
          <table:table-cell office:value-type="float" office:value="0.05469">
            <text:p>0.05469</text:p>
          </table:table-cell>
          <table:table-cell office:value-type="float" office:value="0.05137">
            <text:p>0.05137</text:p>
          </table:table-cell>
          <table:table-cell office:value-type="float" office:value="0.0515">
            <text:p>0.0515</text:p>
          </table:table-cell>
          <table:table-cell office:value-type="float" office:value="0.0524">
            <text:p>0.0524</text:p>
          </table:table-cell>
          <table:table-cell office:value-type="float" office:value="0.0541">
            <text:p>0.0541</text:p>
          </table:table-cell>
          <table:table-cell office:value-type="float" office:value="0.0568">
            <text:p>0.0568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5">
            <text:p>0.0545</text:p>
          </table:table-cell>
          <table:table-cell office:value-type="float" office:value="0.0561">
            <text:p>0.0561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896">
            <text:p>0.050896</text:p>
          </table:table-cell>
          <table:table-cell office:value-type="float" office:value="0.050794">
            <text:p>0.050794</text:p>
          </table:table-cell>
          <table:table-cell office:value-type="float" office:value="0.049234">
            <text:p>0.049234</text:p>
          </table:table-cell>
          <table:table-cell office:value-type="float" office:value="0.04884">
            <text:p>0.04884</text:p>
          </table:table-cell>
          <table:table-cell office:value-type="float" office:value="0.04928">
            <text:p>0.04928</text:p>
          </table:table-cell>
          <table:table-cell office:value-type="float" office:value="0.04992">
            <text:p>0.04992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164">
            <text:p>0.051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7">
            <text:p>454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5">
            <text:p>0.0595</text:p>
          </table:table-cell>
          <table:table-cell office:value-type="float" office:value="0.05769999999999999">
            <text:p>0.05769999999999999</text:p>
          </table:table-cell>
          <table:table-cell office:value-type="float" office:value="0.0545">
            <text:p>0.0545</text:p>
          </table:table-cell>
          <table:table-cell office:value-type="float" office:value="0.0545">
            <text:p>0.0545</text:p>
          </table:table-cell>
          <table:table-cell office:value-type="float" office:value="0.0557">
            <text:p>0.0557</text:p>
          </table:table-cell>
          <table:table-cell office:value-type="float" office:value="0.0575">
            <text:p>0.0575</text:p>
          </table:table-cell>
          <table:table-cell office:value-type="float" office:value="0.0595">
            <text:p>0.0595</text:p>
          </table:table-cell>
          <table:table-cell office:value-type="float" office:value="0.0585">
            <text:p>0.058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">
            <text:p>0.055</text:p>
          </table:table-cell>
          <table:table-cell office:value-type="float" office:value="0.0566">
            <text:p>0.0566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05">
            <text:p>0.0605</text:p>
          </table:table-cell>
          <table:table-cell office:value-type="float" office:value="0.061">
            <text:p>0.06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736">
            <text:p>0.051736</text:p>
          </table:table-cell>
          <table:table-cell office:value-type="float" office:value="0.052056">
            <text:p>0.052056</text:p>
          </table:table-cell>
          <table:table-cell office:value-type="float" office:value="0.0505">
            <text:p>0.0505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64">
            <text:p>0.05064</text:p>
          </table:table-cell>
          <table:table-cell office:value-type="float" office:value="0.0513">
            <text:p>0.0513</text:p>
          </table:table-cell>
          <table:table-cell office:value-type="float" office:value="0.05328">
            <text:p>0.05328</text:p>
          </table:table-cell>
          <table:table-cell office:value-type="float" office:value="0.05264">
            <text:p>0.052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7">
            <text:p>454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203">
            <text:p>0.059203</text:p>
          </table:table-cell>
          <table:table-cell office:value-type="float" office:value="0.05805">
            <text:p>0.05805</text:p>
          </table:table-cell>
          <table:table-cell office:value-type="float" office:value="0.05473">
            <text:p>0.05473</text:p>
          </table:table-cell>
          <table:table-cell office:value-type="float" office:value="0.05468">
            <text:p>0.05468</text:p>
          </table:table-cell>
          <table:table-cell office:value-type="float" office:value="0.056088">
            <text:p>0.056088</text:p>
          </table:table-cell>
          <table:table-cell office:value-type="float" office:value="0.05784">
            <text:p>0.05784</text:p>
          </table:table-cell>
          <table:table-cell office:value-type="float" office:value="0.060037">
            <text:p>0.06003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5">
            <text:p>0.0555</text:p>
          </table:table-cell>
          <table:table-cell office:value-type="float" office:value="0.0571">
            <text:p>0.0571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office:value-type="float" office:value="0.06150000000000001">
            <text:p>0.06150000000000001</text:p>
          </table:table-cell>
          <table:table-cell office:value-type="float" office:value="0.0625">
            <text:p>0.06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196">
            <text:p>0.052196</text:p>
          </table:table-cell>
          <table:table-cell office:value-type="float" office:value="0.052536">
            <text:p>0.052536</text:p>
          </table:table-cell>
          <table:table-cell office:value-type="float" office:value="0.050986">
            <text:p>0.050986</text:p>
          </table:table-cell>
          <table:table-cell office:value-type="float" office:value="0.050576">
            <text:p>0.050576</text:p>
          </table:table-cell>
          <table:table-cell office:value-type="float" office:value="0.051178">
            <text:p>0.051178</text:p>
          </table:table-cell>
          <table:table-cell office:value-type="float" office:value="0.051848">
            <text:p>0.051848</text:p>
          </table:table-cell>
          <table:table-cell office:value-type="float" office:value="0.054067">
            <text:p>0.054067</text:p>
          </table:table-cell>
          <table:table-cell office:value-type="float" office:value="0.05322">
            <text:p>0.0532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7">
            <text:p>454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">
            <text:p>0.059</text:p>
          </table:table-cell>
          <table:table-cell office:value-type="float" office:value="0.0583">
            <text:p>0.0583</text:p>
          </table:table-cell>
          <table:table-cell office:value-type="float" office:value="0.055">
            <text:p>0.055</text:p>
          </table:table-cell>
          <table:table-cell office:value-type="float" office:value="0.0552">
            <text:p>0.0552</text:p>
          </table:table-cell>
          <table:table-cell office:value-type="float" office:value="0.0565">
            <text:p>0.0565</text:p>
          </table:table-cell>
          <table:table-cell office:value-type="float" office:value="0.058">
            <text:p>0.058</text:p>
          </table:table-cell>
          <table:table-cell office:value-type="float" office:value="0.0605">
            <text:p>0.0605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office:value-type="float" office:value="0.062">
            <text:p>0.062</text:p>
          </table:table-cell>
          <table:table-cell office:value-type="float" office:value="0.065">
            <text:p>0.065</text:p>
          </table:table-cell>
          <table:table-cell office:value-type="float" office:value="0.07000000000000001">
            <text:p>0.070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036">
            <text:p>0.053036</text:p>
          </table:table-cell>
          <table:table-cell office:value-type="float" office:value="0.05333599999999999">
            <text:p>0.05333599999999999</text:p>
          </table:table-cell>
          <table:table-cell office:value-type="float" office:value="0.05176">
            <text:p>0.05176</text:p>
          </table:table-cell>
          <table:table-cell office:value-type="float" office:value="0.05138">
            <text:p>0.0513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42">
            <text:p>0.05242</text:p>
          </table:table-cell>
          <table:table-cell office:value-type="float" office:value="0.05474">
            <text:p>0.05474</text:p>
          </table:table-cell>
          <table:table-cell office:value-type="float" office:value="0.05426">
            <text:p>0.054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5T15:22:36+08:00</meta:creation-date>
    <dc:date>2024-04-25T15:22:36+08:00</dc:date>
    <dc:title>Untitled Spreadsheet</dc:title>
    <dc:description/>
    <dc:subject/>
    <meta:keyword/>
    <meta:user-defined meta:name="Company"/>
    <meta:user-defined meta:name="category"/>
  </office:meta>
</office:document-meta>
</file>