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87">
            <text:p>0.025687</text:p>
          </table:table-cell>
          <table:table-cell office:value-type="float" office:value="0.028593">
            <text:p>0.028593</text:p>
          </table:table-cell>
          <table:table-cell office:value-type="float" office:value="0.029668">
            <text:p>0.02966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96">
            <text:p>0.034096</text:p>
          </table:table-cell>
          <table:table-cell office:value-type="float" office:value="0.034365">
            <text:p>0.034365</text:p>
          </table:table-cell>
          <table:table-cell office:value-type="float" office:value="0.034634">
            <text:p>0.034634</text:p>
          </table:table-cell>
          <table:table-cell office:value-type="float" office:value="0.035091">
            <text:p>0.035091</text:p>
          </table:table-cell>
          <table:table-cell office:value-type="float" office:value="0.035547">
            <text:p>0.035547</text:p>
          </table:table-cell>
          <table:table-cell office:value-type="float" office:value="0.035901">
            <text:p>0.035901</text:p>
          </table:table-cell>
          <table:table-cell office:value-type="float" office:value="0.036256">
            <text:p>0.036256</text:p>
          </table:table-cell>
          <table:table-cell office:value-type="float" office:value="0.03661">
            <text:p>0.03661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88">
            <text:p>0.028588</text:p>
          </table:table-cell>
          <table:table-cell office:value-type="float" office:value="0.029762">
            <text:p>0.029762</text:p>
          </table:table-cell>
          <table:table-cell office:value-type="float" office:value="0.030722">
            <text:p>0.030722</text:p>
          </table:table-cell>
          <table:table-cell office:value-type="float" office:value="0.032974">
            <text:p>0.032974</text:p>
          </table:table-cell>
          <table:table-cell office:value-type="float" office:value="0.034878">
            <text:p>0.034878</text:p>
          </table:table-cell>
          <table:table-cell office:value-type="float" office:value="0.035533">
            <text:p>0.035533</text:p>
          </table:table-cell>
          <table:table-cell office:value-type="float" office:value="0.036038">
            <text:p>0.036038</text:p>
          </table:table-cell>
          <table:table-cell office:value-type="float" office:value="0.036543">
            <text:p>0.036543</text:p>
          </table:table-cell>
          <table:table-cell office:value-type="float" office:value="0.036946">
            <text:p>0.036946</text:p>
          </table:table-cell>
          <table:table-cell office:value-type="float" office:value="0.037348">
            <text:p>0.037348</text:p>
          </table:table-cell>
          <table:table-cell office:value-type="float" office:value="0.037677">
            <text:p>0.037677</text:p>
          </table:table-cell>
          <table:table-cell office:value-type="float" office:value="0.03800600000000001">
            <text:p>0.03800600000000001</text:p>
          </table:table-cell>
          <table:table-cell office:value-type="float" office:value="0.038334">
            <text:p>0.038334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5782">
            <text:p>0.045782</text:p>
          </table:table-cell>
          <table:table-cell office:value-type="float" office:value="0.042285">
            <text:p>0.042285</text:p>
          </table:table-cell>
          <table:table-cell office:value-type="float" office:value="0.037994">
            <text:p>0.037994</text:p>
          </table:table-cell>
          <table:table-cell office:value-type="float" office:value="0.03652">
            <text:p>0.03652</text:p>
          </table:table-cell>
          <table:table-cell office:value-type="float" office:value="0.03794">
            <text:p>0.03794</text:p>
          </table:table-cell>
          <table:table-cell office:value-type="float" office:value="0.03935">
            <text:p>0.03935</text:p>
          </table:table-cell>
          <table:table-cell office:value-type="float" office:value="0.04151">
            <text:p>0.04151</text:p>
          </table:table-cell>
          <table:table-cell office:value-type="float" office:value="0.04285">
            <text:p>0.04285</text:p>
          </table:table-cell>
          <table:table-cell office:value-type="float" office:value="0.04399">
            <text:p>0.043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87">
            <text:p>0.025687</text:p>
          </table:table-cell>
          <table:table-cell office:value-type="float" office:value="0.028593">
            <text:p>0.028593</text:p>
          </table:table-cell>
          <table:table-cell office:value-type="float" office:value="0.029668">
            <text:p>0.029668</text:p>
          </table:table-cell>
          <table:table-cell office:value-type="float" office:value="0.031514">
            <text:p>0.031514</text:p>
          </table:table-cell>
          <table:table-cell office:value-type="float" office:value="0.033525">
            <text:p>0.033525</text:p>
          </table:table-cell>
          <table:table-cell office:value-type="float" office:value="0.034096">
            <text:p>0.034096</text:p>
          </table:table-cell>
          <table:table-cell office:value-type="float" office:value="0.034634">
            <text:p>0.034634</text:p>
          </table:table-cell>
          <table:table-cell office:value-type="float" office:value="0.035547">
            <text:p>0.035547</text:p>
          </table:table-cell>
          <table:table-cell office:value-type="float" office:value="0.03661">
            <text:p>0.03661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05">
            <text:p>454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46782">
            <text:p>0.046782</text:p>
          </table:table-cell>
          <table:table-cell office:value-type="float" office:value="0.043285">
            <text:p>0.043285</text:p>
          </table:table-cell>
          <table:table-cell office:value-type="float" office:value="0.038994">
            <text:p>0.038994</text:p>
          </table:table-cell>
          <table:table-cell office:value-type="float" office:value="0.03752">
            <text:p>0.03752</text:p>
          </table:table-cell>
          <table:table-cell office:value-type="float" office:value="0.03894">
            <text:p>0.03894</text:p>
          </table:table-cell>
          <table:table-cell office:value-type="float" office:value="0.04035">
            <text:p>0.04035</text:p>
          </table:table-cell>
          <table:table-cell office:value-type="float" office:value="0.04251000000000001">
            <text:p>0.04251000000000001</text:p>
          </table:table-cell>
          <table:table-cell office:value-type="float" office:value="0.04385">
            <text:p>0.04385</text:p>
          </table:table-cell>
          <table:table-cell office:value-type="float" office:value="0.04499">
            <text:p>0.04499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8">
            <text:p>0.0288</text:p>
          </table:table-cell>
          <table:table-cell office:value-type="float" office:value="0.0299">
            <text:p>0.0299</text:p>
          </table:table-cell>
          <table:table-cell office:value-type="float" office:value="0.0308">
            <text:p>0.0308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88">
            <text:p>0.028588</text:p>
          </table:table-cell>
          <table:table-cell office:value-type="float" office:value="0.029762">
            <text:p>0.029762</text:p>
          </table:table-cell>
          <table:table-cell office:value-type="float" office:value="0.030722">
            <text:p>0.030722</text:p>
          </table:table-cell>
          <table:table-cell office:value-type="float" office:value="0.032974">
            <text:p>0.032974</text:p>
          </table:table-cell>
          <table:table-cell office:value-type="float" office:value="0.034878">
            <text:p>0.034878</text:p>
          </table:table-cell>
          <table:table-cell office:value-type="float" office:value="0.035533">
            <text:p>0.035533</text:p>
          </table:table-cell>
          <table:table-cell office:value-type="float" office:value="0.036543">
            <text:p>0.036543</text:p>
          </table:table-cell>
          <table:table-cell office:value-type="float" office:value="0.037348">
            <text:p>0.037348</text:p>
          </table:table-cell>
          <table:table-cell office:value-type="float" office:value="0.038334">
            <text:p>0.038334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3T15:11:43+08:00</meta:creation-date>
    <dc:date>2024-04-23T15:11:43+08:00</dc:date>
    <dc:title>Untitled Spreadsheet</dc:title>
    <dc:description/>
    <dc:subject/>
    <meta:keyword/>
    <meta:user-defined meta:name="Company"/>
    <meta:user-defined meta:name="category"/>
  </office:meta>
</office:document-meta>
</file>