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87">
            <text:p>0.025687</text:p>
          </table:table-cell>
          <table:table-cell office:value-type="float" office:value="0.028593">
            <text:p>0.028593</text:p>
          </table:table-cell>
          <table:table-cell office:value-type="float" office:value="0.029668">
            <text:p>0.02966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96">
            <text:p>0.034096</text:p>
          </table:table-cell>
          <table:table-cell office:value-type="float" office:value="0.034365">
            <text:p>0.034365</text:p>
          </table:table-cell>
          <table:table-cell office:value-type="float" office:value="0.034634">
            <text:p>0.034634</text:p>
          </table:table-cell>
          <table:table-cell office:value-type="float" office:value="0.035091">
            <text:p>0.035091</text:p>
          </table:table-cell>
          <table:table-cell office:value-type="float" office:value="0.035547">
            <text:p>0.035547</text:p>
          </table:table-cell>
          <table:table-cell office:value-type="float" office:value="0.035901">
            <text:p>0.035901</text:p>
          </table:table-cell>
          <table:table-cell office:value-type="float" office:value="0.036256">
            <text:p>0.036256</text:p>
          </table:table-cell>
          <table:table-cell office:value-type="float" office:value="0.03661">
            <text:p>0.03661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588">
            <text:p>0.028588</text:p>
          </table:table-cell>
          <table:table-cell office:value-type="float" office:value="0.029762">
            <text:p>0.029762</text:p>
          </table:table-cell>
          <table:table-cell office:value-type="float" office:value="0.030722">
            <text:p>0.030722</text:p>
          </table:table-cell>
          <table:table-cell office:value-type="float" office:value="0.032974">
            <text:p>0.032974</text:p>
          </table:table-cell>
          <table:table-cell office:value-type="float" office:value="0.034878">
            <text:p>0.034878</text:p>
          </table:table-cell>
          <table:table-cell office:value-type="float" office:value="0.035533">
            <text:p>0.035533</text:p>
          </table:table-cell>
          <table:table-cell office:value-type="float" office:value="0.036038">
            <text:p>0.036038</text:p>
          </table:table-cell>
          <table:table-cell office:value-type="float" office:value="0.036543">
            <text:p>0.036543</text:p>
          </table:table-cell>
          <table:table-cell office:value-type="float" office:value="0.036946">
            <text:p>0.036946</text:p>
          </table:table-cell>
          <table:table-cell office:value-type="float" office:value="0.037348">
            <text:p>0.037348</text:p>
          </table:table-cell>
          <table:table-cell office:value-type="float" office:value="0.037677">
            <text:p>0.037677</text:p>
          </table:table-cell>
          <table:table-cell office:value-type="float" office:value="0.03800600000000001">
            <text:p>0.03800600000000001</text:p>
          </table:table-cell>
          <table:table-cell office:value-type="float" office:value="0.038334">
            <text:p>0.03833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6276">
            <text:p>0.046276</text:p>
          </table:table-cell>
          <table:table-cell office:value-type="float" office:value="0.040308">
            <text:p>0.040308</text:p>
          </table:table-cell>
          <table:table-cell office:value-type="float" office:value="0.034941">
            <text:p>0.034941</text:p>
          </table:table-cell>
          <table:table-cell office:value-type="float" office:value="0.0327">
            <text:p>0.0327</text:p>
          </table:table-cell>
          <table:table-cell office:value-type="float" office:value="0.03444">
            <text:p>0.03444</text:p>
          </table:table-cell>
          <table:table-cell office:value-type="float" office:value="0.0366">
            <text:p>0.0366</text:p>
          </table:table-cell>
          <table:table-cell office:value-type="float" office:value="0.03987">
            <text:p>0.03987</text:p>
          </table:table-cell>
          <table:table-cell office:value-type="float" office:value="0.04178">
            <text:p>0.04178</text:p>
          </table:table-cell>
          <table:table-cell office:value-type="float" office:value="0.04332">
            <text:p>0.0433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87">
            <text:p>0.025687</text:p>
          </table:table-cell>
          <table:table-cell office:value-type="float" office:value="0.028593">
            <text:p>0.028593</text:p>
          </table:table-cell>
          <table:table-cell office:value-type="float" office:value="0.029668">
            <text:p>0.02966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96">
            <text:p>0.034096</text:p>
          </table:table-cell>
          <table:table-cell office:value-type="float" office:value="0.034634">
            <text:p>0.034634</text:p>
          </table:table-cell>
          <table:table-cell office:value-type="float" office:value="0.035547">
            <text:p>0.035547</text:p>
          </table:table-cell>
          <table:table-cell office:value-type="float" office:value="0.03661">
            <text:p>0.0366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7276">
            <text:p>0.047276</text:p>
          </table:table-cell>
          <table:table-cell office:value-type="float" office:value="0.041308">
            <text:p>0.041308</text:p>
          </table:table-cell>
          <table:table-cell office:value-type="float" office:value="0.035941">
            <text:p>0.035941</text:p>
          </table:table-cell>
          <table:table-cell office:value-type="float" office:value="0.0337">
            <text:p>0.0337</text:p>
          </table:table-cell>
          <table:table-cell office:value-type="float" office:value="0.03544">
            <text:p>0.0354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4087">
            <text:p>0.04087</text:p>
          </table:table-cell>
          <table:table-cell office:value-type="float" office:value="0.04278">
            <text:p>0.04278</text:p>
          </table:table-cell>
          <table:table-cell office:value-type="float" office:value="0.04432000000000001">
            <text:p>0.0443200000000000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8">
            <text:p>0.0288</text:p>
          </table:table-cell>
          <table:table-cell office:value-type="float" office:value="0.0299">
            <text:p>0.0299</text:p>
          </table:table-cell>
          <table:table-cell office:value-type="float" office:value="0.0308">
            <text:p>0.0308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588">
            <text:p>0.028588</text:p>
          </table:table-cell>
          <table:table-cell office:value-type="float" office:value="0.029762">
            <text:p>0.029762</text:p>
          </table:table-cell>
          <table:table-cell office:value-type="float" office:value="0.030722">
            <text:p>0.030722</text:p>
          </table:table-cell>
          <table:table-cell office:value-type="float" office:value="0.032974">
            <text:p>0.032974</text:p>
          </table:table-cell>
          <table:table-cell office:value-type="float" office:value="0.034878">
            <text:p>0.034878</text:p>
          </table:table-cell>
          <table:table-cell office:value-type="float" office:value="0.035533">
            <text:p>0.035533</text:p>
          </table:table-cell>
          <table:table-cell office:value-type="float" office:value="0.036543">
            <text:p>0.036543</text:p>
          </table:table-cell>
          <table:table-cell office:value-type="float" office:value="0.037348">
            <text:p>0.037348</text:p>
          </table:table-cell>
          <table:table-cell office:value-type="float" office:value="0.038334">
            <text:p>0.03833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5T15:13:13+08:00</meta:creation-date>
    <dc:date>2024-04-15T15:13:13+08:00</dc:date>
    <dc:title>Untitled Spreadsheet</dc:title>
    <dc:description/>
    <dc:subject/>
    <meta:keyword/>
    <meta:user-defined meta:name="Company"/>
    <meta:user-defined meta:name="category"/>
  </office:meta>
</office:document-meta>
</file>