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2">
            <text:p>0.025692</text:p>
          </table:table-cell>
          <table:table-cell office:value-type="float" office:value="0.028517">
            <text:p>0.028517</text:p>
          </table:table-cell>
          <table:table-cell office:value-type="float" office:value="0.029624">
            <text:p>0.029624</text:p>
          </table:table-cell>
          <table:table-cell office:value-type="float" office:value="0.031528">
            <text:p>0.031528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354">
            <text:p>0.034354</text:p>
          </table:table-cell>
          <table:table-cell office:value-type="float" office:value="0.034631">
            <text:p>0.034631</text:p>
          </table:table-cell>
          <table:table-cell office:value-type="float" office:value="0.035096">
            <text:p>0.035096</text:p>
          </table:table-cell>
          <table:table-cell office:value-type="float" office:value="0.035561">
            <text:p>0.035561</text:p>
          </table:table-cell>
          <table:table-cell office:value-type="float" office:value="0.035926">
            <text:p>0.035926</text:p>
          </table:table-cell>
          <table:table-cell office:value-type="float" office:value="0.036291">
            <text:p>0.036291</text:p>
          </table:table-cell>
          <table:table-cell office:value-type="float" office:value="0.036655">
            <text:p>0.036655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67">
            <text:p>0.028467</text:p>
          </table:table-cell>
          <table:table-cell office:value-type="float" office:value="0.029687">
            <text:p>0.029687</text:p>
          </table:table-cell>
          <table:table-cell office:value-type="float" office:value="0.030768">
            <text:p>0.030768</text:p>
          </table:table-cell>
          <table:table-cell office:value-type="float" office:value="0.032918">
            <text:p>0.032918</text:p>
          </table:table-cell>
          <table:table-cell office:value-type="float" office:value="0.034832">
            <text:p>0.034832</text:p>
          </table:table-cell>
          <table:table-cell office:value-type="float" office:value="0.035544">
            <text:p>0.035544</text:p>
          </table:table-cell>
          <table:table-cell office:value-type="float" office:value="0.036007">
            <text:p>0.036007</text:p>
          </table:table-cell>
          <table:table-cell office:value-type="float" office:value="0.036469">
            <text:p>0.036469</text:p>
          </table:table-cell>
          <table:table-cell office:value-type="float" office:value="0.03693">
            <text:p>0.03693</text:p>
          </table:table-cell>
          <table:table-cell office:value-type="float" office:value="0.03739">
            <text:p>0.03739</text:p>
          </table:table-cell>
          <table:table-cell office:value-type="float" office:value="0.037719">
            <text:p>0.037719</text:p>
          </table:table-cell>
          <table:table-cell office:value-type="float" office:value="0.038049">
            <text:p>0.038049</text:p>
          </table:table-cell>
          <table:table-cell office:value-type="float" office:value="0.038378">
            <text:p>0.03837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2767">
            <text:p>0.042767</text:p>
          </table:table-cell>
          <table:table-cell office:value-type="float" office:value="0.039294">
            <text:p>0.039294</text:p>
          </table:table-cell>
          <table:table-cell office:value-type="float" office:value="0.033721">
            <text:p>0.033721</text:p>
          </table:table-cell>
          <table:table-cell office:value-type="float" office:value="0.03164">
            <text:p>0.03164</text:p>
          </table:table-cell>
          <table:table-cell office:value-type="float" office:value="0.03455">
            <text:p>0.03455</text:p>
          </table:table-cell>
          <table:table-cell office:value-type="float" office:value="0.03695">
            <text:p>0.03695</text:p>
          </table:table-cell>
          <table:table-cell office:value-type="float" office:value="0.03939">
            <text:p>0.03939</text:p>
          </table:table-cell>
          <table:table-cell office:value-type="float" office:value="0.0405">
            <text:p>0.0405</text:p>
          </table:table-cell>
          <table:table-cell office:value-type="float" office:value="0.04132">
            <text:p>0.0413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2">
            <text:p>0.025692</text:p>
          </table:table-cell>
          <table:table-cell office:value-type="float" office:value="0.028517">
            <text:p>0.028517</text:p>
          </table:table-cell>
          <table:table-cell office:value-type="float" office:value="0.029624">
            <text:p>0.029624</text:p>
          </table:table-cell>
          <table:table-cell office:value-type="float" office:value="0.031528">
            <text:p>0.031528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631">
            <text:p>0.034631</text:p>
          </table:table-cell>
          <table:table-cell office:value-type="float" office:value="0.035561">
            <text:p>0.035561</text:p>
          </table:table-cell>
          <table:table-cell office:value-type="float" office:value="0.036655">
            <text:p>0.03665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5">
            <text:p>45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376699999999999">
            <text:p>0.04376699999999999</text:p>
          </table:table-cell>
          <table:table-cell office:value-type="float" office:value="0.040294">
            <text:p>0.040294</text:p>
          </table:table-cell>
          <table:table-cell office:value-type="float" office:value="0.034721">
            <text:p>0.034721</text:p>
          </table:table-cell>
          <table:table-cell office:value-type="float" office:value="0.03264">
            <text:p>0.03264</text:p>
          </table:table-cell>
          <table:table-cell office:value-type="float" office:value="0.03555">
            <text:p>0.03555</text:p>
          </table:table-cell>
          <table:table-cell office:value-type="float" office:value="0.03795">
            <text:p>0.03795</text:p>
          </table:table-cell>
          <table:table-cell office:value-type="float" office:value="0.04039">
            <text:p>0.04039</text:p>
          </table:table-cell>
          <table:table-cell office:value-type="float" office:value="0.0415">
            <text:p>0.0415</text:p>
          </table:table-cell>
          <table:table-cell office:value-type="float" office:value="0.04232">
            <text:p>0.0423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67">
            <text:p>0.028467</text:p>
          </table:table-cell>
          <table:table-cell office:value-type="float" office:value="0.029687">
            <text:p>0.029687</text:p>
          </table:table-cell>
          <table:table-cell office:value-type="float" office:value="0.030768">
            <text:p>0.030768</text:p>
          </table:table-cell>
          <table:table-cell office:value-type="float" office:value="0.032918">
            <text:p>0.032918</text:p>
          </table:table-cell>
          <table:table-cell office:value-type="float" office:value="0.034832">
            <text:p>0.034832</text:p>
          </table:table-cell>
          <table:table-cell office:value-type="float" office:value="0.035544">
            <text:p>0.035544</text:p>
          </table:table-cell>
          <table:table-cell office:value-type="float" office:value="0.036469">
            <text:p>0.036469</text:p>
          </table:table-cell>
          <table:table-cell office:value-type="float" office:value="0.03739">
            <text:p>0.03739</text:p>
          </table:table-cell>
          <table:table-cell office:value-type="float" office:value="0.038378">
            <text:p>0.03837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5:12:54+08:00</meta:creation-date>
    <dc:date>2024-04-03T15:12:54+08:00</dc:date>
    <dc:title>Untitled Spreadsheet</dc:title>
    <dc:description/>
    <dc:subject/>
    <meta:keyword/>
    <meta:user-defined meta:name="Company"/>
    <meta:user-defined meta:name="category"/>
  </office:meta>
</office:document-meta>
</file>