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2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0.84302599999999">
            <text:p>70.84302599999999</text:p>
          </table:table-cell>
          <table:table-cell office:value-type="float" office:value="11.39232">
            <text:p>11.39232</text:p>
          </table:table-cell>
          <table:table-cell office:value-type="float" office:value="59.450706">
            <text:p>59.4507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32282499999999">
            <text:p>83.32282499999999</text:p>
          </table:table-cell>
          <table:table-cell office:value-type="float" office:value="6.957936">
            <text:p>6.957936</text:p>
          </table:table-cell>
          <table:table-cell office:value-type="float" office:value="76.36488900000001">
            <text:p>76.3648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4.332505">
            <text:p>104.332505</text:p>
          </table:table-cell>
          <table:table-cell office:value-type="float" office:value="36.202432">
            <text:p>36.202432</text:p>
          </table:table-cell>
          <table:table-cell office:value-type="float" office:value="68.130073">
            <text:p>68.1300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9.168336">
            <text:p>109.168336</text:p>
          </table:table-cell>
          <table:table-cell office:value-type="float" office:value="30.59281">
            <text:p>30.59281</text:p>
          </table:table-cell>
          <table:table-cell office:value-type="float" office:value="78.575525">
            <text:p>78.5755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267882">
            <text:p>134.267882</text:p>
          </table:table-cell>
          <table:table-cell office:value-type="float" office:value="31.376411">
            <text:p>31.376411</text:p>
          </table:table-cell>
          <table:table-cell office:value-type="float" office:value="102.891472">
            <text:p>102.8914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296682">
            <text:p>83.296682</text:p>
          </table:table-cell>
          <table:table-cell office:value-type="float" office:value="17.357522">
            <text:p>17.357522</text:p>
          </table:table-cell>
          <table:table-cell office:value-type="float" office:value="65.93916">
            <text:p>65.939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4.92183">
            <text:p>74.92183</text:p>
          </table:table-cell>
          <table:table-cell office:value-type="float" office:value="14.510992">
            <text:p>14.510992</text:p>
          </table:table-cell>
          <table:table-cell office:value-type="float" office:value="60.410837">
            <text:p>60.4108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33581100000001">
            <text:p>76.33581100000001</text:p>
          </table:table-cell>
          <table:table-cell office:value-type="float" office:value="14.68092">
            <text:p>14.68092</text:p>
          </table:table-cell>
          <table:table-cell office:value-type="float" office:value="61.65489">
            <text:p>61.654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6.945289">
            <text:p>66.945289</text:p>
          </table:table-cell>
          <table:table-cell office:value-type="float" office:value="12.362622">
            <text:p>12.362622</text:p>
          </table:table-cell>
          <table:table-cell office:value-type="float" office:value="54.582667">
            <text:p>54.5826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161331">
            <text:p>60.161331</text:p>
          </table:table-cell>
          <table:table-cell office:value-type="float" office:value="10.621998">
            <text:p>10.621998</text:p>
          </table:table-cell>
          <table:table-cell office:value-type="float" office:value="49.539333">
            <text:p>49.5393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290534">
            <text:p>60.290534</text:p>
          </table:table-cell>
          <table:table-cell office:value-type="float" office:value="10.461508">
            <text:p>10.461508</text:p>
          </table:table-cell>
          <table:table-cell office:value-type="float" office:value="49.829026">
            <text:p>49.8290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0.794257">
            <text:p>60.794257</text:p>
          </table:table-cell>
          <table:table-cell office:value-type="float" office:value="9.771075">
            <text:p>9.771075</text:p>
          </table:table-cell>
          <table:table-cell office:value-type="float" office:value="51.023182">
            <text:p>51.0231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1.725522">
            <text:p>71.725522</text:p>
          </table:table-cell>
          <table:table-cell office:value-type="float" office:value="10.935815">
            <text:p>10.935815</text:p>
          </table:table-cell>
          <table:table-cell office:value-type="float" office:value="60.789707">
            <text:p>60.7897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073966">
            <text:p>67.073966</text:p>
          </table:table-cell>
          <table:table-cell office:value-type="float" office:value="7.863097">
            <text:p>7.863097</text:p>
          </table:table-cell>
          <table:table-cell office:value-type="float" office:value="59.210869">
            <text:p>59.2108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065186">
            <text:p>67.065186</text:p>
          </table:table-cell>
          <table:table-cell office:value-type="float" office:value="7.85308">
            <text:p>7.85308</text:p>
          </table:table-cell>
          <table:table-cell office:value-type="float" office:value="59.212106">
            <text:p>59.2121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955415">
            <text:p>103.955415</text:p>
          </table:table-cell>
          <table:table-cell office:value-type="float" office:value="29.612917">
            <text:p>29.612917</text:p>
          </table:table-cell>
          <table:table-cell office:value-type="float" office:value="74.34249800000001">
            <text:p>74.34249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2.402553">
            <text:p>112.402553</text:p>
          </table:table-cell>
          <table:table-cell office:value-type="float" office:value="36.217372">
            <text:p>36.217372</text:p>
          </table:table-cell>
          <table:table-cell office:value-type="float" office:value="76.185181">
            <text:p>76.1851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9.713272">
            <text:p>109.713272</text:p>
          </table:table-cell>
          <table:table-cell office:value-type="float" office:value="35.091488">
            <text:p>35.091488</text:p>
          </table:table-cell>
          <table:table-cell office:value-type="float" office:value="74.62178400000001">
            <text:p>74.62178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6.225046">
            <text:p>106.225046</text:p>
          </table:table-cell>
          <table:table-cell office:value-type="float" office:value="33.543915">
            <text:p>33.543915</text:p>
          </table:table-cell>
          <table:table-cell office:value-type="float" office:value="72.68113099999999">
            <text:p>72.68113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5.920255">
            <text:p>105.920255</text:p>
          </table:table-cell>
          <table:table-cell office:value-type="float" office:value="33.458207">
            <text:p>33.458207</text:p>
          </table:table-cell>
          <table:table-cell office:value-type="float" office:value="72.462047">
            <text:p>72.4620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875067">
            <text:p>101.875067</text:p>
          </table:table-cell>
          <table:table-cell office:value-type="float" office:value="30.243467">
            <text:p>30.243467</text:p>
          </table:table-cell>
          <table:table-cell office:value-type="float" office:value="71.63160000000001">
            <text:p>71.6316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9.067109">
            <text:p>109.067109</text:p>
          </table:table-cell>
          <table:table-cell office:value-type="float" office:value="31.494383">
            <text:p>31.494383</text:p>
          </table:table-cell>
          <table:table-cell office:value-type="float" office:value="77.57272500000001">
            <text:p>77.57272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0.70292">
            <text:p>120.70292</text:p>
          </table:table-cell>
          <table:table-cell office:value-type="float" office:value="33.194758">
            <text:p>33.194758</text:p>
          </table:table-cell>
          <table:table-cell office:value-type="float" office:value="87.508162">
            <text:p>87.5081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6.73882">
            <text:p>116.73882</text:p>
          </table:table-cell>
          <table:table-cell office:value-type="float" office:value="31.191964">
            <text:p>31.191964</text:p>
          </table:table-cell>
          <table:table-cell office:value-type="float" office:value="85.54685600000001">
            <text:p>85.54685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3.427246">
            <text:p>123.427246</text:p>
          </table:table-cell>
          <table:table-cell office:value-type="float" office:value="30.47325">
            <text:p>30.47325</text:p>
          </table:table-cell>
          <table:table-cell office:value-type="float" office:value="92.953996">
            <text:p>92.9539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3.133561">
            <text:p>113.133561</text:p>
          </table:table-cell>
          <table:table-cell office:value-type="float" office:value="27.227534">
            <text:p>27.227534</text:p>
          </table:table-cell>
          <table:table-cell office:value-type="float" office:value="85.90602800000001">
            <text:p>85.90602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3.285718">
            <text:p>93.285718</text:p>
          </table:table-cell>
          <table:table-cell office:value-type="float" office:value="21.909578">
            <text:p>21.909578</text:p>
          </table:table-cell>
          <table:table-cell office:value-type="float" office:value="71.37613899999999">
            <text:p>71.3761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077788">
            <text:p>101.077788</text:p>
          </table:table-cell>
          <table:table-cell office:value-type="float" office:value="29.307469">
            <text:p>29.307469</text:p>
          </table:table-cell>
          <table:table-cell office:value-type="float" office:value="71.770319">
            <text:p>71.7703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70758600000001">
            <text:p>82.70758600000001</text:p>
          </table:table-cell>
          <table:table-cell office:value-type="float" office:value="7.434038">
            <text:p>7.434038</text:p>
          </table:table-cell>
          <table:table-cell office:value-type="float" office:value="75.27354800000001">
            <text:p>75.27354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636151">
            <text:p>63.636151</text:p>
          </table:table-cell>
          <table:table-cell office:value-type="float" office:value="7.49008">
            <text:p>7.49008</text:p>
          </table:table-cell>
          <table:table-cell office:value-type="float" office:value="56.146071">
            <text:p>56.1460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460596">
            <text:p>65.460596</text:p>
          </table:table-cell>
          <table:table-cell office:value-type="float" office:value="7.666186">
            <text:p>7.666186</text:p>
          </table:table-cell>
          <table:table-cell office:value-type="float" office:value="57.79441">
            <text:p>57.794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17219900000001">
            <text:p>75.17219900000001</text:p>
          </table:table-cell>
          <table:table-cell office:value-type="float" office:value="8.267778">
            <text:p>8.267778</text:p>
          </table:table-cell>
          <table:table-cell office:value-type="float" office:value="66.904421">
            <text:p>66.9044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3.845852">
            <text:p>113.845852</text:p>
          </table:table-cell>
          <table:table-cell office:value-type="float" office:value="44.085531">
            <text:p>44.085531</text:p>
          </table:table-cell>
          <table:table-cell office:value-type="float" office:value="69.760321">
            <text:p>69.7603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0.842916">
            <text:p>130.842916</text:p>
          </table:table-cell>
          <table:table-cell office:value-type="float" office:value="39.892409">
            <text:p>39.892409</text:p>
          </table:table-cell>
          <table:table-cell office:value-type="float" office:value="90.950507">
            <text:p>90.9505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8.535575">
            <text:p>108.535575</text:p>
          </table:table-cell>
          <table:table-cell office:value-type="float" office:value="32.488014">
            <text:p>32.488014</text:p>
          </table:table-cell>
          <table:table-cell office:value-type="float" office:value="76.047561">
            <text:p>76.0475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2.666694">
            <text:p>112.666694</text:p>
          </table:table-cell>
          <table:table-cell office:value-type="float" office:value="32.199508">
            <text:p>32.199508</text:p>
          </table:table-cell>
          <table:table-cell office:value-type="float" office:value="80.467185">
            <text:p>80.4671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81816499999999">
            <text:p>75.81816499999999</text:p>
          </table:table-cell>
          <table:table-cell office:value-type="float" office:value="7.984958">
            <text:p>7.984958</text:p>
          </table:table-cell>
          <table:table-cell office:value-type="float" office:value="67.833208">
            <text:p>67.8332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187961">
            <text:p>77.187961</text:p>
          </table:table-cell>
          <table:table-cell office:value-type="float" office:value="7.676041">
            <text:p>7.676041</text:p>
          </table:table-cell>
          <table:table-cell office:value-type="float" office:value="69.51192">
            <text:p>69.511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0.090704">
            <text:p>100.090704</text:p>
          </table:table-cell>
          <table:table-cell office:value-type="float" office:value="29.426733">
            <text:p>29.426733</text:p>
          </table:table-cell>
          <table:table-cell office:value-type="float" office:value="70.663971">
            <text:p>70.6639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2.759883">
            <text:p>112.759883</text:p>
          </table:table-cell>
          <table:table-cell office:value-type="float" office:value="28.347797">
            <text:p>28.347797</text:p>
          </table:table-cell>
          <table:table-cell office:value-type="float" office:value="84.412086">
            <text:p>84.4120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4.687287">
            <text:p>104.687287</text:p>
          </table:table-cell>
          <table:table-cell office:value-type="float" office:value="29.583611">
            <text:p>29.583611</text:p>
          </table:table-cell>
          <table:table-cell office:value-type="float" office:value="75.10367599999999">
            <text:p>75.10367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32647900000001">
            <text:p>64.32647900000001</text:p>
          </table:table-cell>
          <table:table-cell office:value-type="float" office:value="7.446549">
            <text:p>7.446549</text:p>
          </table:table-cell>
          <table:table-cell office:value-type="float" office:value="56.87993">
            <text:p>56.879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0.365562">
            <text:p>120.365562</text:p>
          </table:table-cell>
          <table:table-cell office:value-type="float" office:value="42.543744">
            <text:p>42.543744</text:p>
          </table:table-cell>
          <table:table-cell office:value-type="float" office:value="77.821817">
            <text:p>77.8218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8.370116">
            <text:p>108.370116</text:p>
          </table:table-cell>
          <table:table-cell office:value-type="float" office:value="34.491966">
            <text:p>34.491966</text:p>
          </table:table-cell>
          <table:table-cell office:value-type="float" office:value="73.878151">
            <text:p>73.8781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872413">
            <text:p>107.872413</text:p>
          </table:table-cell>
          <table:table-cell office:value-type="float" office:value="34.067716">
            <text:p>34.067716</text:p>
          </table:table-cell>
          <table:table-cell office:value-type="float" office:value="73.804697">
            <text:p>73.8046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285092">
            <text:p>114.285092</text:p>
          </table:table-cell>
          <table:table-cell office:value-type="float" office:value="37.323066">
            <text:p>37.323066</text:p>
          </table:table-cell>
          <table:table-cell office:value-type="float" office:value="76.962025">
            <text:p>76.9620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951211">
            <text:p>112.951211</text:p>
          </table:table-cell>
          <table:table-cell office:value-type="float" office:value="35.88666">
            <text:p>35.88666</text:p>
          </table:table-cell>
          <table:table-cell office:value-type="float" office:value="77.06455099999999">
            <text:p>77.06455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0.629383">
            <text:p>110.629383</text:p>
          </table:table-cell>
          <table:table-cell office:value-type="float" office:value="34.666703">
            <text:p>34.666703</text:p>
          </table:table-cell>
          <table:table-cell office:value-type="float" office:value="75.96268000000001">
            <text:p>75.96268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5.09784">
            <text:p>105.09784</text:p>
          </table:table-cell>
          <table:table-cell office:value-type="float" office:value="32.417742">
            <text:p>32.417742</text:p>
          </table:table-cell>
          <table:table-cell office:value-type="float" office:value="72.680098">
            <text:p>72.680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5.09784">
            <text:p>105.09784</text:p>
          </table:table-cell>
          <table:table-cell office:value-type="float" office:value="32.417742">
            <text:p>32.417742</text:p>
          </table:table-cell>
          <table:table-cell office:value-type="float" office:value="72.680098">
            <text:p>72.680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8.060065">
            <text:p>108.060065</text:p>
          </table:table-cell>
          <table:table-cell office:value-type="float" office:value="33.155257">
            <text:p>33.155257</text:p>
          </table:table-cell>
          <table:table-cell office:value-type="float" office:value="74.904808">
            <text:p>74.9048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5.938849">
            <text:p>105.938849</text:p>
          </table:table-cell>
          <table:table-cell office:value-type="float" office:value="31.357368">
            <text:p>31.357368</text:p>
          </table:table-cell>
          <table:table-cell office:value-type="float" office:value="74.581481">
            <text:p>74.581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4.279651">
            <text:p>104.279651</text:p>
          </table:table-cell>
          <table:table-cell office:value-type="float" office:value="30.305101">
            <text:p>30.305101</text:p>
          </table:table-cell>
          <table:table-cell office:value-type="float" office:value="73.97454999999999">
            <text:p>73.97454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9.771508">
            <text:p>109.771508</text:p>
          </table:table-cell>
          <table:table-cell office:value-type="float" office:value="31.134086">
            <text:p>31.134086</text:p>
          </table:table-cell>
          <table:table-cell office:value-type="float" office:value="78.637422">
            <text:p>78.6374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1.772044">
            <text:p>131.772044</text:p>
          </table:table-cell>
          <table:table-cell office:value-type="float" office:value="32.448706">
            <text:p>32.448706</text:p>
          </table:table-cell>
          <table:table-cell office:value-type="float" office:value="99.323337">
            <text:p>99.3233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3.233683">
            <text:p>113.233683</text:p>
          </table:table-cell>
          <table:table-cell office:value-type="float" office:value="36.334528">
            <text:p>36.334528</text:p>
          </table:table-cell>
          <table:table-cell office:value-type="float" office:value="76.899154">
            <text:p>76.8991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408933">
            <text:p>104.408933</text:p>
          </table:table-cell>
          <table:table-cell office:value-type="float" office:value="33.030372">
            <text:p>33.030372</text:p>
          </table:table-cell>
          <table:table-cell office:value-type="float" office:value="71.378561">
            <text:p>71.3785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4.232162">
            <text:p>104.232162</text:p>
          </table:table-cell>
          <table:table-cell office:value-type="float" office:value="31.603556">
            <text:p>31.603556</text:p>
          </table:table-cell>
          <table:table-cell office:value-type="float" office:value="72.628606">
            <text:p>72.6286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0.751437">
            <text:p>100.751437</text:p>
          </table:table-cell>
          <table:table-cell office:value-type="float" office:value="29.979658">
            <text:p>29.979658</text:p>
          </table:table-cell>
          <table:table-cell office:value-type="float" office:value="70.771779">
            <text:p>70.7717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0.770245">
            <text:p>110.770245</text:p>
          </table:table-cell>
          <table:table-cell office:value-type="float" office:value="31.881528">
            <text:p>31.881528</text:p>
          </table:table-cell>
          <table:table-cell office:value-type="float" office:value="78.888717">
            <text:p>78.8887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0.294297">
            <text:p>120.294297</text:p>
          </table:table-cell>
          <table:table-cell office:value-type="float" office:value="33.297468">
            <text:p>33.297468</text:p>
          </table:table-cell>
          <table:table-cell office:value-type="float" office:value="86.99682900000001">
            <text:p>86.99682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6.58779199999999">
            <text:p>86.58779199999999</text:p>
          </table:table-cell>
          <table:table-cell office:value-type="float" office:value="17.968302">
            <text:p>17.968302</text:p>
          </table:table-cell>
          <table:table-cell office:value-type="float" office:value="68.61949">
            <text:p>68.619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03871599999999">
            <text:p>71.03871599999999</text:p>
          </table:table-cell>
          <table:table-cell office:value-type="float" office:value="11.199401">
            <text:p>11.199401</text:p>
          </table:table-cell>
          <table:table-cell office:value-type="float" office:value="59.839315">
            <text:p>59.8393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4.968772">
            <text:p>114.968772</text:p>
          </table:table-cell>
          <table:table-cell office:value-type="float" office:value="35.538198">
            <text:p>35.538198</text:p>
          </table:table-cell>
          <table:table-cell office:value-type="float" office:value="79.43057399999999">
            <text:p>79.43057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406218">
            <text:p>110.406218</text:p>
          </table:table-cell>
          <table:table-cell office:value-type="float" office:value="33.234914">
            <text:p>33.234914</text:p>
          </table:table-cell>
          <table:table-cell office:value-type="float" office:value="77.17130400000001">
            <text:p>77.1713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716665">
            <text:p>103.716665</text:p>
          </table:table-cell>
          <table:table-cell office:value-type="float" office:value="29.770579">
            <text:p>29.770579</text:p>
          </table:table-cell>
          <table:table-cell office:value-type="float" office:value="73.94608599999999">
            <text:p>73.9460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4.510798">
            <text:p>124.510798</text:p>
          </table:table-cell>
          <table:table-cell office:value-type="float" office:value="33.090213">
            <text:p>33.090213</text:p>
          </table:table-cell>
          <table:table-cell office:value-type="float" office:value="91.420585">
            <text:p>91.420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8.895303">
            <text:p>128.895303</text:p>
          </table:table-cell>
          <table:table-cell office:value-type="float" office:value="31.500227">
            <text:p>31.500227</text:p>
          </table:table-cell>
          <table:table-cell office:value-type="float" office:value="97.395076">
            <text:p>97.3950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6734">
            <text:p>123.6734</text:p>
          </table:table-cell>
          <table:table-cell office:value-type="float" office:value="29.411448">
            <text:p>29.411448</text:p>
          </table:table-cell>
          <table:table-cell office:value-type="float" office:value="94.26195199999999">
            <text:p>94.26195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6.161657">
            <text:p>116.161657</text:p>
          </table:table-cell>
          <table:table-cell office:value-type="float" office:value="26.919335">
            <text:p>26.919335</text:p>
          </table:table-cell>
          <table:table-cell office:value-type="float" office:value="89.242322">
            <text:p>89.2423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3.801729">
            <text:p>113.801729</text:p>
          </table:table-cell>
          <table:table-cell office:value-type="float" office:value="25.842357">
            <text:p>25.842357</text:p>
          </table:table-cell>
          <table:table-cell office:value-type="float" office:value="87.959372">
            <text:p>87.9593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0.720007">
            <text:p>80.720007</text:p>
          </table:table-cell>
          <table:table-cell office:value-type="float" office:value="16.650582">
            <text:p>16.650582</text:p>
          </table:table-cell>
          <table:table-cell office:value-type="float" office:value="64.069425">
            <text:p>64.0694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0.46558">
            <text:p>80.46558</text:p>
          </table:table-cell>
          <table:table-cell office:value-type="float" office:value="16.57957">
            <text:p>16.57957</text:p>
          </table:table-cell>
          <table:table-cell office:value-type="float" office:value="63.88601">
            <text:p>63.886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1.761764">
            <text:p>91.761764</text:p>
          </table:table-cell>
          <table:table-cell office:value-type="float" office:value="17.888346">
            <text:p>17.888346</text:p>
          </table:table-cell>
          <table:table-cell office:value-type="float" office:value="73.873418">
            <text:p>73.8734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267853">
            <text:p>75.267853</text:p>
          </table:table-cell>
          <table:table-cell office:value-type="float" office:value="14.498576">
            <text:p>14.498576</text:p>
          </table:table-cell>
          <table:table-cell office:value-type="float" office:value="60.769277">
            <text:p>60.7692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4.508019">
            <text:p>74.508019</text:p>
          </table:table-cell>
          <table:table-cell office:value-type="float" office:value="14.248986">
            <text:p>14.248986</text:p>
          </table:table-cell>
          <table:table-cell office:value-type="float" office:value="60.259033">
            <text:p>60.2590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105839">
            <text:p>60.105839</text:p>
          </table:table-cell>
          <table:table-cell office:value-type="float" office:value="10.562614">
            <text:p>10.562614</text:p>
          </table:table-cell>
          <table:table-cell office:value-type="float" office:value="49.543225">
            <text:p>49.5432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8.639753">
            <text:p>58.639753</text:p>
          </table:table-cell>
          <table:table-cell office:value-type="float" office:value="9.435689">
            <text:p>9.435689</text:p>
          </table:table-cell>
          <table:table-cell office:value-type="float" office:value="49.204064">
            <text:p>49.2040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696746">
            <text:p>71.696746</text:p>
          </table:table-cell>
          <table:table-cell office:value-type="float" office:value="11.105119">
            <text:p>11.105119</text:p>
          </table:table-cell>
          <table:table-cell office:value-type="float" office:value="60.591626">
            <text:p>60.5916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292755">
            <text:p>71.292755</text:p>
          </table:table-cell>
          <table:table-cell office:value-type="float" office:value="10.649519">
            <text:p>10.649519</text:p>
          </table:table-cell>
          <table:table-cell office:value-type="float" office:value="60.643236">
            <text:p>60.6432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984416">
            <text:p>70.984416</text:p>
          </table:table-cell>
          <table:table-cell office:value-type="float" office:value="10.301139">
            <text:p>10.301139</text:p>
          </table:table-cell>
          <table:table-cell office:value-type="float" office:value="60.683277">
            <text:p>60.6832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6.78943099999999">
            <text:p>66.78943099999999</text:p>
          </table:table-cell>
          <table:table-cell office:value-type="float" office:value="9.477338">
            <text:p>9.477338</text:p>
          </table:table-cell>
          <table:table-cell office:value-type="float" office:value="57.312093">
            <text:p>57.3120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039672">
            <text:p>64.039672</text:p>
          </table:table-cell>
          <table:table-cell office:value-type="float" office:value="8.240363">
            <text:p>8.240363</text:p>
          </table:table-cell>
          <table:table-cell office:value-type="float" office:value="55.799309">
            <text:p>55.7993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012531">
            <text:p>67.012531</text:p>
          </table:table-cell>
          <table:table-cell office:value-type="float" office:value="7.792996">
            <text:p>7.792996</text:p>
          </table:table-cell>
          <table:table-cell office:value-type="float" office:value="59.219535">
            <text:p>59.2195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1.641065">
            <text:p>91.641065</text:p>
          </table:table-cell>
          <table:table-cell office:value-type="float" office:value="9.378539">
            <text:p>9.378539</text:p>
          </table:table-cell>
          <table:table-cell office:value-type="float" office:value="82.262525">
            <text:p>82.2625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1.923591">
            <text:p>101.923591</text:p>
          </table:table-cell>
          <table:table-cell office:value-type="float" office:value="30.237553">
            <text:p>30.237553</text:p>
          </table:table-cell>
          <table:table-cell office:value-type="float" office:value="71.686038">
            <text:p>71.6860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3.133479">
            <text:p>103.133479</text:p>
          </table:table-cell>
          <table:table-cell office:value-type="float" office:value="30.113286">
            <text:p>30.113286</text:p>
          </table:table-cell>
          <table:table-cell office:value-type="float" office:value="73.02019300000001">
            <text:p>73.02019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398834">
            <text:p>103.398834</text:p>
          </table:table-cell>
          <table:table-cell office:value-type="float" office:value="29.425957">
            <text:p>29.425957</text:p>
          </table:table-cell>
          <table:table-cell office:value-type="float" office:value="73.97287799999999">
            <text:p>73.97287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496245">
            <text:p>110.496245</text:p>
          </table:table-cell>
          <table:table-cell office:value-type="float" office:value="30.704568">
            <text:p>30.704568</text:p>
          </table:table-cell>
          <table:table-cell office:value-type="float" office:value="79.79167700000001">
            <text:p>79.79167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3.576828">
            <text:p>113.576828</text:p>
          </table:table-cell>
          <table:table-cell office:value-type="float" office:value="30.764428">
            <text:p>30.764428</text:p>
          </table:table-cell>
          <table:table-cell office:value-type="float" office:value="82.81240099999999">
            <text:p>82.81240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2.771204">
            <text:p>72.771204</text:p>
          </table:table-cell>
          <table:table-cell office:value-type="float" office:value="14.256385">
            <text:p>14.256385</text:p>
          </table:table-cell>
          <table:table-cell office:value-type="float" office:value="58.514819">
            <text:p>58.5148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976107">
            <text:p>64.976107</text:p>
          </table:table-cell>
          <table:table-cell office:value-type="float" office:value="7.423437">
            <text:p>7.423437</text:p>
          </table:table-cell>
          <table:table-cell office:value-type="float" office:value="57.55267">
            <text:p>57.552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8.818414">
            <text:p>88.818414</text:p>
          </table:table-cell>
          <table:table-cell office:value-type="float" office:value="28.716489">
            <text:p>28.716489</text:p>
          </table:table-cell>
          <table:table-cell office:value-type="float" office:value="60.101925">
            <text:p>60.101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1.854496">
            <text:p>91.854496</text:p>
          </table:table-cell>
          <table:table-cell office:value-type="float" office:value="29.08301">
            <text:p>29.08301</text:p>
          </table:table-cell>
          <table:table-cell office:value-type="float" office:value="62.771486">
            <text:p>62.7714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226502">
            <text:p>101.226502</text:p>
          </table:table-cell>
          <table:table-cell office:value-type="float" office:value="28.99556">
            <text:p>28.99556</text:p>
          </table:table-cell>
          <table:table-cell office:value-type="float" office:value="72.230942">
            <text:p>72.2309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77247">
            <text:p>100.77247</text:p>
          </table:table-cell>
          <table:table-cell office:value-type="float" office:value="28.532623">
            <text:p>28.532623</text:p>
          </table:table-cell>
          <table:table-cell office:value-type="float" office:value="72.239847">
            <text:p>72.2398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105704">
            <text:p>59.105704</text:p>
          </table:table-cell>
          <table:table-cell office:value-type="float" office:value="8.947749">
            <text:p>8.947749</text:p>
          </table:table-cell>
          <table:table-cell office:value-type="float" office:value="50.157956">
            <text:p>50.1579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0.489448">
            <text:p>100.489448</text:p>
          </table:table-cell>
          <table:table-cell office:value-type="float" office:value="27.806337">
            <text:p>27.806337</text:p>
          </table:table-cell>
          <table:table-cell office:value-type="float" office:value="72.683111">
            <text:p>72.6831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9.592459">
            <text:p>109.592459</text:p>
          </table:table-cell>
          <table:table-cell office:value-type="float" office:value="29.414244">
            <text:p>29.414244</text:p>
          </table:table-cell>
          <table:table-cell office:value-type="float" office:value="80.17821499999999">
            <text:p>80.17821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3.517924">
            <text:p>113.517924</text:p>
          </table:table-cell>
          <table:table-cell office:value-type="float" office:value="29.622356">
            <text:p>29.622356</text:p>
          </table:table-cell>
          <table:table-cell office:value-type="float" office:value="83.895567">
            <text:p>83.8955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2.741384">
            <text:p>112.741384</text:p>
          </table:table-cell>
          <table:table-cell office:value-type="float" office:value="26.173444">
            <text:p>26.173444</text:p>
          </table:table-cell>
          <table:table-cell office:value-type="float" office:value="86.56793999999999">
            <text:p>86.56793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9.26909">
            <text:p>109.26909</text:p>
          </table:table-cell>
          <table:table-cell office:value-type="float" office:value="25.259792">
            <text:p>25.259792</text:p>
          </table:table-cell>
          <table:table-cell office:value-type="float" office:value="84.009298">
            <text:p>84.0092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7.510282">
            <text:p>107.510282</text:p>
          </table:table-cell>
          <table:table-cell office:value-type="float" office:value="33.803611">
            <text:p>33.803611</text:p>
          </table:table-cell>
          <table:table-cell office:value-type="float" office:value="73.706671">
            <text:p>73.7066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4.911829">
            <text:p>104.911829</text:p>
          </table:table-cell>
          <table:table-cell office:value-type="float" office:value="32.216578">
            <text:p>32.216578</text:p>
          </table:table-cell>
          <table:table-cell office:value-type="float" office:value="72.695251">
            <text:p>72.695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2.599723">
            <text:p>102.599723</text:p>
          </table:table-cell>
          <table:table-cell office:value-type="float" office:value="30.915871">
            <text:p>30.915871</text:p>
          </table:table-cell>
          <table:table-cell office:value-type="float" office:value="71.683851">
            <text:p>71.6838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0.727726">
            <text:p>100.727726</text:p>
          </table:table-cell>
          <table:table-cell office:value-type="float" office:value="29.36145">
            <text:p>29.36145</text:p>
          </table:table-cell>
          <table:table-cell office:value-type="float" office:value="71.366276">
            <text:p>71.3662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9.232344">
            <text:p>109.232344</text:p>
          </table:table-cell>
          <table:table-cell office:value-type="float" office:value="31.0781">
            <text:p>31.0781</text:p>
          </table:table-cell>
          <table:table-cell office:value-type="float" office:value="78.15424400000001">
            <text:p>78.15424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9.189441">
            <text:p>119.189441</text:p>
          </table:table-cell>
          <table:table-cell office:value-type="float" office:value="32.092978">
            <text:p>32.092978</text:p>
          </table:table-cell>
          <table:table-cell office:value-type="float" office:value="87.096463">
            <text:p>87.0964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4.362962">
            <text:p>94.362962</text:p>
          </table:table-cell>
          <table:table-cell office:value-type="float" office:value="9.494325999999999">
            <text:p>9.494325999999999</text:p>
          </table:table-cell>
          <table:table-cell office:value-type="float" office:value="84.868636">
            <text:p>84.8686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8.750156">
            <text:p>108.750156</text:p>
          </table:table-cell>
          <table:table-cell office:value-type="float" office:value="9.207592">
            <text:p>9.207592</text:p>
          </table:table-cell>
          <table:table-cell office:value-type="float" office:value="99.542563">
            <text:p>99.542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07716">
            <text:p>110.07716</text:p>
          </table:table-cell>
          <table:table-cell office:value-type="float" office:value="5.718234">
            <text:p>5.718234</text:p>
          </table:table-cell>
          <table:table-cell office:value-type="float" office:value="104.358926">
            <text:p>104.3589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0.415749">
            <text:p>140.415749</text:p>
          </table:table-cell>
          <table:table-cell office:value-type="float" office:value="55.805566">
            <text:p>55.805566</text:p>
          </table:table-cell>
          <table:table-cell office:value-type="float" office:value="84.61018199999999">
            <text:p>84.6101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8.875808">
            <text:p>138.875808</text:p>
          </table:table-cell>
          <table:table-cell office:value-type="float" office:value="55.021807">
            <text:p>55.021807</text:p>
          </table:table-cell>
          <table:table-cell office:value-type="float" office:value="83.854001">
            <text:p>83.854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7.393297">
            <text:p>137.393297</text:p>
          </table:table-cell>
          <table:table-cell office:value-type="float" office:value="51.168771">
            <text:p>51.168771</text:p>
          </table:table-cell>
          <table:table-cell office:value-type="float" office:value="86.224526">
            <text:p>86.2245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6.070209">
            <text:p>126.070209</text:p>
          </table:table-cell>
          <table:table-cell office:value-type="float" office:value="44.74176">
            <text:p>44.74176</text:p>
          </table:table-cell>
          <table:table-cell office:value-type="float" office:value="81.32844900000001">
            <text:p>81.3284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2.03433">
            <text:p>112.03433</text:p>
          </table:table-cell>
          <table:table-cell office:value-type="float" office:value="38.706861">
            <text:p>38.706861</text:p>
          </table:table-cell>
          <table:table-cell office:value-type="float" office:value="73.32746899999999">
            <text:p>73.32746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0.335884">
            <text:p>110.335884</text:p>
          </table:table-cell>
          <table:table-cell office:value-type="float" office:value="35.678317">
            <text:p>35.678317</text:p>
          </table:table-cell>
          <table:table-cell office:value-type="float" office:value="74.657567">
            <text:p>74.6575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1.820934">
            <text:p>111.820934</text:p>
          </table:table-cell>
          <table:table-cell office:value-type="float" office:value="36.104547">
            <text:p>36.104547</text:p>
          </table:table-cell>
          <table:table-cell office:value-type="float" office:value="75.716387">
            <text:p>75.7163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7.118135">
            <text:p>107.118135</text:p>
          </table:table-cell>
          <table:table-cell office:value-type="float" office:value="34.273395">
            <text:p>34.273395</text:p>
          </table:table-cell>
          <table:table-cell office:value-type="float" office:value="72.844741">
            <text:p>72.8447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2.354429">
            <text:p>102.354429</text:p>
          </table:table-cell>
          <table:table-cell office:value-type="float" office:value="31.984845">
            <text:p>31.984845</text:p>
          </table:table-cell>
          <table:table-cell office:value-type="float" office:value="70.369584">
            <text:p>70.3695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730831">
            <text:p>102.730831</text:p>
          </table:table-cell>
          <table:table-cell office:value-type="float" office:value="31.186574">
            <text:p>31.186574</text:p>
          </table:table-cell>
          <table:table-cell office:value-type="float" office:value="71.544257">
            <text:p>71.5442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2.506116">
            <text:p>122.506116</text:p>
          </table:table-cell>
          <table:table-cell office:value-type="float" office:value="33.604381">
            <text:p>33.604381</text:p>
          </table:table-cell>
          <table:table-cell office:value-type="float" office:value="88.901735">
            <text:p>88.9017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9.523598">
            <text:p>129.523598</text:p>
          </table:table-cell>
          <table:table-cell office:value-type="float" office:value="31.441101">
            <text:p>31.441101</text:p>
          </table:table-cell>
          <table:table-cell office:value-type="float" office:value="98.082498">
            <text:p>98.0824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3.84998899999999">
            <text:p>83.84998899999999</text:p>
          </table:table-cell>
          <table:table-cell office:value-type="float" office:value="18.331785">
            <text:p>18.331785</text:p>
          </table:table-cell>
          <table:table-cell office:value-type="float" office:value="65.518204">
            <text:p>65.5182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651363">
            <text:p>67.651363</text:p>
          </table:table-cell>
          <table:table-cell office:value-type="float" office:value="14.032322">
            <text:p>14.032322</text:p>
          </table:table-cell>
          <table:table-cell office:value-type="float" office:value="53.619042">
            <text:p>53.6190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547192">
            <text:p>108.547192</text:p>
          </table:table-cell>
          <table:table-cell office:value-type="float" office:value="33.681875">
            <text:p>33.681875</text:p>
          </table:table-cell>
          <table:table-cell office:value-type="float" office:value="74.865317">
            <text:p>74.8653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326589">
            <text:p>107.326589</text:p>
          </table:table-cell>
          <table:table-cell office:value-type="float" office:value="32.3613">
            <text:p>32.3613</text:p>
          </table:table-cell>
          <table:table-cell office:value-type="float" office:value="74.965289">
            <text:p>74.9652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1.221248">
            <text:p>111.221248</text:p>
          </table:table-cell>
          <table:table-cell office:value-type="float" office:value="31.368796">
            <text:p>31.368796</text:p>
          </table:table-cell>
          <table:table-cell office:value-type="float" office:value="79.852452">
            <text:p>79.8524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6.699519">
            <text:p>106.699519</text:p>
          </table:table-cell>
          <table:table-cell office:value-type="float" office:value="33.023074">
            <text:p>33.023074</text:p>
          </table:table-cell>
          <table:table-cell office:value-type="float" office:value="73.676445">
            <text:p>73.6764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1.051003">
            <text:p>101.051003</text:p>
          </table:table-cell>
          <table:table-cell office:value-type="float" office:value="29.277917">
            <text:p>29.277917</text:p>
          </table:table-cell>
          <table:table-cell office:value-type="float" office:value="71.77308600000001">
            <text:p>71.7730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4.020844">
            <text:p>104.020844</text:p>
          </table:table-cell>
          <table:table-cell office:value-type="float" office:value="29.569093">
            <text:p>29.569093</text:p>
          </table:table-cell>
          <table:table-cell office:value-type="float" office:value="74.451751">
            <text:p>74.4517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106143">
            <text:p>112.106143</text:p>
          </table:table-cell>
          <table:table-cell office:value-type="float" office:value="31.024609">
            <text:p>31.024609</text:p>
          </table:table-cell>
          <table:table-cell office:value-type="float" office:value="81.081534">
            <text:p>81.0815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226127">
            <text:p>124.226127</text:p>
          </table:table-cell>
          <table:table-cell office:value-type="float" office:value="32.816212">
            <text:p>32.816212</text:p>
          </table:table-cell>
          <table:table-cell office:value-type="float" office:value="91.409915">
            <text:p>91.4099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471541">
            <text:p>125.471541</text:p>
          </table:table-cell>
          <table:table-cell office:value-type="float" office:value="31.539131">
            <text:p>31.539131</text:p>
          </table:table-cell>
          <table:table-cell office:value-type="float" office:value="93.93241">
            <text:p>93.932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8.996287">
            <text:p>78.996287</text:p>
          </table:table-cell>
          <table:table-cell office:value-type="float" office:value="16.449315">
            <text:p>16.449315</text:p>
          </table:table-cell>
          <table:table-cell office:value-type="float" office:value="62.546972">
            <text:p>62.5469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73215399999999">
            <text:p>76.73215399999999</text:p>
          </table:table-cell>
          <table:table-cell office:value-type="float" office:value="15.965429">
            <text:p>15.965429</text:p>
          </table:table-cell>
          <table:table-cell office:value-type="float" office:value="60.766725">
            <text:p>60.7667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06687700000001">
            <text:p>77.06687700000001</text:p>
          </table:table-cell>
          <table:table-cell office:value-type="float" office:value="15.934398">
            <text:p>15.934398</text:p>
          </table:table-cell>
          <table:table-cell office:value-type="float" office:value="61.132479">
            <text:p>61.1324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438731">
            <text:p>64.438731</text:p>
          </table:table-cell>
          <table:table-cell office:value-type="float" office:value="12.819198">
            <text:p>12.819198</text:p>
          </table:table-cell>
          <table:table-cell office:value-type="float" office:value="51.619533">
            <text:p>51.6195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493289">
            <text:p>59.493289</text:p>
          </table:table-cell>
          <table:table-cell office:value-type="float" office:value="10.520216">
            <text:p>10.520216</text:p>
          </table:table-cell>
          <table:table-cell office:value-type="float" office:value="48.973073">
            <text:p>48.9730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493289">
            <text:p>59.493289</text:p>
          </table:table-cell>
          <table:table-cell office:value-type="float" office:value="10.520216">
            <text:p>10.520216</text:p>
          </table:table-cell>
          <table:table-cell office:value-type="float" office:value="48.973073">
            <text:p>48.9730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350372">
            <text:p>58.350372</text:p>
          </table:table-cell>
          <table:table-cell office:value-type="float" office:value="9.264205">
            <text:p>9.264205</text:p>
          </table:table-cell>
          <table:table-cell office:value-type="float" office:value="49.086167">
            <text:p>49.0861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729059">
            <text:p>61.729059</text:p>
          </table:table-cell>
          <table:table-cell office:value-type="float" office:value="8.068496">
            <text:p>8.068496</text:p>
          </table:table-cell>
          <table:table-cell office:value-type="float" office:value="53.660563">
            <text:p>53.660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4.404399">
            <text:p>94.404399</text:p>
          </table:table-cell>
          <table:table-cell office:value-type="float" office:value="30.915921">
            <text:p>30.915921</text:p>
          </table:table-cell>
          <table:table-cell office:value-type="float" office:value="63.488478">
            <text:p>63.4884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5.625208">
            <text:p>95.625208</text:p>
          </table:table-cell>
          <table:table-cell office:value-type="float" office:value="31.250042">
            <text:p>31.250042</text:p>
          </table:table-cell>
          <table:table-cell office:value-type="float" office:value="64.37516599999999">
            <text:p>64.37516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0.421039">
            <text:p>100.421039</text:p>
          </table:table-cell>
          <table:table-cell office:value-type="float" office:value="27.736395">
            <text:p>27.736395</text:p>
          </table:table-cell>
          <table:table-cell office:value-type="float" office:value="72.684645">
            <text:p>72.6846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2.879546">
            <text:p>112.879546</text:p>
          </table:table-cell>
          <table:table-cell office:value-type="float" office:value="30.26156">
            <text:p>30.26156</text:p>
          </table:table-cell>
          <table:table-cell office:value-type="float" office:value="82.617985">
            <text:p>82.6179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6.784777">
            <text:p>126.784777</text:p>
          </table:table-cell>
          <table:table-cell office:value-type="float" office:value="28.80349">
            <text:p>28.80349</text:p>
          </table:table-cell>
          <table:table-cell office:value-type="float" office:value="97.98128699999999">
            <text:p>97.9812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771869">
            <text:p>63.771869</text:p>
          </table:table-cell>
          <table:table-cell office:value-type="float" office:value="7.456124">
            <text:p>7.456124</text:p>
          </table:table-cell>
          <table:table-cell office:value-type="float" office:value="56.315745">
            <text:p>56.3157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122376">
            <text:p>84.122376</text:p>
          </table:table-cell>
          <table:table-cell office:value-type="float" office:value="8.869266">
            <text:p>8.869266</text:p>
          </table:table-cell>
          <table:table-cell office:value-type="float" office:value="75.25310899999999">
            <text:p>75.25310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323413">
            <text:p>147.323413</text:p>
          </table:table-cell>
          <table:table-cell office:value-type="float" office:value="51.740713">
            <text:p>51.740713</text:p>
          </table:table-cell>
          <table:table-cell office:value-type="float" office:value="95.582701">
            <text:p>95.5827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1.470016">
            <text:p>111.470016</text:p>
          </table:table-cell>
          <table:table-cell office:value-type="float" office:value="43.686658">
            <text:p>43.686658</text:p>
          </table:table-cell>
          <table:table-cell office:value-type="float" office:value="67.78335800000001">
            <text:p>67.7833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3.814572">
            <text:p>93.814572</text:p>
          </table:table-cell>
          <table:table-cell office:value-type="float" office:value="32.294032">
            <text:p>32.294032</text:p>
          </table:table-cell>
          <table:table-cell office:value-type="float" office:value="61.52054">
            <text:p>61.520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426309">
            <text:p>109.426309</text:p>
          </table:table-cell>
          <table:table-cell office:value-type="float" office:value="30.816484">
            <text:p>30.816484</text:p>
          </table:table-cell>
          <table:table-cell office:value-type="float" office:value="78.609825">
            <text:p>78.6098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3.473313">
            <text:p>63.473313</text:p>
          </table:table-cell>
          <table:table-cell office:value-type="float" office:value="7.414913">
            <text:p>7.414913</text:p>
          </table:table-cell>
          <table:table-cell office:value-type="float" office:value="56.0584">
            <text:p>56.05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5.958069">
            <text:p>105.958069</text:p>
          </table:table-cell>
          <table:table-cell office:value-type="float" office:value="32.245745">
            <text:p>32.245745</text:p>
          </table:table-cell>
          <table:table-cell office:value-type="float" office:value="73.712324">
            <text:p>73.7123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3.718232">
            <text:p>123.718232</text:p>
          </table:table-cell>
          <table:table-cell office:value-type="float" office:value="39.297383">
            <text:p>39.297383</text:p>
          </table:table-cell>
          <table:table-cell office:value-type="float" office:value="84.420849">
            <text:p>84.4208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659566">
            <text:p>110.659566</text:p>
          </table:table-cell>
          <table:table-cell office:value-type="float" office:value="34.69928">
            <text:p>34.69928</text:p>
          </table:table-cell>
          <table:table-cell office:value-type="float" office:value="75.96028699999999">
            <text:p>75.9602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257226">
            <text:p>107.257226</text:p>
          </table:table-cell>
          <table:table-cell office:value-type="float" office:value="32.911737">
            <text:p>32.911737</text:p>
          </table:table-cell>
          <table:table-cell office:value-type="float" office:value="74.345489">
            <text:p>74.3454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9.876015">
            <text:p>109.876015</text:p>
          </table:table-cell>
          <table:table-cell office:value-type="float" office:value="31.24759">
            <text:p>31.24759</text:p>
          </table:table-cell>
          <table:table-cell office:value-type="float" office:value="78.62842499999999">
            <text:p>78.6284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9.335223">
            <text:p>119.335223</text:p>
          </table:table-cell>
          <table:table-cell office:value-type="float" office:value="32.250416">
            <text:p>32.250416</text:p>
          </table:table-cell>
          <table:table-cell office:value-type="float" office:value="87.084807">
            <text:p>87.0848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7.944633">
            <text:p>107.944633</text:p>
          </table:table-cell>
          <table:table-cell office:value-type="float" office:value="25.047165">
            <text:p>25.047165</text:p>
          </table:table-cell>
          <table:table-cell office:value-type="float" office:value="82.897468">
            <text:p>82.8974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1.846458">
            <text:p>101.846458</text:p>
          </table:table-cell>
          <table:table-cell office:value-type="float" office:value="29.421012">
            <text:p>29.421012</text:p>
          </table:table-cell>
          <table:table-cell office:value-type="float" office:value="72.42544599999999">
            <text:p>72.42544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1.383961">
            <text:p>131.383961</text:p>
          </table:table-cell>
          <table:table-cell office:value-type="float" office:value="49.027562">
            <text:p>49.027562</text:p>
          </table:table-cell>
          <table:table-cell office:value-type="float" office:value="82.356399">
            <text:p>82.3563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2.835537">
            <text:p>112.835537</text:p>
          </table:table-cell>
          <table:table-cell office:value-type="float" office:value="39.559416">
            <text:p>39.559416</text:p>
          </table:table-cell>
          <table:table-cell office:value-type="float" office:value="73.276121">
            <text:p>73.276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548541">
            <text:p>111.548541</text:p>
          </table:table-cell>
          <table:table-cell office:value-type="float" office:value="34.48767">
            <text:p>34.48767</text:p>
          </table:table-cell>
          <table:table-cell office:value-type="float" office:value="77.06087100000001">
            <text:p>77.06087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3.912946">
            <text:p>113.912946</text:p>
          </table:table-cell>
          <table:table-cell office:value-type="float" office:value="34.940915">
            <text:p>34.940915</text:p>
          </table:table-cell>
          <table:table-cell office:value-type="float" office:value="78.972031">
            <text:p>78.9720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6.364734">
            <text:p>106.364734</text:p>
          </table:table-cell>
          <table:table-cell office:value-type="float" office:value="30.615908">
            <text:p>30.615908</text:p>
          </table:table-cell>
          <table:table-cell office:value-type="float" office:value="75.748825">
            <text:p>75.7488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6.059453">
            <text:p>106.059453</text:p>
          </table:table-cell>
          <table:table-cell office:value-type="float" office:value="30.537962">
            <text:p>30.537962</text:p>
          </table:table-cell>
          <table:table-cell office:value-type="float" office:value="75.52149199999999">
            <text:p>75.52149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441032">
            <text:p>61.441032</text:p>
          </table:table-cell>
          <table:table-cell office:value-type="float" office:value="10.958026">
            <text:p>10.958026</text:p>
          </table:table-cell>
          <table:table-cell office:value-type="float" office:value="50.483006">
            <text:p>50.4830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262173">
            <text:p>61.262173</text:p>
          </table:table-cell>
          <table:table-cell office:value-type="float" office:value="10.918946">
            <text:p>10.918946</text:p>
          </table:table-cell>
          <table:table-cell office:value-type="float" office:value="50.343227">
            <text:p>50.3432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2.979953">
            <text:p>62.979953</text:p>
          </table:table-cell>
          <table:table-cell office:value-type="float" office:value="10.021131">
            <text:p>10.021131</text:p>
          </table:table-cell>
          <table:table-cell office:value-type="float" office:value="52.958822">
            <text:p>52.9588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2.796898">
            <text:p>62.796898</text:p>
          </table:table-cell>
          <table:table-cell office:value-type="float" office:value="9.987420999999999">
            <text:p>9.987420999999999</text:p>
          </table:table-cell>
          <table:table-cell office:value-type="float" office:value="52.809477">
            <text:p>52.8094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3.79787399999999">
            <text:p>73.79787399999999</text:p>
          </table:table-cell>
          <table:table-cell office:value-type="float" office:value="10.931701">
            <text:p>10.931701</text:p>
          </table:table-cell>
          <table:table-cell office:value-type="float" office:value="62.866173">
            <text:p>62.866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37191300000001">
            <text:p>73.37191300000001</text:p>
          </table:table-cell>
          <table:table-cell office:value-type="float" office:value="10.86994">
            <text:p>10.86994</text:p>
          </table:table-cell>
          <table:table-cell office:value-type="float" office:value="62.501973">
            <text:p>62.5019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61894700000001">
            <text:p>66.61894700000001</text:p>
          </table:table-cell>
          <table:table-cell office:value-type="float" office:value="7.816395">
            <text:p>7.816395</text:p>
          </table:table-cell>
          <table:table-cell office:value-type="float" office:value="58.802551">
            <text:p>58.8025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6.659858">
            <text:p>106.659858</text:p>
          </table:table-cell>
          <table:table-cell office:value-type="float" office:value="32.265142">
            <text:p>32.265142</text:p>
          </table:table-cell>
          <table:table-cell office:value-type="float" office:value="74.394716">
            <text:p>74.3947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6.589572">
            <text:p>106.589572</text:p>
          </table:table-cell>
          <table:table-cell office:value-type="float" office:value="37.667127">
            <text:p>37.667127</text:p>
          </table:table-cell>
          <table:table-cell office:value-type="float" office:value="68.922445">
            <text:p>68.9224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7.99336099999999">
            <text:p>87.99336099999999</text:p>
          </table:table-cell>
          <table:table-cell office:value-type="float" office:value="29.769655">
            <text:p>29.769655</text:p>
          </table:table-cell>
          <table:table-cell office:value-type="float" office:value="58.223706">
            <text:p>58.2237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490063">
            <text:p>102.490063</text:p>
          </table:table-cell>
          <table:table-cell office:value-type="float" office:value="32.05955">
            <text:p>32.05955</text:p>
          </table:table-cell>
          <table:table-cell office:value-type="float" office:value="70.43051199999999">
            <text:p>70.43051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995758">
            <text:p>99.995758</text:p>
          </table:table-cell>
          <table:table-cell office:value-type="float" office:value="30.500172">
            <text:p>30.500172</text:p>
          </table:table-cell>
          <table:table-cell office:value-type="float" office:value="69.495587">
            <text:p>69.4955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0.668713">
            <text:p>100.668713</text:p>
          </table:table-cell>
          <table:table-cell office:value-type="float" office:value="30.061149">
            <text:p>30.061149</text:p>
          </table:table-cell>
          <table:table-cell office:value-type="float" office:value="70.607563">
            <text:p>70.607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18179000000001">
            <text:p>98.18179000000001</text:p>
          </table:table-cell>
          <table:table-cell office:value-type="float" office:value="28.505477">
            <text:p>28.505477</text:p>
          </table:table-cell>
          <table:table-cell office:value-type="float" office:value="69.676314">
            <text:p>69.6763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5.074955">
            <text:p>105.074955</text:p>
          </table:table-cell>
          <table:table-cell office:value-type="float" office:value="29.96647">
            <text:p>29.96647</text:p>
          </table:table-cell>
          <table:table-cell office:value-type="float" office:value="75.108485">
            <text:p>75.1084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0.246704">
            <text:p>110.246704</text:p>
          </table:table-cell>
          <table:table-cell office:value-type="float" office:value="30.35841">
            <text:p>30.35841</text:p>
          </table:table-cell>
          <table:table-cell office:value-type="float" office:value="79.888294">
            <text:p>79.8882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8.787052">
            <text:p>108.787052</text:p>
          </table:table-cell>
          <table:table-cell office:value-type="float" office:value="25.364644">
            <text:p>25.364644</text:p>
          </table:table-cell>
          <table:table-cell office:value-type="float" office:value="83.422408">
            <text:p>83.4224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3.970797">
            <text:p>83.970797</text:p>
          </table:table-cell>
          <table:table-cell office:value-type="float" office:value="18.3811">
            <text:p>18.3811</text:p>
          </table:table-cell>
          <table:table-cell office:value-type="float" office:value="65.589697">
            <text:p>65.5896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2.48549199999999">
            <text:p>82.48549199999999</text:p>
          </table:table-cell>
          <table:table-cell office:value-type="float" office:value="17.589848">
            <text:p>17.589848</text:p>
          </table:table-cell>
          <table:table-cell office:value-type="float" office:value="64.895644">
            <text:p>64.8956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46732299999999">
            <text:p>78.46732299999999</text:p>
          </table:table-cell>
          <table:table-cell office:value-type="float" office:value="16.481257">
            <text:p>16.481257</text:p>
          </table:table-cell>
          <table:table-cell office:value-type="float" office:value="61.986066">
            <text:p>61.9860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364689">
            <text:p>68.364689</text:p>
          </table:table-cell>
          <table:table-cell office:value-type="float" office:value="12.892861">
            <text:p>12.892861</text:p>
          </table:table-cell>
          <table:table-cell office:value-type="float" office:value="55.471829">
            <text:p>55.4718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337389">
            <text:p>63.337389</text:p>
          </table:table-cell>
          <table:table-cell office:value-type="float" office:value="11.60304">
            <text:p>11.60304</text:p>
          </table:table-cell>
          <table:table-cell office:value-type="float" office:value="51.734349">
            <text:p>51.7343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186726">
            <text:p>58.186726</text:p>
          </table:table-cell>
          <table:table-cell office:value-type="float" office:value="9.989023">
            <text:p>9.989023</text:p>
          </table:table-cell>
          <table:table-cell office:value-type="float" office:value="48.197703">
            <text:p>48.1977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682396">
            <text:p>68.682396</text:p>
          </table:table-cell>
          <table:table-cell office:value-type="float" office:value="10.407081">
            <text:p>10.407081</text:p>
          </table:table-cell>
          <table:table-cell office:value-type="float" office:value="58.275315">
            <text:p>58.2753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901769">
            <text:p>64.901769</text:p>
          </table:table-cell>
          <table:table-cell office:value-type="float" office:value="7.996562">
            <text:p>7.996562</text:p>
          </table:table-cell>
          <table:table-cell office:value-type="float" office:value="56.905208">
            <text:p>56.9052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30861299999999">
            <text:p>65.30861299999999</text:p>
          </table:table-cell>
          <table:table-cell office:value-type="float" office:value="7.488946">
            <text:p>7.488946</text:p>
          </table:table-cell>
          <table:table-cell office:value-type="float" office:value="57.819667">
            <text:p>57.8196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375563">
            <text:p>74.375563</text:p>
          </table:table-cell>
          <table:table-cell office:value-type="float" office:value="8.258791">
            <text:p>8.258791</text:p>
          </table:table-cell>
          <table:table-cell office:value-type="float" office:value="66.116772">
            <text:p>66.1167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2.97512">
            <text:p>92.97512</text:p>
          </table:table-cell>
          <table:table-cell office:value-type="float" office:value="31.620752">
            <text:p>31.620752</text:p>
          </table:table-cell>
          <table:table-cell office:value-type="float" office:value="61.354369">
            <text:p>61.3543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5.525304">
            <text:p>105.525304</text:p>
          </table:table-cell>
          <table:table-cell office:value-type="float" office:value="32.454668">
            <text:p>32.454668</text:p>
          </table:table-cell>
          <table:table-cell office:value-type="float" office:value="73.07063599999999">
            <text:p>73.07063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407885">
            <text:p>110.407885</text:p>
          </table:table-cell>
          <table:table-cell office:value-type="float" office:value="30.608717">
            <text:p>30.608717</text:p>
          </table:table-cell>
          <table:table-cell office:value-type="float" office:value="79.79916799999999">
            <text:p>79.79916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15329">
            <text:p>113.15329</text:p>
          </table:table-cell>
          <table:table-cell office:value-type="float" office:value="30.861027">
            <text:p>30.861027</text:p>
          </table:table-cell>
          <table:table-cell office:value-type="float" office:value="82.29226300000001">
            <text:p>82.29226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3.311993">
            <text:p>113.311993</text:p>
          </table:table-cell>
          <table:table-cell office:value-type="float" office:value="30.755677">
            <text:p>30.755677</text:p>
          </table:table-cell>
          <table:table-cell office:value-type="float" office:value="82.55631700000001">
            <text:p>82.5563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298481">
            <text:p>125.298481</text:p>
          </table:table-cell>
          <table:table-cell office:value-type="float" office:value="29.82378">
            <text:p>29.82378</text:p>
          </table:table-cell>
          <table:table-cell office:value-type="float" office:value="95.474701">
            <text:p>95.4747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0.539526">
            <text:p>130.539526</text:p>
          </table:table-cell>
          <table:table-cell office:value-type="float" office:value="37.803669">
            <text:p>37.803669</text:p>
          </table:table-cell>
          <table:table-cell office:value-type="float" office:value="92.735856">
            <text:p>92.7358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4.140831">
            <text:p>134.140831</text:p>
          </table:table-cell>
          <table:table-cell office:value-type="float" office:value="36.86991">
            <text:p>36.86991</text:p>
          </table:table-cell>
          <table:table-cell office:value-type="float" office:value="97.270922">
            <text:p>97.2709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4.569211">
            <text:p>104.569211</text:p>
          </table:table-cell>
          <table:table-cell office:value-type="float" office:value="31.904519">
            <text:p>31.904519</text:p>
          </table:table-cell>
          <table:table-cell office:value-type="float" office:value="72.664692">
            <text:p>72.6646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9.651809">
            <text:p>59.651809</text:p>
          </table:table-cell>
          <table:table-cell office:value-type="float" office:value="11.334846">
            <text:p>11.334846</text:p>
          </table:table-cell>
          <table:table-cell office:value-type="float" office:value="48.316963">
            <text:p>48.3169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078551">
            <text:p>57.078551</text:p>
          </table:table-cell>
          <table:table-cell office:value-type="float" office:value="10.134445">
            <text:p>10.134445</text:p>
          </table:table-cell>
          <table:table-cell office:value-type="float" office:value="46.944106">
            <text:p>46.9441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100763">
            <text:p>68.100763</text:p>
          </table:table-cell>
          <table:table-cell office:value-type="float" office:value="10.818826">
            <text:p>10.818826</text:p>
          </table:table-cell>
          <table:table-cell office:value-type="float" office:value="57.281937">
            <text:p>57.2819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921382">
            <text:p>101.921382</text:p>
          </table:table-cell>
          <table:table-cell office:value-type="float" office:value="29.041744">
            <text:p>29.041744</text:p>
          </table:table-cell>
          <table:table-cell office:value-type="float" office:value="72.879637">
            <text:p>72.8796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40636">
            <text:p>123.40636</text:p>
          </table:table-cell>
          <table:table-cell office:value-type="float" office:value="29.128397">
            <text:p>29.128397</text:p>
          </table:table-cell>
          <table:table-cell office:value-type="float" office:value="94.277963">
            <text:p>94.2779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324499">
            <text:p>78.324499</text:p>
          </table:table-cell>
          <table:table-cell office:value-type="float" office:value="8.682715999999999">
            <text:p>8.682715999999999</text:p>
          </table:table-cell>
          <table:table-cell office:value-type="float" office:value="69.641783">
            <text:p>69.6417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3.078789">
            <text:p>103.078789</text:p>
          </table:table-cell>
          <table:table-cell office:value-type="float" office:value="34.873469">
            <text:p>34.873469</text:p>
          </table:table-cell>
          <table:table-cell office:value-type="float" office:value="68.20532">
            <text:p>68.205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7.889262">
            <text:p>117.889262</text:p>
          </table:table-cell>
          <table:table-cell office:value-type="float" office:value="37.878608">
            <text:p>37.878608</text:p>
          </table:table-cell>
          <table:table-cell office:value-type="float" office:value="80.010654">
            <text:p>80.0106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0.388995">
            <text:p>130.388995</text:p>
          </table:table-cell>
          <table:table-cell office:value-type="float" office:value="30.076185">
            <text:p>30.076185</text:p>
          </table:table-cell>
          <table:table-cell office:value-type="float" office:value="100.31281">
            <text:p>100.312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2.350835">
            <text:p>122.350835</text:p>
          </table:table-cell>
          <table:table-cell office:value-type="float" office:value="33.266861">
            <text:p>33.266861</text:p>
          </table:table-cell>
          <table:table-cell office:value-type="float" office:value="89.083974">
            <text:p>89.0839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5.45791800000001">
            <text:p>85.45791800000001</text:p>
          </table:table-cell>
          <table:table-cell office:value-type="float" office:value="17.030441">
            <text:p>17.030441</text:p>
          </table:table-cell>
          <table:table-cell office:value-type="float" office:value="68.427477">
            <text:p>68.4274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1.60843800000001">
            <text:p>81.60843800000001</text:p>
          </table:table-cell>
          <table:table-cell office:value-type="float" office:value="15.083004">
            <text:p>15.083004</text:p>
          </table:table-cell>
          <table:table-cell office:value-type="float" office:value="66.525434">
            <text:p>66.5254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3.865323">
            <text:p>83.865323</text:p>
          </table:table-cell>
          <table:table-cell office:value-type="float" office:value="15.369193">
            <text:p>15.369193</text:p>
          </table:table-cell>
          <table:table-cell office:value-type="float" office:value="68.49612999999999">
            <text:p>68.49612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607955">
            <text:p>69.607955</text:p>
          </table:table-cell>
          <table:table-cell office:value-type="float" office:value="8.345020999999999">
            <text:p>8.345020999999999</text:p>
          </table:table-cell>
          <table:table-cell office:value-type="float" office:value="61.262934">
            <text:p>61.2629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7.556642">
            <text:p>127.556642</text:p>
          </table:table-cell>
          <table:table-cell office:value-type="float" office:value="40.708803">
            <text:p>40.708803</text:p>
          </table:table-cell>
          <table:table-cell office:value-type="float" office:value="86.84783899999999">
            <text:p>86.8478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2.947949">
            <text:p>122.947949</text:p>
          </table:table-cell>
          <table:table-cell office:value-type="float" office:value="37.173109">
            <text:p>37.173109</text:p>
          </table:table-cell>
          <table:table-cell office:value-type="float" office:value="85.774841">
            <text:p>85.7748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8.48116">
            <text:p>118.48116</text:p>
          </table:table-cell>
          <table:table-cell office:value-type="float" office:value="35.202029">
            <text:p>35.202029</text:p>
          </table:table-cell>
          <table:table-cell office:value-type="float" office:value="83.27913100000001">
            <text:p>83.27913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8.4651">
            <text:p>118.4651</text:p>
          </table:table-cell>
          <table:table-cell office:value-type="float" office:value="33.73424">
            <text:p>33.73424</text:p>
          </table:table-cell>
          <table:table-cell office:value-type="float" office:value="84.730859">
            <text:p>84.730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438181">
            <text:p>144.438181</text:p>
          </table:table-cell>
          <table:table-cell office:value-type="float" office:value="34.27128">
            <text:p>34.27128</text:p>
          </table:table-cell>
          <table:table-cell office:value-type="float" office:value="110.166901">
            <text:p>110.1669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075446">
            <text:p>59.075446</text:p>
          </table:table-cell>
          <table:table-cell office:value-type="float" office:value="9.466407999999999">
            <text:p>9.466407999999999</text:p>
          </table:table-cell>
          <table:table-cell office:value-type="float" office:value="49.609038">
            <text:p>49.6090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9.74096">
            <text:p>69.74096</text:p>
          </table:table-cell>
          <table:table-cell office:value-type="float" office:value="10.829416">
            <text:p>10.829416</text:p>
          </table:table-cell>
          <table:table-cell office:value-type="float" office:value="58.911544">
            <text:p>58.9115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298886">
            <text:p>66.298886</text:p>
          </table:table-cell>
          <table:table-cell office:value-type="float" office:value="7.889689">
            <text:p>7.889689</text:p>
          </table:table-cell>
          <table:table-cell office:value-type="float" office:value="58.409197">
            <text:p>58.4091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4.056474">
            <text:p>124.056474</text:p>
          </table:table-cell>
          <table:table-cell office:value-type="float" office:value="39.660676">
            <text:p>39.660676</text:p>
          </table:table-cell>
          <table:table-cell office:value-type="float" office:value="84.395799">
            <text:p>84.3957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5.249989">
            <text:p>105.249989</text:p>
          </table:table-cell>
          <table:table-cell office:value-type="float" office:value="32.038364">
            <text:p>32.038364</text:p>
          </table:table-cell>
          <table:table-cell office:value-type="float" office:value="73.211625">
            <text:p>73.2116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7.670907">
            <text:p>107.670907</text:p>
          </table:table-cell>
          <table:table-cell office:value-type="float" office:value="28.739454">
            <text:p>28.739454</text:p>
          </table:table-cell>
          <table:table-cell office:value-type="float" office:value="78.93145199999999">
            <text:p>78.93145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0.847636">
            <text:p>110.847636</text:p>
          </table:table-cell>
          <table:table-cell office:value-type="float" office:value="32.529432">
            <text:p>32.529432</text:p>
          </table:table-cell>
          <table:table-cell office:value-type="float" office:value="78.31820399999999">
            <text:p>78.3182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4.636728">
            <text:p>114.636728</text:p>
          </table:table-cell>
          <table:table-cell office:value-type="float" office:value="30.768508">
            <text:p>30.768508</text:p>
          </table:table-cell>
          <table:table-cell office:value-type="float" office:value="83.86821999999999">
            <text:p>83.86821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6.765872">
            <text:p>106.765872</text:p>
          </table:table-cell>
          <table:table-cell office:value-type="float" office:value="30.137672">
            <text:p>30.137672</text:p>
          </table:table-cell>
          <table:table-cell office:value-type="float" office:value="76.62820000000001">
            <text:p>76.6282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313784">
            <text:p>104.313784</text:p>
          </table:table-cell>
          <table:table-cell office:value-type="float" office:value="30.417337">
            <text:p>30.417337</text:p>
          </table:table-cell>
          <table:table-cell office:value-type="float" office:value="73.89644699999999">
            <text:p>73.89644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555196">
            <text:p>110.555196</text:p>
          </table:table-cell>
          <table:table-cell office:value-type="float" office:value="30.768508">
            <text:p>30.768508</text:p>
          </table:table-cell>
          <table:table-cell office:value-type="float" office:value="79.786687">
            <text:p>79.7866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157957">
            <text:p>110.157957</text:p>
          </table:table-cell>
          <table:table-cell office:value-type="float" office:value="30.337519">
            <text:p>30.337519</text:p>
          </table:table-cell>
          <table:table-cell office:value-type="float" office:value="79.820438">
            <text:p>79.8204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85003">
            <text:p>123.85003</text:p>
          </table:table-cell>
          <table:table-cell office:value-type="float" office:value="30.904073">
            <text:p>30.904073</text:p>
          </table:table-cell>
          <table:table-cell office:value-type="float" office:value="92.94595700000001">
            <text:p>92.94595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11969">
            <text:p>122.11969</text:p>
          </table:table-cell>
          <table:table-cell office:value-type="float" office:value="29.194439">
            <text:p>29.194439</text:p>
          </table:table-cell>
          <table:table-cell office:value-type="float" office:value="92.925251">
            <text:p>92.925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4.361871">
            <text:p>134.361871</text:p>
          </table:table-cell>
          <table:table-cell office:value-type="float" office:value="37.02612">
            <text:p>37.02612</text:p>
          </table:table-cell>
          <table:table-cell office:value-type="float" office:value="97.335751">
            <text:p>97.3357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7.792865">
            <text:p>107.792865</text:p>
          </table:table-cell>
          <table:table-cell office:value-type="float" office:value="30.822929">
            <text:p>30.822929</text:p>
          </table:table-cell>
          <table:table-cell office:value-type="float" office:value="76.96993500000001">
            <text:p>76.96993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221248">
            <text:p>111.221248</text:p>
          </table:table-cell>
          <table:table-cell office:value-type="float" office:value="31.368796">
            <text:p>31.368796</text:p>
          </table:table-cell>
          <table:table-cell office:value-type="float" office:value="79.852452">
            <text:p>79.8524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184164">
            <text:p>123.184164</text:p>
          </table:table-cell>
          <table:table-cell office:value-type="float" office:value="32.816212">
            <text:p>32.816212</text:p>
          </table:table-cell>
          <table:table-cell office:value-type="float" office:value="90.367952">
            <text:p>90.3679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166006">
            <text:p>122.166006</text:p>
          </table:table-cell>
          <table:table-cell office:value-type="float" office:value="31.722717">
            <text:p>31.722717</text:p>
          </table:table-cell>
          <table:table-cell office:value-type="float" office:value="90.44328899999999">
            <text:p>90.44328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448542">
            <text:p>132.448542</text:p>
          </table:table-cell>
          <table:table-cell office:value-type="float" office:value="33.137791">
            <text:p>33.137791</text:p>
          </table:table-cell>
          <table:table-cell office:value-type="float" office:value="99.31075">
            <text:p>99.310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513154">
            <text:p>132.513154</text:p>
          </table:table-cell>
          <table:table-cell office:value-type="float" office:value="32.300903">
            <text:p>32.300903</text:p>
          </table:table-cell>
          <table:table-cell office:value-type="float" office:value="100.212252">
            <text:p>100.2122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700164">
            <text:p>130.700164</text:p>
          </table:table-cell>
          <table:table-cell office:value-type="float" office:value="31.338248">
            <text:p>31.338248</text:p>
          </table:table-cell>
          <table:table-cell office:value-type="float" office:value="99.36191599999999">
            <text:p>99.3619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8.119949">
            <text:p>108.119949</text:p>
          </table:table-cell>
          <table:table-cell office:value-type="float" office:value="25.238755">
            <text:p>25.238755</text:p>
          </table:table-cell>
          <table:table-cell office:value-type="float" office:value="82.88119399999999">
            <text:p>82.88119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1.706755">
            <text:p>101.706755</text:p>
          </table:table-cell>
          <table:table-cell office:value-type="float" office:value="23.646834">
            <text:p>23.646834</text:p>
          </table:table-cell>
          <table:table-cell office:value-type="float" office:value="78.059921">
            <text:p>78.0599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2.658756">
            <text:p>112.658756</text:p>
          </table:table-cell>
          <table:table-cell office:value-type="float" office:value="31.567373">
            <text:p>31.567373</text:p>
          </table:table-cell>
          <table:table-cell office:value-type="float" office:value="81.09138299999999">
            <text:p>81.09138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0.509985">
            <text:p>120.509985</text:p>
          </table:table-cell>
          <table:table-cell office:value-type="float" office:value="32.927291">
            <text:p>32.927291</text:p>
          </table:table-cell>
          <table:table-cell office:value-type="float" office:value="87.58269300000001">
            <text:p>87.58269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3.684767">
            <text:p>123.684767</text:p>
          </table:table-cell>
          <table:table-cell office:value-type="float" office:value="33.339249">
            <text:p>33.339249</text:p>
          </table:table-cell>
          <table:table-cell office:value-type="float" office:value="90.345518">
            <text:p>90.3455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8.467158">
            <text:p>128.467158</text:p>
          </table:table-cell>
          <table:table-cell office:value-type="float" office:value="33.792949">
            <text:p>33.792949</text:p>
          </table:table-cell>
          <table:table-cell office:value-type="float" office:value="94.674209">
            <text:p>94.6742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9.647645">
            <text:p>119.647645</text:p>
          </table:table-cell>
          <table:table-cell office:value-type="float" office:value="31.402161">
            <text:p>31.402161</text:p>
          </table:table-cell>
          <table:table-cell office:value-type="float" office:value="88.245484">
            <text:p>88.245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6.980325">
            <text:p>126.980325</text:p>
          </table:table-cell>
          <table:table-cell office:value-type="float" office:value="30.60192">
            <text:p>30.60192</text:p>
          </table:table-cell>
          <table:table-cell office:value-type="float" office:value="96.378405">
            <text:p>96.3784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2.17418600000001">
            <text:p>82.17418600000001</text:p>
          </table:table-cell>
          <table:table-cell office:value-type="float" office:value="18.641839">
            <text:p>18.641839</text:p>
          </table:table-cell>
          <table:table-cell office:value-type="float" office:value="63.532347">
            <text:p>63.5323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3.923002">
            <text:p>83.923002</text:p>
          </table:table-cell>
          <table:table-cell office:value-type="float" office:value="18.43434">
            <text:p>18.43434</text:p>
          </table:table-cell>
          <table:table-cell office:value-type="float" office:value="65.48866200000001">
            <text:p>65.48866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3.88041800000001">
            <text:p>73.88041800000001</text:p>
          </table:table-cell>
          <table:table-cell office:value-type="float" office:value="15.467287">
            <text:p>15.467287</text:p>
          </table:table-cell>
          <table:table-cell office:value-type="float" office:value="58.413131">
            <text:p>58.4131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5.445353">
            <text:p>105.445353</text:p>
          </table:table-cell>
          <table:table-cell office:value-type="float" office:value="20.645704">
            <text:p>20.645704</text:p>
          </table:table-cell>
          <table:table-cell office:value-type="float" office:value="84.79965">
            <text:p>84.799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227687">
            <text:p>76.227687</text:p>
          </table:table-cell>
          <table:table-cell office:value-type="float" office:value="16.003771">
            <text:p>16.003771</text:p>
          </table:table-cell>
          <table:table-cell office:value-type="float" office:value="60.223916">
            <text:p>60.2239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44017599999999">
            <text:p>76.44017599999999</text:p>
          </table:table-cell>
          <table:table-cell office:value-type="float" office:value="15.839254">
            <text:p>15.839254</text:p>
          </table:table-cell>
          <table:table-cell office:value-type="float" office:value="60.600922">
            <text:p>60.6009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085954">
            <text:p>98.085954</text:p>
          </table:table-cell>
          <table:table-cell office:value-type="float" office:value="11.404701">
            <text:p>11.404701</text:p>
          </table:table-cell>
          <table:table-cell office:value-type="float" office:value="86.681253">
            <text:p>86.6812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4.57940600000001">
            <text:p>74.57940600000001</text:p>
          </table:table-cell>
          <table:table-cell office:value-type="float" office:value="15.29943">
            <text:p>15.29943</text:p>
          </table:table-cell>
          <table:table-cell office:value-type="float" office:value="59.279976">
            <text:p>59.2799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4.572215">
            <text:p>124.572215</text:p>
          </table:table-cell>
          <table:table-cell office:value-type="float" office:value="28.178732">
            <text:p>28.178732</text:p>
          </table:table-cell>
          <table:table-cell office:value-type="float" office:value="96.393483">
            <text:p>96.3934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1.786375">
            <text:p>111.786375</text:p>
          </table:table-cell>
          <table:table-cell office:value-type="float" office:value="26.33141">
            <text:p>26.33141</text:p>
          </table:table-cell>
          <table:table-cell office:value-type="float" office:value="85.454965">
            <text:p>85.4549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5.888338">
            <text:p>75.888338</text:p>
          </table:table-cell>
          <table:table-cell office:value-type="float" office:value="15.752307">
            <text:p>15.752307</text:p>
          </table:table-cell>
          <table:table-cell office:value-type="float" office:value="60.136031">
            <text:p>60.1360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4.730996">
            <text:p>84.730996</text:p>
          </table:table-cell>
          <table:table-cell office:value-type="float" office:value="17.100619">
            <text:p>17.100619</text:p>
          </table:table-cell>
          <table:table-cell office:value-type="float" office:value="67.630377">
            <text:p>67.6303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901754">
            <text:p>72.901754</text:p>
          </table:table-cell>
          <table:table-cell office:value-type="float" office:value="14.380072">
            <text:p>14.380072</text:p>
          </table:table-cell>
          <table:table-cell office:value-type="float" office:value="58.521682">
            <text:p>58.5216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041071">
            <text:p>56.041071</text:p>
          </table:table-cell>
          <table:table-cell office:value-type="float" office:value="9.133349000000001">
            <text:p>9.133349000000001</text:p>
          </table:table-cell>
          <table:table-cell office:value-type="float" office:value="46.907722">
            <text:p>46.9077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569941">
            <text:p>57.569941</text:p>
          </table:table-cell>
          <table:table-cell office:value-type="float" office:value="9.339665">
            <text:p>9.339665</text:p>
          </table:table-cell>
          <table:table-cell office:value-type="float" office:value="48.230277">
            <text:p>48.2302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0.805939">
            <text:p>60.805939</text:p>
          </table:table-cell>
          <table:table-cell office:value-type="float" office:value="9.785311">
            <text:p>9.785311</text:p>
          </table:table-cell>
          <table:table-cell office:value-type="float" office:value="51.020629">
            <text:p>51.0206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470477">
            <text:p>69.470477</text:p>
          </table:table-cell>
          <table:table-cell office:value-type="float" office:value="10.522708">
            <text:p>10.522708</text:p>
          </table:table-cell>
          <table:table-cell office:value-type="float" office:value="58.947769">
            <text:p>58.9477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1.181521">
            <text:p>81.181521</text:p>
          </table:table-cell>
          <table:table-cell office:value-type="float" office:value="8.486281">
            <text:p>8.486281</text:p>
          </table:table-cell>
          <table:table-cell office:value-type="float" office:value="72.69524">
            <text:p>72.695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752178">
            <text:p>67.752178</text:p>
          </table:table-cell>
          <table:table-cell office:value-type="float" office:value="14.145504">
            <text:p>14.145504</text:p>
          </table:table-cell>
          <table:table-cell office:value-type="float" office:value="53.606674">
            <text:p>53.6066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1.544701">
            <text:p>61.544701</text:p>
          </table:table-cell>
          <table:table-cell office:value-type="float" office:value="10.580853">
            <text:p>10.580853</text:p>
          </table:table-cell>
          <table:table-cell office:value-type="float" office:value="50.963848">
            <text:p>50.9638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149928">
            <text:p>62.149928</text:p>
          </table:table-cell>
          <table:table-cell office:value-type="float" office:value="7.733906">
            <text:p>7.733906</text:p>
          </table:table-cell>
          <table:table-cell office:value-type="float" office:value="54.416022">
            <text:p>54.4160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120678">
            <text:p>67.120678</text:p>
          </table:table-cell>
          <table:table-cell office:value-type="float" office:value="10.659039">
            <text:p>10.659039</text:p>
          </table:table-cell>
          <table:table-cell office:value-type="float" office:value="56.461639">
            <text:p>56.4616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4.46589299999999">
            <text:p>84.46589299999999</text:p>
          </table:table-cell>
          <table:table-cell office:value-type="float" office:value="9.306929999999999">
            <text:p>9.306929999999999</text:p>
          </table:table-cell>
          <table:table-cell office:value-type="float" office:value="75.158963">
            <text:p>75.1589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6.342762">
            <text:p>106.342762</text:p>
          </table:table-cell>
          <table:table-cell office:value-type="float" office:value="8.792655999999999">
            <text:p>8.792655999999999</text:p>
          </table:table-cell>
          <table:table-cell office:value-type="float" office:value="97.550106">
            <text:p>97.5501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546714">
            <text:p>113.546714</text:p>
          </table:table-cell>
          <table:table-cell office:value-type="float" office:value="5.317277">
            <text:p>5.317277</text:p>
          </table:table-cell>
          <table:table-cell office:value-type="float" office:value="108.229437">
            <text:p>108.2294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4-23T16:11:31+08:00</meta:creation-date>
    <dc:date>2024-04-23T16:11:31+08:00</dc:date>
    <dc:title>Untitled Spreadsheet</dc:title>
    <dc:description/>
    <dc:subject/>
    <meta:keyword/>
    <meta:user-defined meta:name="Company"/>
    <meta:user-defined meta:name="category"/>
  </office:meta>
</office:document-meta>
</file>