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1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777141">
            <text:p>70.777141</text:p>
          </table:table-cell>
          <table:table-cell office:value-type="float" office:value="11.318356">
            <text:p>11.318356</text:p>
          </table:table-cell>
          <table:table-cell office:value-type="float" office:value="59.458786">
            <text:p>59.458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234258">
            <text:p>83.234258</text:p>
          </table:table-cell>
          <table:table-cell office:value-type="float" office:value="6.89547">
            <text:p>6.89547</text:p>
          </table:table-cell>
          <table:table-cell office:value-type="float" office:value="76.338787">
            <text:p>76.338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476815">
            <text:p>104.476815</text:p>
          </table:table-cell>
          <table:table-cell office:value-type="float" office:value="36.0986">
            <text:p>36.0986</text:p>
          </table:table-cell>
          <table:table-cell office:value-type="float" office:value="68.378215">
            <text:p>68.3782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566237">
            <text:p>109.566237</text:p>
          </table:table-cell>
          <table:table-cell office:value-type="float" office:value="30.4823">
            <text:p>30.4823</text:p>
          </table:table-cell>
          <table:table-cell office:value-type="float" office:value="79.08393700000001">
            <text:p>79.0839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11971">
            <text:p>134.11971</text:p>
          </table:table-cell>
          <table:table-cell office:value-type="float" office:value="31.24213">
            <text:p>31.24213</text:p>
          </table:table-cell>
          <table:table-cell office:value-type="float" office:value="102.87758">
            <text:p>102.877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83269799999999">
            <text:p>83.83269799999999</text:p>
          </table:table-cell>
          <table:table-cell office:value-type="float" office:value="17.272006">
            <text:p>17.272006</text:p>
          </table:table-cell>
          <table:table-cell office:value-type="float" office:value="66.560692">
            <text:p>66.560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445644">
            <text:p>75.445644</text:p>
          </table:table-cell>
          <table:table-cell office:value-type="float" office:value="14.434205">
            <text:p>14.434205</text:p>
          </table:table-cell>
          <table:table-cell office:value-type="float" office:value="61.011439">
            <text:p>61.011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873721">
            <text:p>76.873721</text:p>
          </table:table-cell>
          <table:table-cell office:value-type="float" office:value="14.602512">
            <text:p>14.602512</text:p>
          </table:table-cell>
          <table:table-cell office:value-type="float" office:value="62.271208">
            <text:p>62.271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432185">
            <text:p>67.432185</text:p>
          </table:table-cell>
          <table:table-cell office:value-type="float" office:value="12.294882">
            <text:p>12.294882</text:p>
          </table:table-cell>
          <table:table-cell office:value-type="float" office:value="55.137303">
            <text:p>55.137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609251">
            <text:p>60.609251</text:p>
          </table:table-cell>
          <table:table-cell office:value-type="float" office:value="10.562614">
            <text:p>10.562614</text:p>
          </table:table-cell>
          <table:table-cell office:value-type="float" office:value="50.046637">
            <text:p>50.046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747321">
            <text:p>60.747321</text:p>
          </table:table-cell>
          <table:table-cell office:value-type="float" office:value="10.401793">
            <text:p>10.401793</text:p>
          </table:table-cell>
          <table:table-cell office:value-type="float" office:value="50.345528">
            <text:p>50.345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287836">
            <text:p>61.287836</text:p>
          </table:table-cell>
          <table:table-cell office:value-type="float" office:value="9.710074000000001">
            <text:p>9.710074000000001</text:p>
          </table:table-cell>
          <table:table-cell office:value-type="float" office:value="51.577762">
            <text:p>51.577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339495">
            <text:p>72.339495</text:p>
          </table:table-cell>
          <table:table-cell office:value-type="float" office:value="10.861425">
            <text:p>10.861425</text:p>
          </table:table-cell>
          <table:table-cell office:value-type="float" office:value="61.47807">
            <text:p>61.47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738519">
            <text:p>67.738519</text:p>
          </table:table-cell>
          <table:table-cell office:value-type="float" office:value="7.792996">
            <text:p>7.792996</text:p>
          </table:table-cell>
          <table:table-cell office:value-type="float" office:value="59.945523">
            <text:p>59.945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729997">
            <text:p>67.729997</text:p>
          </table:table-cell>
          <table:table-cell office:value-type="float" office:value="7.782985">
            <text:p>7.782985</text:p>
          </table:table-cell>
          <table:table-cell office:value-type="float" office:value="59.947012">
            <text:p>59.947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229473">
            <text:p>103.229473</text:p>
          </table:table-cell>
          <table:table-cell office:value-type="float" office:value="29.512898">
            <text:p>29.512898</text:p>
          </table:table-cell>
          <table:table-cell office:value-type="float" office:value="73.71657399999999">
            <text:p>73.7165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297355">
            <text:p>112.297355</text:p>
          </table:table-cell>
          <table:table-cell office:value-type="float" office:value="36.099063">
            <text:p>36.099063</text:p>
          </table:table-cell>
          <table:table-cell office:value-type="float" office:value="76.198292">
            <text:p>76.198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610644">
            <text:p>109.610644</text:p>
          </table:table-cell>
          <table:table-cell office:value-type="float" office:value="34.975915">
            <text:p>34.975915</text:p>
          </table:table-cell>
          <table:table-cell office:value-type="float" office:value="74.63472899999999">
            <text:p>74.6347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12576">
            <text:p>106.12576</text:p>
          </table:table-cell>
          <table:table-cell office:value-type="float" office:value="33.431901">
            <text:p>33.431901</text:p>
          </table:table-cell>
          <table:table-cell office:value-type="float" office:value="72.693859">
            <text:p>72.693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821254">
            <text:p>105.821254</text:p>
          </table:table-cell>
          <table:table-cell office:value-type="float" office:value="33.346514">
            <text:p>33.346514</text:p>
          </table:table-cell>
          <table:table-cell office:value-type="float" office:value="72.47474">
            <text:p>72.47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780107">
            <text:p>101.780107</text:p>
          </table:table-cell>
          <table:table-cell office:value-type="float" office:value="30.135676">
            <text:p>30.135676</text:p>
          </table:table-cell>
          <table:table-cell office:value-type="float" office:value="71.644431">
            <text:p>71.644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8.965526">
            <text:p>108.965526</text:p>
          </table:table-cell>
          <table:table-cell office:value-type="float" office:value="31.3792">
            <text:p>31.3792</text:p>
          </table:table-cell>
          <table:table-cell office:value-type="float" office:value="77.586326">
            <text:p>77.5863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638903">
            <text:p>120.638903</text:p>
          </table:table-cell>
          <table:table-cell office:value-type="float" office:value="33.068456">
            <text:p>33.068456</text:p>
          </table:table-cell>
          <table:table-cell office:value-type="float" office:value="87.570447">
            <text:p>87.570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630346">
            <text:p>116.630346</text:p>
          </table:table-cell>
          <table:table-cell office:value-type="float" office:value="31.069504">
            <text:p>31.069504</text:p>
          </table:table-cell>
          <table:table-cell office:value-type="float" office:value="85.56084199999999">
            <text:p>85.5608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310484">
            <text:p>123.310484</text:p>
          </table:table-cell>
          <table:table-cell office:value-type="float" office:value="30.344706">
            <text:p>30.344706</text:p>
          </table:table-cell>
          <table:table-cell office:value-type="float" office:value="92.965779">
            <text:p>92.965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028826">
            <text:p>113.028826</text:p>
          </table:table-cell>
          <table:table-cell office:value-type="float" office:value="27.108774">
            <text:p>27.108774</text:p>
          </table:table-cell>
          <table:table-cell office:value-type="float" office:value="85.920052">
            <text:p>85.920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19950799999999">
            <text:p>93.19950799999999</text:p>
          </table:table-cell>
          <table:table-cell office:value-type="float" office:value="21.80982">
            <text:p>21.80982</text:p>
          </table:table-cell>
          <table:table-cell office:value-type="float" office:value="71.38968800000001">
            <text:p>71.3896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981952">
            <text:p>100.981952</text:p>
          </table:table-cell>
          <table:table-cell office:value-type="float" office:value="29.204067">
            <text:p>29.204067</text:p>
          </table:table-cell>
          <table:table-cell office:value-type="float" office:value="71.777885">
            <text:p>71.777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619979">
            <text:p>82.619979</text:p>
          </table:table-cell>
          <table:table-cell office:value-type="float" office:value="7.374335">
            <text:p>7.374335</text:p>
          </table:table-cell>
          <table:table-cell office:value-type="float" office:value="75.245644">
            <text:p>75.2456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577328">
            <text:p>63.577328</text:p>
          </table:table-cell>
          <table:table-cell office:value-type="float" office:value="7.423254">
            <text:p>7.423254</text:p>
          </table:table-cell>
          <table:table-cell office:value-type="float" office:value="56.154075">
            <text:p>56.1540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00093">
            <text:p>65.400093</text:p>
          </table:table-cell>
          <table:table-cell office:value-type="float" office:value="7.597225">
            <text:p>7.597225</text:p>
          </table:table-cell>
          <table:table-cell office:value-type="float" office:value="57.802868">
            <text:p>57.802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10278599999999">
            <text:p>75.10278599999999</text:p>
          </table:table-cell>
          <table:table-cell office:value-type="float" office:value="8.188278">
            <text:p>8.188278</text:p>
          </table:table-cell>
          <table:table-cell office:value-type="float" office:value="66.914507">
            <text:p>66.914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736231">
            <text:p>113.736231</text:p>
          </table:table-cell>
          <table:table-cell office:value-type="float" office:value="43.971386">
            <text:p>43.971386</text:p>
          </table:table-cell>
          <table:table-cell office:value-type="float" office:value="69.76484499999999">
            <text:p>69.76484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717259">
            <text:p>130.717259</text:p>
          </table:table-cell>
          <table:table-cell office:value-type="float" office:value="39.759756">
            <text:p>39.759756</text:p>
          </table:table-cell>
          <table:table-cell office:value-type="float" office:value="90.957503">
            <text:p>90.957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432516">
            <text:p>108.432516</text:p>
          </table:table-cell>
          <table:table-cell office:value-type="float" office:value="32.377133">
            <text:p>32.377133</text:p>
          </table:table-cell>
          <table:table-cell office:value-type="float" office:value="76.05538300000001">
            <text:p>76.0553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55988">
            <text:p>112.55988</text:p>
          </table:table-cell>
          <table:table-cell office:value-type="float" office:value="32.084444">
            <text:p>32.084444</text:p>
          </table:table-cell>
          <table:table-cell office:value-type="float" office:value="80.475436">
            <text:p>80.475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72504000000001">
            <text:p>75.72504000000001</text:p>
          </table:table-cell>
          <table:table-cell office:value-type="float" office:value="7.91884">
            <text:p>7.91884</text:p>
          </table:table-cell>
          <table:table-cell office:value-type="float" office:value="67.8062">
            <text:p>67.8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09294800000001">
            <text:p>77.09294800000001</text:p>
          </table:table-cell>
          <table:table-cell office:value-type="float" office:value="7.607073">
            <text:p>7.607073</text:p>
          </table:table-cell>
          <table:table-cell office:value-type="float" office:value="69.48587499999999">
            <text:p>69.4858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415728">
            <text:p>100.415728</text:p>
          </table:table-cell>
          <table:table-cell office:value-type="float" office:value="29.32565">
            <text:p>29.32565</text:p>
          </table:table-cell>
          <table:table-cell office:value-type="float" office:value="71.090079">
            <text:p>71.090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642894">
            <text:p>112.642894</text:p>
          </table:table-cell>
          <table:table-cell office:value-type="float" office:value="28.247557">
            <text:p>28.247557</text:p>
          </table:table-cell>
          <table:table-cell office:value-type="float" office:value="84.395337">
            <text:p>84.395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065219">
            <text:p>105.065219</text:p>
          </table:table-cell>
          <table:table-cell office:value-type="float" office:value="29.477572">
            <text:p>29.477572</text:p>
          </table:table-cell>
          <table:table-cell office:value-type="float" office:value="75.587647">
            <text:p>75.587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966798">
            <text:p>64.966798</text:p>
          </table:table-cell>
          <table:table-cell office:value-type="float" office:value="7.379547">
            <text:p>7.379547</text:p>
          </table:table-cell>
          <table:table-cell office:value-type="float" office:value="57.587251">
            <text:p>57.587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235921">
            <text:p>120.235921</text:p>
          </table:table-cell>
          <table:table-cell office:value-type="float" office:value="42.420471">
            <text:p>42.420471</text:p>
          </table:table-cell>
          <table:table-cell office:value-type="float" office:value="77.81545">
            <text:p>77.81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237343">
            <text:p>108.237343</text:p>
          </table:table-cell>
          <table:table-cell office:value-type="float" office:value="34.389438">
            <text:p>34.389438</text:p>
          </table:table-cell>
          <table:table-cell office:value-type="float" office:value="73.847905">
            <text:p>73.8479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73997">
            <text:p>107.73997</text:p>
          </table:table-cell>
          <table:table-cell office:value-type="float" office:value="33.965512">
            <text:p>33.965512</text:p>
          </table:table-cell>
          <table:table-cell office:value-type="float" office:value="73.774458">
            <text:p>73.774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162404">
            <text:p>114.162404</text:p>
          </table:table-cell>
          <table:table-cell office:value-type="float" office:value="37.205584">
            <text:p>37.205584</text:p>
          </table:table-cell>
          <table:table-cell office:value-type="float" office:value="76.956819">
            <text:p>76.956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830046">
            <text:p>112.830046</text:p>
          </table:table-cell>
          <table:table-cell office:value-type="float" office:value="35.770406">
            <text:p>35.770406</text:p>
          </table:table-cell>
          <table:table-cell office:value-type="float" office:value="77.059639">
            <text:p>77.059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510784">
            <text:p>110.510784</text:p>
          </table:table-cell>
          <table:table-cell office:value-type="float" office:value="34.552745">
            <text:p>34.552745</text:p>
          </table:table-cell>
          <table:table-cell office:value-type="float" office:value="75.958039">
            <text:p>75.9580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4.985264">
            <text:p>104.985264</text:p>
          </table:table-cell>
          <table:table-cell office:value-type="float" office:value="32.309385">
            <text:p>32.309385</text:p>
          </table:table-cell>
          <table:table-cell office:value-type="float" office:value="72.67587899999999">
            <text:p>72.6758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4.985264">
            <text:p>104.985264</text:p>
          </table:table-cell>
          <table:table-cell office:value-type="float" office:value="32.309385">
            <text:p>32.309385</text:p>
          </table:table-cell>
          <table:table-cell office:value-type="float" office:value="72.67587899999999">
            <text:p>72.6758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7.944327">
            <text:p>107.944327</text:p>
          </table:table-cell>
          <table:table-cell office:value-type="float" office:value="33.043817">
            <text:p>33.043817</text:p>
          </table:table-cell>
          <table:table-cell office:value-type="float" office:value="74.90051">
            <text:p>74.90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825008">
            <text:p>105.825008</text:p>
          </table:table-cell>
          <table:table-cell office:value-type="float" office:value="31.248655">
            <text:p>31.248655</text:p>
          </table:table-cell>
          <table:table-cell office:value-type="float" office:value="74.576353">
            <text:p>74.576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168156">
            <text:p>104.168156</text:p>
          </table:table-cell>
          <table:table-cell office:value-type="float" office:value="30.19726">
            <text:p>30.19726</text:p>
          </table:table-cell>
          <table:table-cell office:value-type="float" office:value="73.97089699999999">
            <text:p>73.9708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654214">
            <text:p>109.654214</text:p>
          </table:table-cell>
          <table:table-cell office:value-type="float" office:value="31.02068">
            <text:p>31.02068</text:p>
          </table:table-cell>
          <table:table-cell office:value-type="float" office:value="78.633534">
            <text:p>78.633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631603">
            <text:p>131.631603</text:p>
          </table:table-cell>
          <table:table-cell office:value-type="float" office:value="32.315771">
            <text:p>32.315771</text:p>
          </table:table-cell>
          <table:table-cell office:value-type="float" office:value="99.315832">
            <text:p>99.315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127723">
            <text:p>113.127723</text:p>
          </table:table-cell>
          <table:table-cell office:value-type="float" office:value="36.215358">
            <text:p>36.215358</text:p>
          </table:table-cell>
          <table:table-cell office:value-type="float" office:value="76.91236499999999">
            <text:p>76.9123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311345">
            <text:p>104.311345</text:p>
          </table:table-cell>
          <table:table-cell office:value-type="float" office:value="32.920275">
            <text:p>32.920275</text:p>
          </table:table-cell>
          <table:table-cell office:value-type="float" office:value="71.39107">
            <text:p>71.391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134902">
            <text:p>104.134902</text:p>
          </table:table-cell>
          <table:table-cell office:value-type="float" office:value="31.493415">
            <text:p>31.493415</text:p>
          </table:table-cell>
          <table:table-cell office:value-type="float" office:value="72.641487">
            <text:p>72.6414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657519">
            <text:p>100.657519</text:p>
          </table:table-cell>
          <table:table-cell office:value-type="float" office:value="29.873053">
            <text:p>29.873053</text:p>
          </table:table-cell>
          <table:table-cell office:value-type="float" office:value="70.78446599999999">
            <text:p>70.7844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667079">
            <text:p>110.667079</text:p>
          </table:table-cell>
          <table:table-cell office:value-type="float" office:value="31.764658">
            <text:p>31.764658</text:p>
          </table:table-cell>
          <table:table-cell office:value-type="float" office:value="78.902421">
            <text:p>78.9024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182385">
            <text:p>120.182385</text:p>
          </table:table-cell>
          <table:table-cell office:value-type="float" office:value="33.171562">
            <text:p>33.171562</text:p>
          </table:table-cell>
          <table:table-cell office:value-type="float" office:value="87.010823">
            <text:p>87.0108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50808000000001">
            <text:p>86.50808000000001</text:p>
          </table:table-cell>
          <table:table-cell office:value-type="float" office:value="17.875067">
            <text:p>17.875067</text:p>
          </table:table-cell>
          <table:table-cell office:value-type="float" office:value="68.63301199999999">
            <text:p>68.6330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0.973766">
            <text:p>70.973766</text:p>
          </table:table-cell>
          <table:table-cell office:value-type="float" office:value="11.121913">
            <text:p>11.121913</text:p>
          </table:table-cell>
          <table:table-cell office:value-type="float" office:value="59.851853">
            <text:p>59.851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5.267262">
            <text:p>115.267262</text:p>
          </table:table-cell>
          <table:table-cell office:value-type="float" office:value="35.422242">
            <text:p>35.422242</text:p>
          </table:table-cell>
          <table:table-cell office:value-type="float" office:value="79.84501899999999">
            <text:p>79.8450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728462">
            <text:p>110.728462</text:p>
          </table:table-cell>
          <table:table-cell office:value-type="float" office:value="33.123407">
            <text:p>33.123407</text:p>
          </table:table-cell>
          <table:table-cell office:value-type="float" office:value="77.60505499999999">
            <text:p>77.6050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075954">
            <text:p>104.075954</text:p>
          </table:table-cell>
          <table:table-cell office:value-type="float" office:value="29.665597">
            <text:p>29.665597</text:p>
          </table:table-cell>
          <table:table-cell office:value-type="float" office:value="74.410357">
            <text:p>74.410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627533">
            <text:p>124.627533</text:p>
          </table:table-cell>
          <table:table-cell office:value-type="float" office:value="32.965242">
            <text:p>32.965242</text:p>
          </table:table-cell>
          <table:table-cell office:value-type="float" office:value="91.662291">
            <text:p>91.662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851184">
            <text:p>128.851184</text:p>
          </table:table-cell>
          <table:table-cell office:value-type="float" office:value="31.371157">
            <text:p>31.371157</text:p>
          </table:table-cell>
          <table:table-cell office:value-type="float" office:value="97.48002700000001">
            <text:p>97.4800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655885">
            <text:p>123.655885</text:p>
          </table:table-cell>
          <table:table-cell office:value-type="float" office:value="29.287537">
            <text:p>29.287537</text:p>
          </table:table-cell>
          <table:table-cell office:value-type="float" office:value="94.368348">
            <text:p>94.368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536115">
            <text:p>116.536115</text:p>
          </table:table-cell>
          <table:table-cell office:value-type="float" office:value="26.802509">
            <text:p>26.802509</text:p>
          </table:table-cell>
          <table:table-cell office:value-type="float" office:value="89.73360599999999">
            <text:p>89.7336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321222">
            <text:p>114.321222</text:p>
          </table:table-cell>
          <table:table-cell office:value-type="float" office:value="25.727688">
            <text:p>25.727688</text:p>
          </table:table-cell>
          <table:table-cell office:value-type="float" office:value="88.59353400000001">
            <text:p>88.5935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246309">
            <text:p>81.246309</text:p>
          </table:table-cell>
          <table:table-cell office:value-type="float" office:value="16.567765">
            <text:p>16.567765</text:p>
          </table:table-cell>
          <table:table-cell office:value-type="float" office:value="64.678543">
            <text:p>64.678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990945">
            <text:p>80.990945</text:p>
          </table:table-cell>
          <table:table-cell office:value-type="float" office:value="16.497022">
            <text:p>16.497022</text:p>
          </table:table-cell>
          <table:table-cell office:value-type="float" office:value="64.493923">
            <text:p>64.493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392386">
            <text:p>92.392386</text:p>
          </table:table-cell>
          <table:table-cell office:value-type="float" office:value="17.794075">
            <text:p>17.794075</text:p>
          </table:table-cell>
          <table:table-cell office:value-type="float" office:value="74.598311">
            <text:p>74.598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79719900000001">
            <text:p>75.79719900000001</text:p>
          </table:table-cell>
          <table:table-cell office:value-type="float" office:value="14.421367">
            <text:p>14.421367</text:p>
          </table:table-cell>
          <table:table-cell office:value-type="float" office:value="61.375832">
            <text:p>61.375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035794">
            <text:p>75.035794</text:p>
          </table:table-cell>
          <table:table-cell office:value-type="float" office:value="14.172589">
            <text:p>14.172589</text:p>
          </table:table-cell>
          <table:table-cell office:value-type="float" office:value="60.863205">
            <text:p>60.863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55312">
            <text:p>60.555312</text:p>
          </table:table-cell>
          <table:table-cell office:value-type="float" office:value="10.503262">
            <text:p>10.503262</text:p>
          </table:table-cell>
          <table:table-cell office:value-type="float" office:value="50.05205">
            <text:p>50.05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111896">
            <text:p>59.111896</text:p>
          </table:table-cell>
          <table:table-cell office:value-type="float" office:value="9.377563">
            <text:p>9.377563</text:p>
          </table:table-cell>
          <table:table-cell office:value-type="float" office:value="49.734333">
            <text:p>49.734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30382400000001">
            <text:p>72.30382400000001</text:p>
          </table:table-cell>
          <table:table-cell office:value-type="float" office:value="11.030824">
            <text:p>11.030824</text:p>
          </table:table-cell>
          <table:table-cell office:value-type="float" office:value="61.273">
            <text:p>61.2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1143700000001">
            <text:p>71.91143700000001</text:p>
          </table:table-cell>
          <table:table-cell office:value-type="float" office:value="10.575528">
            <text:p>10.575528</text:p>
          </table:table-cell>
          <table:table-cell office:value-type="float" office:value="61.335909">
            <text:p>61.3359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61199999999999">
            <text:p>71.61199999999999</text:p>
          </table:table-cell>
          <table:table-cell office:value-type="float" office:value="10.227381">
            <text:p>10.227381</text:p>
          </table:table-cell>
          <table:table-cell office:value-type="float" office:value="61.384619">
            <text:p>61.3846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38722300000001">
            <text:p>67.38722300000001</text:p>
          </table:table-cell>
          <table:table-cell office:value-type="float" office:value="9.408246">
            <text:p>9.408246</text:p>
          </table:table-cell>
          <table:table-cell office:value-type="float" office:value="57.978977">
            <text:p>57.978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644655">
            <text:p>64.644655</text:p>
          </table:table-cell>
          <table:table-cell office:value-type="float" office:value="8.174089">
            <text:p>8.174089</text:p>
          </table:table-cell>
          <table:table-cell office:value-type="float" office:value="56.470566">
            <text:p>56.470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678895">
            <text:p>67.678895</text:p>
          </table:table-cell>
          <table:table-cell office:value-type="float" office:value="7.72294">
            <text:p>7.72294</text:p>
          </table:table-cell>
          <table:table-cell office:value-type="float" office:value="59.955955">
            <text:p>59.955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58946400000001">
            <text:p>92.58946400000001</text:p>
          </table:table-cell>
          <table:table-cell office:value-type="float" office:value="9.284557">
            <text:p>9.284557</text:p>
          </table:table-cell>
          <table:table-cell office:value-type="float" office:value="83.304906">
            <text:p>83.304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243806">
            <text:p>102.243806</text:p>
          </table:table-cell>
          <table:table-cell office:value-type="float" office:value="30.134622">
            <text:p>30.134622</text:p>
          </table:table-cell>
          <table:table-cell office:value-type="float" office:value="72.109185">
            <text:p>72.109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473462">
            <text:p>103.473462</text:p>
          </table:table-cell>
          <table:table-cell office:value-type="float" office:value="30.008996">
            <text:p>30.008996</text:p>
          </table:table-cell>
          <table:table-cell office:value-type="float" office:value="73.464465">
            <text:p>73.464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766143">
            <text:p>103.766143</text:p>
          </table:table-cell>
          <table:table-cell office:value-type="float" office:value="29.321253">
            <text:p>29.321253</text:p>
          </table:table-cell>
          <table:table-cell office:value-type="float" office:value="74.44489">
            <text:p>74.444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06257">
            <text:p>110.906257</text:p>
          </table:table-cell>
          <table:table-cell office:value-type="float" office:value="30.592748">
            <text:p>30.592748</text:p>
          </table:table-cell>
          <table:table-cell office:value-type="float" office:value="80.313509">
            <text:p>80.313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021298">
            <text:p>114.021298</text:p>
          </table:table-cell>
          <table:table-cell office:value-type="float" office:value="30.649641">
            <text:p>30.649641</text:p>
          </table:table-cell>
          <table:table-cell office:value-type="float" office:value="83.371658">
            <text:p>83.371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27297900000001">
            <text:p>73.27297900000001</text:p>
          </table:table-cell>
          <table:table-cell office:value-type="float" office:value="14.182129">
            <text:p>14.182129</text:p>
          </table:table-cell>
          <table:table-cell office:value-type="float" office:value="59.09085">
            <text:p>59.09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2692300000001">
            <text:p>65.62692300000001</text:p>
          </table:table-cell>
          <table:table-cell office:value-type="float" office:value="7.355641">
            <text:p>7.355641</text:p>
          </table:table-cell>
          <table:table-cell office:value-type="float" office:value="58.271282">
            <text:p>58.2712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278153">
            <text:p>88.278153</text:p>
          </table:table-cell>
          <table:table-cell office:value-type="float" office:value="28.634045">
            <text:p>28.634045</text:p>
          </table:table-cell>
          <table:table-cell office:value-type="float" office:value="59.644109">
            <text:p>59.644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295706">
            <text:p>91.295706</text:p>
          </table:table-cell>
          <table:table-cell office:value-type="float" office:value="28.996451">
            <text:p>28.996451</text:p>
          </table:table-cell>
          <table:table-cell office:value-type="float" office:value="62.299256">
            <text:p>62.299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61056">
            <text:p>100.61056</text:p>
          </table:table-cell>
          <table:table-cell office:value-type="float" office:value="28.897222">
            <text:p>28.897222</text:p>
          </table:table-cell>
          <table:table-cell office:value-type="float" office:value="71.71333799999999">
            <text:p>71.7133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159255">
            <text:p>100.159255</text:p>
          </table:table-cell>
          <table:table-cell office:value-type="float" office:value="28.434639">
            <text:p>28.434639</text:p>
          </table:table-cell>
          <table:table-cell office:value-type="float" office:value="71.72461699999999">
            <text:p>71.7246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745683">
            <text:p>58.745683</text:p>
          </table:table-cell>
          <table:table-cell office:value-type="float" office:value="8.891323999999999">
            <text:p>8.891323999999999</text:p>
          </table:table-cell>
          <table:table-cell office:value-type="float" office:value="49.854359">
            <text:p>49.854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877931">
            <text:p>99.877931</text:p>
          </table:table-cell>
          <table:table-cell office:value-type="float" office:value="27.708428">
            <text:p>27.708428</text:p>
          </table:table-cell>
          <table:table-cell office:value-type="float" office:value="72.16950199999999">
            <text:p>72.1695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925577">
            <text:p>108.925577</text:p>
          </table:table-cell>
          <table:table-cell office:value-type="float" office:value="29.307139">
            <text:p>29.307139</text:p>
          </table:table-cell>
          <table:table-cell office:value-type="float" office:value="79.618438">
            <text:p>79.618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827049">
            <text:p>112.827049</text:p>
          </table:table-cell>
          <table:table-cell office:value-type="float" office:value="29.511462">
            <text:p>29.511462</text:p>
          </table:table-cell>
          <table:table-cell office:value-type="float" office:value="83.315586">
            <text:p>83.3155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055106">
            <text:p>112.055106</text:p>
          </table:table-cell>
          <table:table-cell office:value-type="float" office:value="26.063156">
            <text:p>26.063156</text:p>
          </table:table-cell>
          <table:table-cell office:value-type="float" office:value="85.99195">
            <text:p>85.991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603955">
            <text:p>108.603955</text:p>
          </table:table-cell>
          <table:table-cell office:value-type="float" office:value="25.15263">
            <text:p>25.15263</text:p>
          </table:table-cell>
          <table:table-cell office:value-type="float" office:value="83.451325">
            <text:p>83.451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395025">
            <text:p>107.395025</text:p>
          </table:table-cell>
          <table:table-cell office:value-type="float" office:value="33.692874">
            <text:p>33.692874</text:p>
          </table:table-cell>
          <table:table-cell office:value-type="float" office:value="73.702151">
            <text:p>73.702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799472">
            <text:p>104.799472</text:p>
          </table:table-cell>
          <table:table-cell office:value-type="float" office:value="32.108385">
            <text:p>32.108385</text:p>
          </table:table-cell>
          <table:table-cell office:value-type="float" office:value="72.691086">
            <text:p>72.691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489887">
            <text:p>102.489887</text:p>
          </table:table-cell>
          <table:table-cell office:value-type="float" office:value="30.809963">
            <text:p>30.809963</text:p>
          </table:table-cell>
          <table:table-cell office:value-type="float" office:value="71.679924">
            <text:p>71.679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62003">
            <text:p>100.62003</text:p>
          </table:table-cell>
          <table:table-cell office:value-type="float" office:value="29.257281">
            <text:p>29.257281</text:p>
          </table:table-cell>
          <table:table-cell office:value-type="float" office:value="71.36274899999999">
            <text:p>71.3627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115617">
            <text:p>109.115617</text:p>
          </table:table-cell>
          <table:table-cell office:value-type="float" office:value="30.96523">
            <text:p>30.96523</text:p>
          </table:table-cell>
          <table:table-cell office:value-type="float" office:value="78.15038699999999">
            <text:p>78.1503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062196">
            <text:p>119.062196</text:p>
          </table:table-cell>
          <table:table-cell office:value-type="float" office:value="31.970655">
            <text:p>31.970655</text:p>
          </table:table-cell>
          <table:table-cell office:value-type="float" office:value="87.09154100000001">
            <text:p>87.0915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264014">
            <text:p>94.264014</text:p>
          </table:table-cell>
          <table:table-cell office:value-type="float" office:value="9.396178000000001">
            <text:p>9.396178000000001</text:p>
          </table:table-cell>
          <table:table-cell office:value-type="float" office:value="84.867836">
            <text:p>84.867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615312">
            <text:p>108.615312</text:p>
          </table:table-cell>
          <table:table-cell office:value-type="float" office:value="9.097984">
            <text:p>9.097984</text:p>
          </table:table-cell>
          <table:table-cell office:value-type="float" office:value="99.51732800000001">
            <text:p>99.5173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26901">
            <text:p>110.026901</text:p>
          </table:table-cell>
          <table:table-cell office:value-type="float" office:value="5.598329">
            <text:p>5.598329</text:p>
          </table:table-cell>
          <table:table-cell office:value-type="float" office:value="104.428572">
            <text:p>104.428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348477">
            <text:p>140.348477</text:p>
          </table:table-cell>
          <table:table-cell office:value-type="float" office:value="55.665039">
            <text:p>55.665039</text:p>
          </table:table-cell>
          <table:table-cell office:value-type="float" office:value="84.683438">
            <text:p>84.683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816329">
            <text:p>138.816329</text:p>
          </table:table-cell>
          <table:table-cell office:value-type="float" office:value="54.882849">
            <text:p>54.882849</text:p>
          </table:table-cell>
          <table:table-cell office:value-type="float" office:value="83.93348">
            <text:p>83.93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435021">
            <text:p>137.435021</text:p>
          </table:table-cell>
          <table:table-cell office:value-type="float" office:value="51.031025">
            <text:p>51.031025</text:p>
          </table:table-cell>
          <table:table-cell office:value-type="float" office:value="86.40399600000001">
            <text:p>86.4039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193358">
            <text:p>126.193358</text:p>
          </table:table-cell>
          <table:table-cell office:value-type="float" office:value="44.615242">
            <text:p>44.615242</text:p>
          </table:table-cell>
          <table:table-cell office:value-type="float" office:value="81.57811599999999">
            <text:p>81.5781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191538">
            <text:p>112.191538</text:p>
          </table:table-cell>
          <table:table-cell office:value-type="float" office:value="38.59465">
            <text:p>38.59465</text:p>
          </table:table-cell>
          <table:table-cell office:value-type="float" office:value="73.59688800000001">
            <text:p>73.5968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574292">
            <text:p>110.574292</text:p>
          </table:table-cell>
          <table:table-cell office:value-type="float" office:value="35.567291">
            <text:p>35.567291</text:p>
          </table:table-cell>
          <table:table-cell office:value-type="float" office:value="75.007001">
            <text:p>75.007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716274">
            <text:p>111.716274</text:p>
          </table:table-cell>
          <table:table-cell office:value-type="float" office:value="35.986843">
            <text:p>35.986843</text:p>
          </table:table-cell>
          <table:table-cell office:value-type="float" office:value="75.72943100000001">
            <text:p>75.7294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017947">
            <text:p>107.017947</text:p>
          </table:table-cell>
          <table:table-cell office:value-type="float" office:value="34.160519">
            <text:p>34.160519</text:p>
          </table:table-cell>
          <table:table-cell office:value-type="float" office:value="72.857427">
            <text:p>72.857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258826">
            <text:p>102.258826</text:p>
          </table:table-cell>
          <table:table-cell office:value-type="float" office:value="31.876842">
            <text:p>31.876842</text:p>
          </table:table-cell>
          <table:table-cell office:value-type="float" office:value="70.381984">
            <text:p>70.381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634974">
            <text:p>102.634974</text:p>
          </table:table-cell>
          <table:table-cell office:value-type="float" office:value="31.078003">
            <text:p>31.078003</text:p>
          </table:table-cell>
          <table:table-cell office:value-type="float" office:value="71.556971">
            <text:p>71.556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392603">
            <text:p>122.392603</text:p>
          </table:table-cell>
          <table:table-cell office:value-type="float" office:value="33.476456">
            <text:p>33.476456</text:p>
          </table:table-cell>
          <table:table-cell office:value-type="float" office:value="88.916147">
            <text:p>88.9161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377954">
            <text:p>129.377954</text:p>
          </table:table-cell>
          <table:table-cell office:value-type="float" office:value="31.306511">
            <text:p>31.306511</text:p>
          </table:table-cell>
          <table:table-cell office:value-type="float" office:value="98.071443">
            <text:p>98.0714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772689">
            <text:p>83.772689</text:p>
          </table:table-cell>
          <table:table-cell office:value-type="float" office:value="18.241576">
            <text:p>18.241576</text:p>
          </table:table-cell>
          <table:table-cell office:value-type="float" office:value="65.531113">
            <text:p>65.531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589091">
            <text:p>67.589091</text:p>
          </table:table-cell>
          <table:table-cell office:value-type="float" office:value="13.960355">
            <text:p>13.960355</text:p>
          </table:table-cell>
          <table:table-cell office:value-type="float" office:value="53.628736">
            <text:p>53.6287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430879">
            <text:p>108.430879</text:p>
          </table:table-cell>
          <table:table-cell office:value-type="float" office:value="33.569994">
            <text:p>33.569994</text:p>
          </table:table-cell>
          <table:table-cell office:value-type="float" office:value="74.860885">
            <text:p>74.860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211697">
            <text:p>107.211697</text:p>
          </table:table-cell>
          <table:table-cell office:value-type="float" office:value="32.250525">
            <text:p>32.250525</text:p>
          </table:table-cell>
          <table:table-cell office:value-type="float" office:value="74.961172">
            <text:p>74.9611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10242">
            <text:p>111.10242</text:p>
          </table:table-cell>
          <table:table-cell office:value-type="float" office:value="31.253967">
            <text:p>31.253967</text:p>
          </table:table-cell>
          <table:table-cell office:value-type="float" office:value="79.84845300000001">
            <text:p>79.8484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598038">
            <text:p>106.598038</text:p>
          </table:table-cell>
          <table:table-cell office:value-type="float" office:value="32.914221">
            <text:p>32.914221</text:p>
          </table:table-cell>
          <table:table-cell office:value-type="float" office:value="73.68381599999999">
            <text:p>73.6838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0.955196">
            <text:p>100.955196</text:p>
          </table:table-cell>
          <table:table-cell office:value-type="float" office:value="29.174538">
            <text:p>29.174538</text:p>
          </table:table-cell>
          <table:table-cell office:value-type="float" office:value="71.780658">
            <text:p>71.780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3.922298">
            <text:p>103.922298</text:p>
          </table:table-cell>
          <table:table-cell office:value-type="float" office:value="29.462584">
            <text:p>29.462584</text:p>
          </table:table-cell>
          <table:table-cell office:value-type="float" office:value="74.45971400000001">
            <text:p>74.45971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999998">
            <text:p>111.999998</text:p>
          </table:table-cell>
          <table:table-cell office:value-type="float" office:value="30.91008">
            <text:p>30.91008</text:p>
          </table:table-cell>
          <table:table-cell office:value-type="float" office:value="81.089918">
            <text:p>81.089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106857">
            <text:p>124.106857</text:p>
          </table:table-cell>
          <table:table-cell office:value-type="float" office:value="32.690269">
            <text:p>32.690269</text:p>
          </table:table-cell>
          <table:table-cell office:value-type="float" office:value="91.416588">
            <text:p>91.4165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350426">
            <text:p>125.350426</text:p>
          </table:table-cell>
          <table:table-cell office:value-type="float" office:value="31.411967">
            <text:p>31.411967</text:p>
          </table:table-cell>
          <table:table-cell office:value-type="float" office:value="93.93845899999999">
            <text:p>93.9384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8.922314">
            <text:p>78.922314</text:p>
          </table:table-cell>
          <table:table-cell office:value-type="float" office:value="16.367514">
            <text:p>16.367514</text:p>
          </table:table-cell>
          <table:table-cell office:value-type="float" office:value="62.5548">
            <text:p>62.55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660303">
            <text:p>76.660303</text:p>
          </table:table-cell>
          <table:table-cell office:value-type="float" office:value="15.886143">
            <text:p>15.886143</text:p>
          </table:table-cell>
          <table:table-cell office:value-type="float" office:value="60.77416">
            <text:p>60.77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6.994727">
            <text:p>76.994727</text:p>
          </table:table-cell>
          <table:table-cell office:value-type="float" office:value="15.854698">
            <text:p>15.854698</text:p>
          </table:table-cell>
          <table:table-cell office:value-type="float" office:value="61.140029">
            <text:p>61.140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378444">
            <text:p>64.378444</text:p>
          </table:table-cell>
          <table:table-cell office:value-type="float" office:value="12.754373">
            <text:p>12.754373</text:p>
          </table:table-cell>
          <table:table-cell office:value-type="float" office:value="51.624071">
            <text:p>51.624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437791">
            <text:p>59.437791</text:p>
          </table:table-cell>
          <table:table-cell office:value-type="float" office:value="10.460887">
            <text:p>10.460887</text:p>
          </table:table-cell>
          <table:table-cell office:value-type="float" office:value="48.976904">
            <text:p>48.976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437791">
            <text:p>59.437791</text:p>
          </table:table-cell>
          <table:table-cell office:value-type="float" office:value="10.460887">
            <text:p>10.460887</text:p>
          </table:table-cell>
          <table:table-cell office:value-type="float" office:value="48.976904">
            <text:p>48.976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96087">
            <text:p>58.296087</text:p>
          </table:table-cell>
          <table:table-cell office:value-type="float" office:value="9.205550000000001">
            <text:p>9.205550000000001</text:p>
          </table:table-cell>
          <table:table-cell office:value-type="float" office:value="49.090538">
            <text:p>49.090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671887">
            <text:p>61.671887</text:p>
          </table:table-cell>
          <table:table-cell office:value-type="float" office:value="8.004363">
            <text:p>8.004363</text:p>
          </table:table-cell>
          <table:table-cell office:value-type="float" office:value="53.667524">
            <text:p>53.667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830153">
            <text:p>93.830153</text:p>
          </table:table-cell>
          <table:table-cell office:value-type="float" office:value="30.827149">
            <text:p>30.827149</text:p>
          </table:table-cell>
          <table:table-cell office:value-type="float" office:value="63.003004">
            <text:p>63.003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04353999999999">
            <text:p>95.04353999999999</text:p>
          </table:table-cell>
          <table:table-cell office:value-type="float" office:value="31.159814">
            <text:p>31.159814</text:p>
          </table:table-cell>
          <table:table-cell office:value-type="float" office:value="63.883726">
            <text:p>63.883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809938">
            <text:p>99.809938</text:p>
          </table:table-cell>
          <table:table-cell office:value-type="float" office:value="27.638539">
            <text:p>27.638539</text:p>
          </table:table-cell>
          <table:table-cell office:value-type="float" office:value="72.17139899999999">
            <text:p>72.17139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192656">
            <text:p>112.192656</text:p>
          </table:table-cell>
          <table:table-cell office:value-type="float" office:value="30.15133">
            <text:p>30.15133</text:p>
          </table:table-cell>
          <table:table-cell office:value-type="float" office:value="82.041325">
            <text:p>82.041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015304">
            <text:p>126.015304</text:p>
          </table:table-cell>
          <table:table-cell office:value-type="float" office:value="28.681114">
            <text:p>28.681114</text:p>
          </table:table-cell>
          <table:table-cell office:value-type="float" office:value="97.33419000000001">
            <text:p>97.3341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12927">
            <text:p>63.712927</text:p>
          </table:table-cell>
          <table:table-cell office:value-type="float" office:value="7.389116">
            <text:p>7.389116</text:p>
          </table:table-cell>
          <table:table-cell office:value-type="float" office:value="56.323811">
            <text:p>56.3238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044729">
            <text:p>84.044729</text:p>
          </table:table-cell>
          <table:table-cell office:value-type="float" office:value="8.781193">
            <text:p>8.781193</text:p>
          </table:table-cell>
          <table:table-cell office:value-type="float" office:value="75.263536">
            <text:p>75.263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177727">
            <text:p>147.177727</text:p>
          </table:table-cell>
          <table:table-cell office:value-type="float" office:value="51.608076">
            <text:p>51.608076</text:p>
          </table:table-cell>
          <table:table-cell office:value-type="float" office:value="95.56965099999999">
            <text:p>95.5696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452949">
            <text:p>111.452949</text:p>
          </table:table-cell>
          <table:table-cell office:value-type="float" office:value="43.577121">
            <text:p>43.577121</text:p>
          </table:table-cell>
          <table:table-cell office:value-type="float" office:value="67.875828">
            <text:p>67.875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724885">
            <text:p>93.724885</text:p>
          </table:table-cell>
          <table:table-cell office:value-type="float" office:value="32.200606">
            <text:p>32.200606</text:p>
          </table:table-cell>
          <table:table-cell office:value-type="float" office:value="61.52428">
            <text:p>61.52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322658">
            <text:p>109.322658</text:p>
          </table:table-cell>
          <table:table-cell office:value-type="float" office:value="30.704568">
            <text:p>30.704568</text:p>
          </table:table-cell>
          <table:table-cell office:value-type="float" office:value="78.618089">
            <text:p>78.618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102191">
            <text:p>64.102191</text:p>
          </table:table-cell>
          <table:table-cell office:value-type="float" office:value="7.348942">
            <text:p>7.348942</text:p>
          </table:table-cell>
          <table:table-cell office:value-type="float" office:value="56.753249">
            <text:p>56.753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859174">
            <text:p>105.859174</text:p>
          </table:table-cell>
          <table:table-cell office:value-type="float" office:value="32.133836">
            <text:p>32.133836</text:p>
          </table:table-cell>
          <table:table-cell office:value-type="float" office:value="73.72533799999999">
            <text:p>73.7253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585508">
            <text:p>123.585508</text:p>
          </table:table-cell>
          <table:table-cell office:value-type="float" office:value="39.170454">
            <text:p>39.170454</text:p>
          </table:table-cell>
          <table:table-cell office:value-type="float" office:value="84.415054">
            <text:p>84.415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540932">
            <text:p>110.540932</text:p>
          </table:table-cell>
          <table:table-cell office:value-type="float" office:value="34.585294">
            <text:p>34.585294</text:p>
          </table:table-cell>
          <table:table-cell office:value-type="float" office:value="75.955637">
            <text:p>75.955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142351">
            <text:p>107.142351</text:p>
          </table:table-cell>
          <table:table-cell office:value-type="float" office:value="32.80112">
            <text:p>32.80112</text:p>
          </table:table-cell>
          <table:table-cell office:value-type="float" office:value="74.34123200000001">
            <text:p>74.3412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758598">
            <text:p>109.758598</text:p>
          </table:table-cell>
          <table:table-cell office:value-type="float" office:value="31.134086">
            <text:p>31.134086</text:p>
          </table:table-cell>
          <table:table-cell office:value-type="float" office:value="78.624512">
            <text:p>78.6245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207808">
            <text:p>119.207808</text:p>
          </table:table-cell>
          <table:table-cell office:value-type="float" office:value="32.127948">
            <text:p>32.127948</text:p>
          </table:table-cell>
          <table:table-cell office:value-type="float" office:value="87.07986">
            <text:p>87.079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829881">
            <text:p>107.829881</text:p>
          </table:table-cell>
          <table:table-cell office:value-type="float" office:value="24.93554">
            <text:p>24.93554</text:p>
          </table:table-cell>
          <table:table-cell office:value-type="float" office:value="82.894341">
            <text:p>82.894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749908">
            <text:p>101.749908</text:p>
          </table:table-cell>
          <table:table-cell office:value-type="float" office:value="29.316795">
            <text:p>29.316795</text:p>
          </table:table-cell>
          <table:table-cell office:value-type="float" office:value="72.43311199999999">
            <text:p>72.4331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429622">
            <text:p>131.429622</text:p>
          </table:table-cell>
          <table:table-cell office:value-type="float" office:value="48.895914">
            <text:p>48.895914</text:p>
          </table:table-cell>
          <table:table-cell office:value-type="float" office:value="82.533708">
            <text:p>82.533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974046">
            <text:p>112.974046</text:p>
          </table:table-cell>
          <table:table-cell office:value-type="float" office:value="39.446515">
            <text:p>39.446515</text:p>
          </table:table-cell>
          <table:table-cell office:value-type="float" office:value="73.52753199999999">
            <text:p>73.52753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442428">
            <text:p>111.442428</text:p>
          </table:table-cell>
          <table:table-cell office:value-type="float" office:value="34.373863">
            <text:p>34.373863</text:p>
          </table:table-cell>
          <table:table-cell office:value-type="float" office:value="77.06856399999999">
            <text:p>77.06856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804614">
            <text:p>113.804614</text:p>
          </table:table-cell>
          <table:table-cell office:value-type="float" office:value="34.824718">
            <text:p>34.824718</text:p>
          </table:table-cell>
          <table:table-cell office:value-type="float" office:value="78.979896">
            <text:p>78.9798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263896">
            <text:p>106.263896</text:p>
          </table:table-cell>
          <table:table-cell office:value-type="float" office:value="30.50708">
            <text:p>30.50708</text:p>
          </table:table-cell>
          <table:table-cell office:value-type="float" office:value="75.756816">
            <text:p>75.756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5.958905">
            <text:p>105.958905</text:p>
          </table:table-cell>
          <table:table-cell office:value-type="float" office:value="30.429441">
            <text:p>30.429441</text:p>
          </table:table-cell>
          <table:table-cell office:value-type="float" office:value="75.529464">
            <text:p>75.529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383716">
            <text:p>61.383716</text:p>
          </table:table-cell>
          <table:table-cell office:value-type="float" office:value="10.896155">
            <text:p>10.896155</text:p>
          </table:table-cell>
          <table:table-cell office:value-type="float" office:value="50.487561">
            <text:p>50.4875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205024">
            <text:p>61.205024</text:p>
          </table:table-cell>
          <table:table-cell office:value-type="float" office:value="10.857307">
            <text:p>10.857307</text:p>
          </table:table-cell>
          <table:table-cell office:value-type="float" office:value="50.347718">
            <text:p>50.3477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921381">
            <text:p>62.921381</text:p>
          </table:table-cell>
          <table:table-cell office:value-type="float" office:value="9.956460999999999">
            <text:p>9.956460999999999</text:p>
          </table:table-cell>
          <table:table-cell office:value-type="float" office:value="52.96492">
            <text:p>52.96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738497">
            <text:p>62.738497</text:p>
          </table:table-cell>
          <table:table-cell office:value-type="float" office:value="9.922979">
            <text:p>9.922979</text:p>
          </table:table-cell>
          <table:table-cell office:value-type="float" office:value="52.815518">
            <text:p>52.815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729365">
            <text:p>73.729365</text:p>
          </table:table-cell>
          <table:table-cell office:value-type="float" office:value="10.854192">
            <text:p>10.854192</text:p>
          </table:table-cell>
          <table:table-cell office:value-type="float" office:value="62.875174">
            <text:p>62.8751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3038">
            <text:p>73.3038</text:p>
          </table:table-cell>
          <table:table-cell office:value-type="float" office:value="10.79289">
            <text:p>10.79289</text:p>
          </table:table-cell>
          <table:table-cell office:value-type="float" office:value="62.51091">
            <text:p>62.51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557372">
            <text:p>66.557372</text:p>
          </table:table-cell>
          <table:table-cell office:value-type="float" office:value="7.746122">
            <text:p>7.746122</text:p>
          </table:table-cell>
          <table:table-cell office:value-type="float" office:value="58.81125">
            <text:p>58.81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545687">
            <text:p>106.545687</text:p>
          </table:table-cell>
          <table:table-cell office:value-type="float" office:value="32.155062">
            <text:p>32.155062</text:p>
          </table:table-cell>
          <table:table-cell office:value-type="float" office:value="74.390625">
            <text:p>74.390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487499">
            <text:p>106.487499</text:p>
          </table:table-cell>
          <table:table-cell office:value-type="float" office:value="37.559608">
            <text:p>37.559608</text:p>
          </table:table-cell>
          <table:table-cell office:value-type="float" office:value="68.927891">
            <text:p>68.927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909312">
            <text:p>87.909312</text:p>
          </table:table-cell>
          <table:table-cell office:value-type="float" office:value="29.682879">
            <text:p>29.682879</text:p>
          </table:table-cell>
          <table:table-cell office:value-type="float" office:value="58.226433">
            <text:p>58.226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392545">
            <text:p>102.392545</text:p>
          </table:table-cell>
          <table:table-cell office:value-type="float" office:value="31.955179">
            <text:p>31.955179</text:p>
          </table:table-cell>
          <table:table-cell office:value-type="float" office:value="70.437366">
            <text:p>70.437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90075">
            <text:p>99.90075</text:p>
          </table:table-cell>
          <table:table-cell office:value-type="float" office:value="30.39825">
            <text:p>30.39825</text:p>
          </table:table-cell>
          <table:table-cell office:value-type="float" office:value="69.5025">
            <text:p>69.5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573127">
            <text:p>100.573127</text:p>
          </table:table-cell>
          <table:table-cell office:value-type="float" office:value="29.958357">
            <text:p>29.958357</text:p>
          </table:table-cell>
          <table:table-cell office:value-type="float" office:value="70.61476999999999">
            <text:p>70.6147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08870400000001">
            <text:p>98.08870400000001</text:p>
          </table:table-cell>
          <table:table-cell office:value-type="float" office:value="28.405113">
            <text:p>28.405113</text:p>
          </table:table-cell>
          <table:table-cell office:value-type="float" office:value="69.68359100000001">
            <text:p>69.6835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4.97539">
            <text:p>104.97539</text:p>
          </table:table-cell>
          <table:table-cell office:value-type="float" office:value="29.858909">
            <text:p>29.858909</text:p>
          </table:table-cell>
          <table:table-cell office:value-type="float" office:value="75.11648099999999">
            <text:p>75.1164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142338">
            <text:p>110.142338</text:p>
          </table:table-cell>
          <table:table-cell office:value-type="float" office:value="30.245675">
            <text:p>30.245675</text:p>
          </table:table-cell>
          <table:table-cell office:value-type="float" office:value="79.896663">
            <text:p>79.8966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684699">
            <text:p>108.684699</text:p>
          </table:table-cell>
          <table:table-cell office:value-type="float" office:value="25.253433">
            <text:p>25.253433</text:p>
          </table:table-cell>
          <table:table-cell office:value-type="float" office:value="83.43126599999999">
            <text:p>83.4312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892033">
            <text:p>83.892033</text:p>
          </table:table-cell>
          <table:table-cell office:value-type="float" office:value="18.294174">
            <text:p>18.294174</text:p>
          </table:table-cell>
          <table:table-cell office:value-type="float" office:value="65.59786">
            <text:p>65.59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40819">
            <text:p>82.40819</text:p>
          </table:table-cell>
          <table:table-cell office:value-type="float" office:value="17.504383">
            <text:p>17.504383</text:p>
          </table:table-cell>
          <table:table-cell office:value-type="float" office:value="64.903807">
            <text:p>64.903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39382500000001">
            <text:p>78.39382500000001</text:p>
          </table:table-cell>
          <table:table-cell office:value-type="float" office:value="16.400089">
            <text:p>16.400089</text:p>
          </table:table-cell>
          <table:table-cell office:value-type="float" office:value="61.993736">
            <text:p>61.9937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300844">
            <text:p>68.300844</text:p>
          </table:table-cell>
          <table:table-cell office:value-type="float" office:value="12.822675">
            <text:p>12.822675</text:p>
          </table:table-cell>
          <table:table-cell office:value-type="float" office:value="55.478169">
            <text:p>55.478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27827">
            <text:p>63.27827</text:p>
          </table:table-cell>
          <table:table-cell office:value-type="float" office:value="11.538914">
            <text:p>11.538914</text:p>
          </table:table-cell>
          <table:table-cell office:value-type="float" office:value="51.739355">
            <text:p>51.7393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132483">
            <text:p>58.132483</text:p>
          </table:table-cell>
          <table:table-cell office:value-type="float" office:value="9.931227">
            <text:p>9.931227</text:p>
          </table:table-cell>
          <table:table-cell office:value-type="float" office:value="48.201256">
            <text:p>48.201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618605">
            <text:p>68.618605</text:p>
          </table:table-cell>
          <table:table-cell office:value-type="float" office:value="10.335327">
            <text:p>10.335327</text:p>
          </table:table-cell>
          <table:table-cell office:value-type="float" office:value="58.283278">
            <text:p>58.283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841731">
            <text:p>64.841731</text:p>
          </table:table-cell>
          <table:table-cell office:value-type="float" office:value="7.928404">
            <text:p>7.928404</text:p>
          </table:table-cell>
          <table:table-cell office:value-type="float" office:value="56.913327">
            <text:p>56.913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248271">
            <text:p>65.248271</text:p>
          </table:table-cell>
          <table:table-cell office:value-type="float" office:value="7.420098">
            <text:p>7.420098</text:p>
          </table:table-cell>
          <table:table-cell office:value-type="float" office:value="57.828173">
            <text:p>57.828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30687500000001">
            <text:p>74.30687500000001</text:p>
          </table:table-cell>
          <table:table-cell office:value-type="float" office:value="8.180108000000001">
            <text:p>8.180108000000001</text:p>
          </table:table-cell>
          <table:table-cell office:value-type="float" office:value="66.126767">
            <text:p>66.126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123086">
            <text:p>93.123086</text:p>
          </table:table-cell>
          <table:table-cell office:value-type="float" office:value="31.529527">
            <text:p>31.529527</text:p>
          </table:table-cell>
          <table:table-cell office:value-type="float" office:value="61.593558">
            <text:p>61.593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814277">
            <text:p>105.814277</text:p>
          </table:table-cell>
          <table:table-cell office:value-type="float" office:value="32.348255">
            <text:p>32.348255</text:p>
          </table:table-cell>
          <table:table-cell office:value-type="float" office:value="73.466022">
            <text:p>73.4660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20138">
            <text:p>110.820138</text:p>
          </table:table-cell>
          <table:table-cell office:value-type="float" office:value="30.496979">
            <text:p>30.496979</text:p>
          </table:table-cell>
          <table:table-cell office:value-type="float" office:value="80.32316">
            <text:p>80.32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589437">
            <text:p>113.589437</text:p>
          </table:table-cell>
          <table:table-cell office:value-type="float" office:value="30.746641">
            <text:p>30.746641</text:p>
          </table:table-cell>
          <table:table-cell office:value-type="float" office:value="82.842795">
            <text:p>82.842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753645">
            <text:p>113.753645</text:p>
          </table:table-cell>
          <table:table-cell office:value-type="float" office:value="30.64114">
            <text:p>30.64114</text:p>
          </table:table-cell>
          <table:table-cell office:value-type="float" office:value="83.112505">
            <text:p>83.112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27494">
            <text:p>125.27494</text:p>
          </table:table-cell>
          <table:table-cell office:value-type="float" office:value="29.698275">
            <text:p>29.698275</text:p>
          </table:table-cell>
          <table:table-cell office:value-type="float" office:value="95.57666500000001">
            <text:p>95.5766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936521">
            <text:p>130.936521</text:p>
          </table:table-cell>
          <table:table-cell office:value-type="float" office:value="37.672997">
            <text:p>37.672997</text:p>
          </table:table-cell>
          <table:table-cell office:value-type="float" office:value="93.26352300000001">
            <text:p>93.2635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385913">
            <text:p>134.385913</text:p>
          </table:table-cell>
          <table:table-cell office:value-type="float" office:value="36.736328">
            <text:p>36.736328</text:p>
          </table:table-cell>
          <table:table-cell office:value-type="float" office:value="97.649585">
            <text:p>97.649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86516">
            <text:p>104.86516</text:p>
          </table:table-cell>
          <table:table-cell office:value-type="float" office:value="31.79904">
            <text:p>31.79904</text:p>
          </table:table-cell>
          <table:table-cell office:value-type="float" office:value="73.06612">
            <text:p>73.06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597005">
            <text:p>59.597005</text:p>
          </table:table-cell>
          <table:table-cell office:value-type="float" office:value="11.272556">
            <text:p>11.272556</text:p>
          </table:table-cell>
          <table:table-cell office:value-type="float" office:value="48.324449">
            <text:p>48.324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026192">
            <text:p>57.026192</text:p>
          </table:table-cell>
          <table:table-cell office:value-type="float" office:value="10.075115">
            <text:p>10.075115</text:p>
          </table:table-cell>
          <table:table-cell office:value-type="float" office:value="46.951077">
            <text:p>46.9510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03849">
            <text:p>68.03849</text:p>
          </table:table-cell>
          <table:table-cell office:value-type="float" office:value="10.744722">
            <text:p>10.744722</text:p>
          </table:table-cell>
          <table:table-cell office:value-type="float" office:value="57.293768">
            <text:p>57.2937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283442">
            <text:p>102.283442</text:p>
          </table:table-cell>
          <table:table-cell office:value-type="float" office:value="28.938555">
            <text:p>28.938555</text:p>
          </table:table-cell>
          <table:table-cell office:value-type="float" office:value="73.344888">
            <text:p>73.344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387888">
            <text:p>123.387888</text:p>
          </table:table-cell>
          <table:table-cell office:value-type="float" office:value="29.004757">
            <text:p>29.004757</text:p>
          </table:table-cell>
          <table:table-cell office:value-type="float" office:value="94.38312999999999">
            <text:p>94.3831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242315">
            <text:p>78.242315</text:p>
          </table:table-cell>
          <table:table-cell office:value-type="float" office:value="8.598848">
            <text:p>8.598848</text:p>
          </table:table-cell>
          <table:table-cell office:value-type="float" office:value="69.643466">
            <text:p>69.643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252629">
            <text:p>103.252629</text:p>
          </table:table-cell>
          <table:table-cell office:value-type="float" office:value="34.77065">
            <text:p>34.77065</text:p>
          </table:table-cell>
          <table:table-cell office:value-type="float" office:value="68.481979">
            <text:p>68.481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143576">
            <text:p>118.143576</text:p>
          </table:table-cell>
          <table:table-cell office:value-type="float" office:value="37.759882">
            <text:p>37.759882</text:p>
          </table:table-cell>
          <table:table-cell office:value-type="float" office:value="80.383695">
            <text:p>80.383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241715">
            <text:p>130.241715</text:p>
          </table:table-cell>
          <table:table-cell office:value-type="float" office:value="29.945631">
            <text:p>29.945631</text:p>
          </table:table-cell>
          <table:table-cell office:value-type="float" office:value="100.296084">
            <text:p>100.2960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606283">
            <text:p>121.606283</text:p>
          </table:table-cell>
          <table:table-cell office:value-type="float" office:value="33.147898">
            <text:p>33.147898</text:p>
          </table:table-cell>
          <table:table-cell office:value-type="float" office:value="88.45838500000001">
            <text:p>88.4583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93755400000001">
            <text:p>84.93755400000001</text:p>
          </table:table-cell>
          <table:table-cell office:value-type="float" office:value="16.945602">
            <text:p>16.945602</text:p>
          </table:table-cell>
          <table:table-cell office:value-type="float" office:value="67.991952">
            <text:p>67.9919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11145">
            <text:p>81.11145</text:p>
          </table:table-cell>
          <table:table-cell office:value-type="float" office:value="15.001732">
            <text:p>15.001732</text:p>
          </table:table-cell>
          <table:table-cell office:value-type="float" office:value="66.109717">
            <text:p>66.109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354584">
            <text:p>83.354584</text:p>
          </table:table-cell>
          <table:table-cell office:value-type="float" office:value="15.285558">
            <text:p>15.285558</text:p>
          </table:table-cell>
          <table:table-cell office:value-type="float" office:value="68.06902599999999">
            <text:p>68.06902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18383799999999">
            <text:p>69.18383799999999</text:p>
          </table:table-cell>
          <table:table-cell office:value-type="float" office:value="8.274607">
            <text:p>8.274607</text:p>
          </table:table-cell>
          <table:table-cell office:value-type="float" office:value="60.909231">
            <text:p>60.9092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435031">
            <text:p>127.435031</text:p>
          </table:table-cell>
          <table:table-cell office:value-type="float" office:value="40.579284">
            <text:p>40.579284</text:p>
          </table:table-cell>
          <table:table-cell office:value-type="float" office:value="86.85574699999999">
            <text:p>86.8557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831042">
            <text:p>122.831042</text:p>
          </table:table-cell>
          <table:table-cell office:value-type="float" office:value="37.048115">
            <text:p>37.048115</text:p>
          </table:table-cell>
          <table:table-cell office:value-type="float" office:value="85.782927">
            <text:p>85.7829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368633">
            <text:p>118.368633</text:p>
          </table:table-cell>
          <table:table-cell office:value-type="float" office:value="35.081339">
            <text:p>35.081339</text:p>
          </table:table-cell>
          <table:table-cell office:value-type="float" office:value="83.28729300000001">
            <text:p>83.2872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352766">
            <text:p>118.352766</text:p>
          </table:table-cell>
          <table:table-cell office:value-type="float" office:value="33.61362">
            <text:p>33.61362</text:p>
          </table:table-cell>
          <table:table-cell office:value-type="float" office:value="84.73914499999999">
            <text:p>84.73914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293555">
            <text:p>144.293555</text:p>
          </table:table-cell>
          <table:table-cell office:value-type="float" office:value="34.124654">
            <text:p>34.124654</text:p>
          </table:table-cell>
          <table:table-cell office:value-type="float" office:value="110.168901">
            <text:p>110.168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13138">
            <text:p>59.013138</text:p>
          </table:table-cell>
          <table:table-cell office:value-type="float" office:value="9.405576">
            <text:p>9.405576</text:p>
          </table:table-cell>
          <table:table-cell office:value-type="float" office:value="49.607562">
            <text:p>49.607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667461">
            <text:p>69.667461</text:p>
          </table:table-cell>
          <table:table-cell office:value-type="float" office:value="10.755305">
            <text:p>10.755305</text:p>
          </table:table-cell>
          <table:table-cell office:value-type="float" office:value="58.912156">
            <text:p>58.912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22927">
            <text:p>66.22927</text:p>
          </table:table-cell>
          <table:table-cell office:value-type="float" office:value="7.818557">
            <text:p>7.818557</text:p>
          </table:table-cell>
          <table:table-cell office:value-type="float" office:value="58.410713">
            <text:p>58.410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3.92335">
            <text:p>123.92335</text:p>
          </table:table-cell>
          <table:table-cell office:value-type="float" office:value="39.533416">
            <text:p>39.533416</text:p>
          </table:table-cell>
          <table:table-cell office:value-type="float" office:value="84.389934">
            <text:p>84.389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515079">
            <text:p>104.515079</text:p>
          </table:table-cell>
          <table:table-cell office:value-type="float" office:value="31.937707">
            <text:p>31.937707</text:p>
          </table:table-cell>
          <table:table-cell office:value-type="float" office:value="72.577372">
            <text:p>72.577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6.9189">
            <text:p>106.9189</text:p>
          </table:table-cell>
          <table:table-cell office:value-type="float" office:value="28.635306">
            <text:p>28.635306</text:p>
          </table:table-cell>
          <table:table-cell office:value-type="float" office:value="78.28359399999999">
            <text:p>78.2835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173182">
            <text:p>110.173182</text:p>
          </table:table-cell>
          <table:table-cell office:value-type="float" office:value="32.4216">
            <text:p>32.4216</text:p>
          </table:table-cell>
          <table:table-cell office:value-type="float" office:value="77.751582">
            <text:p>77.751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939139">
            <text:p>113.939139</text:p>
          </table:table-cell>
          <table:table-cell office:value-type="float" office:value="30.656634">
            <text:p>30.656634</text:p>
          </table:table-cell>
          <table:table-cell office:value-type="float" office:value="83.282505">
            <text:p>83.282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116188">
            <text:p>106.116188</text:p>
          </table:table-cell>
          <table:table-cell office:value-type="float" office:value="30.033606">
            <text:p>30.033606</text:p>
          </table:table-cell>
          <table:table-cell office:value-type="float" office:value="76.082582">
            <text:p>76.082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658054">
            <text:p>104.658054</text:p>
          </table:table-cell>
          <table:table-cell office:value-type="float" office:value="30.311832">
            <text:p>30.311832</text:p>
          </table:table-cell>
          <table:table-cell office:value-type="float" office:value="74.346222">
            <text:p>74.346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63712">
            <text:p>110.963712</text:p>
          </table:table-cell>
          <table:table-cell office:value-type="float" office:value="30.656634">
            <text:p>30.656634</text:p>
          </table:table-cell>
          <table:table-cell office:value-type="float" office:value="80.307079">
            <text:p>80.307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76558">
            <text:p>110.576558</text:p>
          </table:table-cell>
          <table:table-cell office:value-type="float" office:value="30.226012">
            <text:p>30.226012</text:p>
          </table:table-cell>
          <table:table-cell office:value-type="float" office:value="80.35054599999999">
            <text:p>80.3505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91899">
            <text:p>123.691899</text:p>
          </table:table-cell>
          <table:table-cell office:value-type="float" office:value="30.779943">
            <text:p>30.779943</text:p>
          </table:table-cell>
          <table:table-cell office:value-type="float" office:value="92.911956">
            <text:p>92.911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232136">
            <text:p>122.232136</text:p>
          </table:table-cell>
          <table:table-cell office:value-type="float" office:value="29.071931">
            <text:p>29.071931</text:p>
          </table:table-cell>
          <table:table-cell office:value-type="float" office:value="93.160205">
            <text:p>93.160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227707">
            <text:p>134.227707</text:p>
          </table:table-cell>
          <table:table-cell office:value-type="float" office:value="36.89112">
            <text:p>36.89112</text:p>
          </table:table-cell>
          <table:table-cell office:value-type="float" office:value="97.33658699999999">
            <text:p>97.3365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677663">
            <text:p>107.677663</text:p>
          </table:table-cell>
          <table:table-cell office:value-type="float" office:value="30.711494">
            <text:p>30.711494</text:p>
          </table:table-cell>
          <table:table-cell office:value-type="float" office:value="76.966168">
            <text:p>76.966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10242">
            <text:p>111.10242</text:p>
          </table:table-cell>
          <table:table-cell office:value-type="float" office:value="31.253967">
            <text:p>31.253967</text:p>
          </table:table-cell>
          <table:table-cell office:value-type="float" office:value="79.84845300000001">
            <text:p>79.8484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053247">
            <text:p>123.053247</text:p>
          </table:table-cell>
          <table:table-cell office:value-type="float" office:value="32.690269">
            <text:p>32.690269</text:p>
          </table:table-cell>
          <table:table-cell office:value-type="float" office:value="90.362978">
            <text:p>90.362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036322">
            <text:p>122.036322</text:p>
          </table:table-cell>
          <table:table-cell office:value-type="float" office:value="31.597811">
            <text:p>31.597811</text:p>
          </table:table-cell>
          <table:table-cell office:value-type="float" office:value="90.43851100000001">
            <text:p>90.4385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05045">
            <text:p>132.305045</text:p>
          </table:table-cell>
          <table:table-cell office:value-type="float" office:value="33.002937">
            <text:p>33.002937</text:p>
          </table:table-cell>
          <table:table-cell office:value-type="float" office:value="99.302108">
            <text:p>99.302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375728">
            <text:p>132.375728</text:p>
          </table:table-cell>
          <table:table-cell office:value-type="float" office:value="32.165677">
            <text:p>32.165677</text:p>
          </table:table-cell>
          <table:table-cell office:value-type="float" office:value="100.210051">
            <text:p>100.210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538976">
            <text:p>130.538976</text:p>
          </table:table-cell>
          <table:table-cell office:value-type="float" office:value="31.205217">
            <text:p>31.205217</text:p>
          </table:table-cell>
          <table:table-cell office:value-type="float" office:value="99.333759">
            <text:p>99.333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004991">
            <text:p>108.004991</text:p>
          </table:table-cell>
          <table:table-cell office:value-type="float" office:value="25.126958">
            <text:p>25.126958</text:p>
          </table:table-cell>
          <table:table-cell office:value-type="float" office:value="82.878033">
            <text:p>82.878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598658">
            <text:p>101.598658</text:p>
          </table:table-cell>
          <table:table-cell office:value-type="float" office:value="23.541052">
            <text:p>23.541052</text:p>
          </table:table-cell>
          <table:table-cell office:value-type="float" office:value="78.05760600000001">
            <text:p>78.0576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53841">
            <text:p>112.53841</text:p>
          </table:table-cell>
          <table:table-cell office:value-type="float" office:value="31.451148">
            <text:p>31.451148</text:p>
          </table:table-cell>
          <table:table-cell office:value-type="float" office:value="81.087262">
            <text:p>81.087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381262">
            <text:p>120.381262</text:p>
          </table:table-cell>
          <table:table-cell office:value-type="float" office:value="32.803704">
            <text:p>32.803704</text:p>
          </table:table-cell>
          <table:table-cell office:value-type="float" office:value="87.57755899999999">
            <text:p>87.5775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552688">
            <text:p>123.552688</text:p>
          </table:table-cell>
          <table:table-cell office:value-type="float" office:value="33.212811">
            <text:p>33.212811</text:p>
          </table:table-cell>
          <table:table-cell office:value-type="float" office:value="90.339877">
            <text:p>90.339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330038">
            <text:p>128.330038</text:p>
          </table:table-cell>
          <table:table-cell office:value-type="float" office:value="33.66237">
            <text:p>33.66237</text:p>
          </table:table-cell>
          <table:table-cell office:value-type="float" office:value="94.66766800000001">
            <text:p>94.6676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520008">
            <text:p>119.520008</text:p>
          </table:table-cell>
          <table:table-cell office:value-type="float" office:value="31.279505">
            <text:p>31.279505</text:p>
          </table:table-cell>
          <table:table-cell office:value-type="float" office:value="88.240503">
            <text:p>88.240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6.845105">
            <text:p>126.845105</text:p>
          </table:table-cell>
          <table:table-cell office:value-type="float" office:value="30.47325">
            <text:p>30.47325</text:p>
          </table:table-cell>
          <table:table-cell office:value-type="float" office:value="96.37185599999999">
            <text:p>96.3718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086951">
            <text:p>82.086951</text:p>
          </table:table-cell>
          <table:table-cell office:value-type="float" office:value="18.555832">
            <text:p>18.555832</text:p>
          </table:table-cell>
          <table:table-cell office:value-type="float" office:value="63.53112">
            <text:p>63.53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833963">
            <text:p>83.833963</text:p>
          </table:table-cell>
          <table:table-cell office:value-type="float" office:value="18.346267">
            <text:p>18.346267</text:p>
          </table:table-cell>
          <table:table-cell office:value-type="float" office:value="65.487696">
            <text:p>65.487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802126">
            <text:p>73.802126</text:p>
          </table:table-cell>
          <table:table-cell office:value-type="float" office:value="15.390075">
            <text:p>15.390075</text:p>
          </table:table-cell>
          <table:table-cell office:value-type="float" office:value="58.412051">
            <text:p>58.412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333189">
            <text:p>105.333189</text:p>
          </table:table-cell>
          <table:table-cell office:value-type="float" office:value="20.536889">
            <text:p>20.536889</text:p>
          </table:table-cell>
          <table:table-cell office:value-type="float" office:value="84.7963">
            <text:p>84.7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15628599999999">
            <text:p>76.15628599999999</text:p>
          </table:table-cell>
          <table:table-cell office:value-type="float" office:value="15.925111">
            <text:p>15.925111</text:p>
          </table:table-cell>
          <table:table-cell office:value-type="float" office:value="60.231175">
            <text:p>60.231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368607">
            <text:p>76.368607</text:p>
          </table:table-cell>
          <table:table-cell office:value-type="float" office:value="15.760271">
            <text:p>15.760271</text:p>
          </table:table-cell>
          <table:table-cell office:value-type="float" office:value="60.608336">
            <text:p>60.608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89577">
            <text:p>97.989577</text:p>
          </table:table-cell>
          <table:table-cell office:value-type="float" office:value="11.347847">
            <text:p>11.347847</text:p>
          </table:table-cell>
          <table:table-cell office:value-type="float" office:value="86.64173">
            <text:p>86.64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06801299999999">
            <text:p>75.06801299999999</text:p>
          </table:table-cell>
          <table:table-cell office:value-type="float" office:value="15.223413">
            <text:p>15.223413</text:p>
          </table:table-cell>
          <table:table-cell office:value-type="float" office:value="59.844601">
            <text:p>59.844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451688">
            <text:p>124.451688</text:p>
          </table:table-cell>
          <table:table-cell office:value-type="float" office:value="28.052448">
            <text:p>28.052448</text:p>
          </table:table-cell>
          <table:table-cell office:value-type="float" office:value="96.39923899999999">
            <text:p>96.3992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682954">
            <text:p>111.682954</text:p>
          </table:table-cell>
          <table:table-cell office:value-type="float" office:value="26.213955">
            <text:p>26.213955</text:p>
          </table:table-cell>
          <table:table-cell office:value-type="float" office:value="85.468999">
            <text:p>85.468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807936">
            <text:p>75.807936</text:p>
          </table:table-cell>
          <table:table-cell office:value-type="float" office:value="15.672732">
            <text:p>15.672732</text:p>
          </table:table-cell>
          <table:table-cell office:value-type="float" office:value="60.135204">
            <text:p>60.135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64127499999999">
            <text:p>84.64127499999999</text:p>
          </table:table-cell>
          <table:table-cell office:value-type="float" office:value="17.011349">
            <text:p>17.011349</text:p>
          </table:table-cell>
          <table:table-cell office:value-type="float" office:value="67.629926">
            <text:p>67.6299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824592">
            <text:p>72.824592</text:p>
          </table:table-cell>
          <table:table-cell office:value-type="float" office:value="14.303587">
            <text:p>14.303587</text:p>
          </table:table-cell>
          <table:table-cell office:value-type="float" office:value="58.521005">
            <text:p>58.521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5.981929">
            <text:p>55.981929</text:p>
          </table:table-cell>
          <table:table-cell office:value-type="float" office:value="9.076829">
            <text:p>9.076829</text:p>
          </table:table-cell>
          <table:table-cell office:value-type="float" office:value="46.905101">
            <text:p>46.9051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092">
            <text:p>57.5092</text:p>
          </table:table-cell>
          <table:table-cell office:value-type="float" office:value="9.280969000000001">
            <text:p>9.280969000000001</text:p>
          </table:table-cell>
          <table:table-cell office:value-type="float" office:value="48.228231">
            <text:p>48.2282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741808">
            <text:p>60.741808</text:p>
          </table:table-cell>
          <table:table-cell office:value-type="float" office:value="9.722229">
            <text:p>9.722229</text:p>
          </table:table-cell>
          <table:table-cell office:value-type="float" office:value="51.019579">
            <text:p>51.019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39729199999999">
            <text:p>69.39729199999999</text:p>
          </table:table-cell>
          <table:table-cell office:value-type="float" office:value="10.448802">
            <text:p>10.448802</text:p>
          </table:table-cell>
          <table:table-cell office:value-type="float" office:value="58.94849">
            <text:p>58.948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094431">
            <text:p>81.094431</text:p>
          </table:table-cell>
          <table:table-cell office:value-type="float" office:value="8.403173000000001">
            <text:p>8.403173000000001</text:p>
          </table:table-cell>
          <table:table-cell office:value-type="float" office:value="72.691258">
            <text:p>72.691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89802">
            <text:p>67.689802</text:p>
          </table:table-cell>
          <table:table-cell office:value-type="float" office:value="14.073466">
            <text:p>14.073466</text:p>
          </table:table-cell>
          <table:table-cell office:value-type="float" office:value="53.616336">
            <text:p>53.616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488311">
            <text:p>61.488311</text:p>
          </table:table-cell>
          <table:table-cell office:value-type="float" office:value="10.515229">
            <text:p>10.515229</text:p>
          </table:table-cell>
          <table:table-cell office:value-type="float" office:value="50.973082">
            <text:p>50.973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093347">
            <text:p>62.093347</text:p>
          </table:table-cell>
          <table:table-cell office:value-type="float" office:value="7.665914">
            <text:p>7.665914</text:p>
          </table:table-cell>
          <table:table-cell office:value-type="float" office:value="54.427433">
            <text:p>54.427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059301">
            <text:p>67.059301</text:p>
          </table:table-cell>
          <table:table-cell office:value-type="float" office:value="10.586081">
            <text:p>10.586081</text:p>
          </table:table-cell>
          <table:table-cell office:value-type="float" office:value="56.47322">
            <text:p>56.47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389105">
            <text:p>84.389105</text:p>
          </table:table-cell>
          <table:table-cell office:value-type="float" office:value="9.215449">
            <text:p>9.215449</text:p>
          </table:table-cell>
          <table:table-cell office:value-type="float" office:value="75.17365599999999">
            <text:p>75.1736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241884">
            <text:p>106.241884</text:p>
          </table:table-cell>
          <table:table-cell office:value-type="float" office:value="8.68206">
            <text:p>8.68206</text:p>
          </table:table-cell>
          <table:table-cell office:value-type="float" office:value="97.559825">
            <text:p>97.559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432659">
            <text:p>113.432659</text:p>
          </table:table-cell>
          <table:table-cell office:value-type="float" office:value="5.196862">
            <text:p>5.196862</text:p>
          </table:table-cell>
          <table:table-cell office:value-type="float" office:value="108.235797">
            <text:p>108.2357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16T16:33:16+08:00</meta:creation-date>
    <dc:date>2024-04-16T16:33:16+08:00</dc:date>
    <dc:title>Untitled Spreadsheet</dc:title>
    <dc:description/>
    <dc:subject/>
    <meta:keyword/>
    <meta:user-defined meta:name="Company"/>
    <meta:user-defined meta:name="category"/>
  </office:meta>
</office:document-meta>
</file>