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4/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79491899999999">
            <text:p>71.79491899999999</text:p>
          </table:table-cell>
          <table:table-cell office:value-type="float" office:value="11.276112">
            <text:p>11.276112</text:p>
          </table:table-cell>
          <table:table-cell office:value-type="float" office:value="60.518807">
            <text:p>60.5188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4.165899">
            <text:p>84.165899</text:p>
          </table:table-cell>
          <table:table-cell office:value-type="float" office:value="6.859792">
            <text:p>6.859792</text:p>
          </table:table-cell>
          <table:table-cell office:value-type="float" office:value="77.306107">
            <text:p>77.3061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6.14021">
            <text:p>106.14021</text:p>
          </table:table-cell>
          <table:table-cell office:value-type="float" office:value="36.039303">
            <text:p>36.039303</text:p>
          </table:table-cell>
          <table:table-cell office:value-type="float" office:value="70.10090599999999">
            <text:p>70.10090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1.01678">
            <text:p>111.01678</text:p>
          </table:table-cell>
          <table:table-cell office:value-type="float" office:value="30.419194">
            <text:p>30.419194</text:p>
          </table:table-cell>
          <table:table-cell office:value-type="float" office:value="80.59758600000001">
            <text:p>80.5975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5.181314">
            <text:p>135.181314</text:p>
          </table:table-cell>
          <table:table-cell office:value-type="float" office:value="31.165459">
            <text:p>31.165459</text:p>
          </table:table-cell>
          <table:table-cell office:value-type="float" office:value="104.015855">
            <text:p>104.0158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4.64356100000001">
            <text:p>84.64356100000001</text:p>
          </table:table-cell>
          <table:table-cell office:value-type="float" office:value="17.223168">
            <text:p>17.223168</text:p>
          </table:table-cell>
          <table:table-cell office:value-type="float" office:value="67.420393">
            <text:p>67.4203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6.11982399999999">
            <text:p>76.11982399999999</text:p>
          </table:table-cell>
          <table:table-cell office:value-type="float" office:value="14.390349">
            <text:p>14.390349</text:p>
          </table:table-cell>
          <table:table-cell office:value-type="float" office:value="61.729475">
            <text:p>61.729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55502">
            <text:p>77.55502</text:p>
          </table:table-cell>
          <table:table-cell office:value-type="float" office:value="14.557732">
            <text:p>14.557732</text:p>
          </table:table-cell>
          <table:table-cell office:value-type="float" office:value="62.997288">
            <text:p>62.997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8.009449">
            <text:p>68.009449</text:p>
          </table:table-cell>
          <table:table-cell office:value-type="float" office:value="12.256192">
            <text:p>12.256192</text:p>
          </table:table-cell>
          <table:table-cell office:value-type="float" office:value="55.753257">
            <text:p>55.753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1.114146">
            <text:p>61.114146</text:p>
          </table:table-cell>
          <table:table-cell office:value-type="float" office:value="10.528695">
            <text:p>10.528695</text:p>
          </table:table-cell>
          <table:table-cell office:value-type="float" office:value="50.585451">
            <text:p>50.585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1.242695">
            <text:p>61.242695</text:p>
          </table:table-cell>
          <table:table-cell office:value-type="float" office:value="10.367684">
            <text:p>10.367684</text:p>
          </table:table-cell>
          <table:table-cell office:value-type="float" office:value="50.875011">
            <text:p>50.8750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742785">
            <text:p>61.742785</text:p>
          </table:table-cell>
          <table:table-cell office:value-type="float" office:value="9.675231">
            <text:p>9.675231</text:p>
          </table:table-cell>
          <table:table-cell office:value-type="float" office:value="52.067554">
            <text:p>52.0675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83317">
            <text:p>72.83317</text:p>
          </table:table-cell>
          <table:table-cell office:value-type="float" office:value="10.818938">
            <text:p>10.818938</text:p>
          </table:table-cell>
          <table:table-cell office:value-type="float" office:value="62.014232">
            <text:p>62.0142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75378">
            <text:p>68.075378</text:p>
          </table:table-cell>
          <table:table-cell office:value-type="float" office:value="7.752959">
            <text:p>7.752959</text:p>
          </table:table-cell>
          <table:table-cell office:value-type="float" office:value="60.32242">
            <text:p>60.32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8.06633100000001">
            <text:p>68.06633100000001</text:p>
          </table:table-cell>
          <table:table-cell office:value-type="float" office:value="7.742952">
            <text:p>7.742952</text:p>
          </table:table-cell>
          <table:table-cell office:value-type="float" office:value="60.323379">
            <text:p>60.323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5.387124">
            <text:p>105.387124</text:p>
          </table:table-cell>
          <table:table-cell office:value-type="float" office:value="29.45578">
            <text:p>29.45578</text:p>
          </table:table-cell>
          <table:table-cell office:value-type="float" office:value="75.93134499999999">
            <text:p>75.93134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4.570608">
            <text:p>114.570608</text:p>
          </table:table-cell>
          <table:table-cell office:value-type="float" office:value="36.031505">
            <text:p>36.031505</text:p>
          </table:table-cell>
          <table:table-cell office:value-type="float" office:value="78.53910399999999">
            <text:p>78.5391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825051">
            <text:p>111.825051</text:p>
          </table:table-cell>
          <table:table-cell office:value-type="float" office:value="34.909917">
            <text:p>34.909917</text:p>
          </table:table-cell>
          <table:table-cell office:value-type="float" office:value="76.915133">
            <text:p>76.915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8.262822">
            <text:p>108.262822</text:p>
          </table:table-cell>
          <table:table-cell office:value-type="float" office:value="33.367935">
            <text:p>33.367935</text:p>
          </table:table-cell>
          <table:table-cell office:value-type="float" office:value="74.894887">
            <text:p>74.894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952184">
            <text:p>107.952184</text:p>
          </table:table-cell>
          <table:table-cell office:value-type="float" office:value="33.282731">
            <text:p>33.282731</text:p>
          </table:table-cell>
          <table:table-cell office:value-type="float" office:value="74.669453">
            <text:p>74.669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802235">
            <text:p>103.802235</text:p>
          </table:table-cell>
          <table:table-cell office:value-type="float" office:value="30.074121">
            <text:p>30.074121</text:p>
          </table:table-cell>
          <table:table-cell office:value-type="float" office:value="73.72811400000001">
            <text:p>73.72811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1.122146">
            <text:p>111.122146</text:p>
          </table:table-cell>
          <table:table-cell office:value-type="float" office:value="31.313426">
            <text:p>31.313426</text:p>
          </table:table-cell>
          <table:table-cell office:value-type="float" office:value="79.80871999999999">
            <text:p>79.8087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3.013233">
            <text:p>123.013233</text:p>
          </table:table-cell>
          <table:table-cell office:value-type="float" office:value="32.996337">
            <text:p>32.996337</text:p>
          </table:table-cell>
          <table:table-cell office:value-type="float" office:value="90.01689500000001">
            <text:p>90.01689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908178">
            <text:p>118.908178</text:p>
          </table:table-cell>
          <table:table-cell office:value-type="float" office:value="30.999578">
            <text:p>30.999578</text:p>
          </table:table-cell>
          <table:table-cell office:value-type="float" office:value="87.90860000000001">
            <text:p>87.9086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90017">
            <text:p>125.90017</text:p>
          </table:table-cell>
          <table:table-cell office:value-type="float" office:value="30.271309">
            <text:p>30.271309</text:p>
          </table:table-cell>
          <table:table-cell office:value-type="float" office:value="95.628861">
            <text:p>95.6288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5.186582">
            <text:p>115.186582</text:p>
          </table:table-cell>
          <table:table-cell office:value-type="float" office:value="27.040961">
            <text:p>27.040961</text:p>
          </table:table-cell>
          <table:table-cell office:value-type="float" office:value="88.14562100000001">
            <text:p>88.1456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957035">
            <text:p>94.957035</text:p>
          </table:table-cell>
          <table:table-cell office:value-type="float" office:value="21.752852">
            <text:p>21.752852</text:p>
          </table:table-cell>
          <table:table-cell office:value-type="float" office:value="73.204183">
            <text:p>73.204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689574">
            <text:p>102.689574</text:p>
          </table:table-cell>
          <table:table-cell office:value-type="float" office:value="29.145017">
            <text:p>29.145017</text:p>
          </table:table-cell>
          <table:table-cell office:value-type="float" office:value="73.54455799999999">
            <text:p>73.54455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3.52384499999999">
            <text:p>83.52384499999999</text:p>
          </table:table-cell>
          <table:table-cell office:value-type="float" office:value="7.340234">
            <text:p>7.340234</text:p>
          </table:table-cell>
          <table:table-cell office:value-type="float" office:value="76.183611">
            <text:p>76.1836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4.42934099999999">
            <text:p>64.42934099999999</text:p>
          </table:table-cell>
          <table:table-cell office:value-type="float" office:value="7.385086">
            <text:p>7.385086</text:p>
          </table:table-cell>
          <table:table-cell office:value-type="float" office:value="57.044256">
            <text:p>57.0442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275279">
            <text:p>66.275279</text:p>
          </table:table-cell>
          <table:table-cell office:value-type="float" office:value="7.557838">
            <text:p>7.557838</text:p>
          </table:table-cell>
          <table:table-cell office:value-type="float" office:value="58.717441">
            <text:p>58.717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6.095715">
            <text:p>76.095715</text:p>
          </table:table-cell>
          <table:table-cell office:value-type="float" office:value="8.142875999999999">
            <text:p>8.142875999999999</text:p>
          </table:table-cell>
          <table:table-cell office:value-type="float" office:value="67.952839">
            <text:p>67.952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799296">
            <text:p>115.799296</text:p>
          </table:table-cell>
          <table:table-cell office:value-type="float" office:value="43.906201">
            <text:p>43.906201</text:p>
          </table:table-cell>
          <table:table-cell office:value-type="float" office:value="71.893096">
            <text:p>71.893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3.091806">
            <text:p>133.091806</text:p>
          </table:table-cell>
          <table:table-cell office:value-type="float" office:value="39.684011">
            <text:p>39.684011</text:p>
          </table:table-cell>
          <table:table-cell office:value-type="float" office:value="93.40779499999999">
            <text:p>93.4077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10.284824">
            <text:p>110.284824</text:p>
          </table:table-cell>
          <table:table-cell office:value-type="float" office:value="32.313814">
            <text:p>32.313814</text:p>
          </table:table-cell>
          <table:table-cell office:value-type="float" office:value="77.97101000000001">
            <text:p>77.97101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4.46232">
            <text:p>114.46232</text:p>
          </table:table-cell>
          <table:table-cell office:value-type="float" office:value="32.018738">
            <text:p>32.018738</text:p>
          </table:table-cell>
          <table:table-cell office:value-type="float" office:value="82.44358200000001">
            <text:p>82.44358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84220500000001">
            <text:p>76.84220500000001</text:p>
          </table:table-cell>
          <table:table-cell office:value-type="float" office:value="7.881076">
            <text:p>7.881076</text:p>
          </table:table-cell>
          <table:table-cell office:value-type="float" office:value="68.961129">
            <text:p>68.961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242181">
            <text:p>78.242181</text:p>
          </table:table-cell>
          <table:table-cell office:value-type="float" office:value="7.567683">
            <text:p>7.567683</text:p>
          </table:table-cell>
          <table:table-cell office:value-type="float" office:value="70.674498">
            <text:p>70.6744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1.794035">
            <text:p>101.794035</text:p>
          </table:table-cell>
          <table:table-cell office:value-type="float" office:value="29.267923">
            <text:p>29.267923</text:p>
          </table:table-cell>
          <table:table-cell office:value-type="float" office:value="72.526112">
            <text:p>72.5261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4.000259">
            <text:p>114.000259</text:p>
          </table:table-cell>
          <table:table-cell office:value-type="float" office:value="28.190312">
            <text:p>28.190312</text:p>
          </table:table-cell>
          <table:table-cell office:value-type="float" office:value="85.80994699999999">
            <text:p>85.80994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6.460667">
            <text:p>106.460667</text:p>
          </table:table-cell>
          <table:table-cell office:value-type="float" office:value="29.417018">
            <text:p>29.417018</text:p>
          </table:table-cell>
          <table:table-cell office:value-type="float" office:value="77.043649">
            <text:p>77.043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5.285695">
            <text:p>65.285695</text:p>
          </table:table-cell>
          <table:table-cell office:value-type="float" office:value="7.341279">
            <text:p>7.341279</text:p>
          </table:table-cell>
          <table:table-cell office:value-type="float" office:value="57.944415">
            <text:p>57.944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203821">
            <text:p>122.203821</text:p>
          </table:table-cell>
          <table:table-cell office:value-type="float" office:value="42.350077">
            <text:p>42.350077</text:p>
          </table:table-cell>
          <table:table-cell office:value-type="float" office:value="79.85374400000001">
            <text:p>79.8537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824227">
            <text:p>109.824227</text:p>
          </table:table-cell>
          <table:table-cell office:value-type="float" office:value="34.330886">
            <text:p>34.330886</text:p>
          </table:table-cell>
          <table:table-cell office:value-type="float" office:value="75.493341">
            <text:p>75.493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326359">
            <text:p>109.326359</text:p>
          </table:table-cell>
          <table:table-cell office:value-type="float" office:value="33.907144">
            <text:p>33.907144</text:p>
          </table:table-cell>
          <table:table-cell office:value-type="float" office:value="75.41921499999999">
            <text:p>75.4192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6.002084">
            <text:p>116.002084</text:p>
          </table:table-cell>
          <table:table-cell office:value-type="float" office:value="37.138497">
            <text:p>37.138497</text:p>
          </table:table-cell>
          <table:table-cell office:value-type="float" office:value="78.863587">
            <text:p>78.8635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637875">
            <text:p>114.637875</text:p>
          </table:table-cell>
          <table:table-cell office:value-type="float" office:value="35.70402">
            <text:p>35.70402</text:p>
          </table:table-cell>
          <table:table-cell office:value-type="float" office:value="78.933854">
            <text:p>78.9338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275594">
            <text:p>112.275594</text:p>
          </table:table-cell>
          <table:table-cell office:value-type="float" office:value="34.48767">
            <text:p>34.48767</text:p>
          </table:table-cell>
          <table:table-cell office:value-type="float" office:value="77.787925">
            <text:p>77.7879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654475">
            <text:p>106.654475</text:p>
          </table:table-cell>
          <table:table-cell office:value-type="float" office:value="32.247506">
            <text:p>32.247506</text:p>
          </table:table-cell>
          <table:table-cell office:value-type="float" office:value="74.406969">
            <text:p>74.406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654475">
            <text:p>106.654475</text:p>
          </table:table-cell>
          <table:table-cell office:value-type="float" office:value="32.247506">
            <text:p>32.247506</text:p>
          </table:table-cell>
          <table:table-cell office:value-type="float" office:value="74.406969">
            <text:p>74.406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659684">
            <text:p>109.659684</text:p>
          </table:table-cell>
          <table:table-cell office:value-type="float" office:value="32.980179">
            <text:p>32.980179</text:p>
          </table:table-cell>
          <table:table-cell office:value-type="float" office:value="76.679506">
            <text:p>76.6795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537979">
            <text:p>107.537979</text:p>
          </table:table-cell>
          <table:table-cell office:value-type="float" office:value="31.186574">
            <text:p>31.186574</text:p>
          </table:table-cell>
          <table:table-cell office:value-type="float" office:value="76.351405">
            <text:p>76.351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802887">
            <text:p>105.802887</text:p>
          </table:table-cell>
          <table:table-cell office:value-type="float" office:value="30.135676">
            <text:p>30.135676</text:p>
          </table:table-cell>
          <table:table-cell office:value-type="float" office:value="75.66721099999999">
            <text:p>75.6672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368386">
            <text:p>111.368386</text:p>
          </table:table-cell>
          <table:table-cell office:value-type="float" office:value="30.95592">
            <text:p>30.95592</text:p>
          </table:table-cell>
          <table:table-cell office:value-type="float" office:value="80.41246599999999">
            <text:p>80.41246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80386">
            <text:p>132.80386</text:p>
          </table:table-cell>
          <table:table-cell office:value-type="float" office:value="32.239868">
            <text:p>32.239868</text:p>
          </table:table-cell>
          <table:table-cell office:value-type="float" office:value="100.563991">
            <text:p>100.563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5.416415">
            <text:p>115.416415</text:p>
          </table:table-cell>
          <table:table-cell office:value-type="float" office:value="36.147308">
            <text:p>36.147308</text:p>
          </table:table-cell>
          <table:table-cell office:value-type="float" office:value="79.26910700000001">
            <text:p>79.2691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6.41187">
            <text:p>106.41187</text:p>
          </table:table-cell>
          <table:table-cell office:value-type="float" office:value="32.857403">
            <text:p>32.857403</text:p>
          </table:table-cell>
          <table:table-cell office:value-type="float" office:value="73.554467">
            <text:p>73.5544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6.213905">
            <text:p>106.213905</text:p>
          </table:table-cell>
          <table:table-cell office:value-type="float" office:value="31.430518">
            <text:p>31.430518</text:p>
          </table:table-cell>
          <table:table-cell office:value-type="float" office:value="74.783387">
            <text:p>74.783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657824">
            <text:p>102.657824</text:p>
          </table:table-cell>
          <table:table-cell office:value-type="float" office:value="29.812176">
            <text:p>29.812176</text:p>
          </table:table-cell>
          <table:table-cell office:value-type="float" office:value="72.845648">
            <text:p>72.8456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857015">
            <text:p>112.857015</text:p>
          </table:table-cell>
          <table:table-cell office:value-type="float" office:value="31.697923">
            <text:p>31.697923</text:p>
          </table:table-cell>
          <table:table-cell office:value-type="float" office:value="81.159092">
            <text:p>81.1590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2.549641">
            <text:p>122.549641</text:p>
          </table:table-cell>
          <table:table-cell office:value-type="float" office:value="33.09967">
            <text:p>33.09967</text:p>
          </table:table-cell>
          <table:table-cell office:value-type="float" office:value="89.449972">
            <text:p>89.4499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8.094043">
            <text:p>88.094043</text:p>
          </table:table-cell>
          <table:table-cell office:value-type="float" office:value="17.821823">
            <text:p>17.821823</text:p>
          </table:table-cell>
          <table:table-cell office:value-type="float" office:value="70.27222">
            <text:p>70.272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2.201373">
            <text:p>72.201373</text:p>
          </table:table-cell>
          <table:table-cell office:value-type="float" office:value="11.077659">
            <text:p>11.077659</text:p>
          </table:table-cell>
          <table:table-cell office:value-type="float" office:value="61.123714">
            <text:p>61.1237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939871">
            <text:p>116.939871</text:p>
          </table:table-cell>
          <table:table-cell office:value-type="float" office:value="35.356027">
            <text:p>35.356027</text:p>
          </table:table-cell>
          <table:table-cell office:value-type="float" office:value="81.583844">
            <text:p>81.583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2.292462">
            <text:p>112.292462</text:p>
          </table:table-cell>
          <table:table-cell office:value-type="float" office:value="33.059731">
            <text:p>33.059731</text:p>
          </table:table-cell>
          <table:table-cell office:value-type="float" office:value="79.232731">
            <text:p>79.2327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476922">
            <text:p>105.476922</text:p>
          </table:table-cell>
          <table:table-cell office:value-type="float" office:value="29.605645">
            <text:p>29.605645</text:p>
          </table:table-cell>
          <table:table-cell office:value-type="float" office:value="75.87127700000001">
            <text:p>75.8712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6.763364">
            <text:p>126.763364</text:p>
          </table:table-cell>
          <table:table-cell office:value-type="float" office:value="32.893883">
            <text:p>32.893883</text:p>
          </table:table-cell>
          <table:table-cell office:value-type="float" office:value="93.86948099999999">
            <text:p>93.86948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1.139092">
            <text:p>131.139092</text:p>
          </table:table-cell>
          <table:table-cell office:value-type="float" office:value="31.297459">
            <text:p>31.297459</text:p>
          </table:table-cell>
          <table:table-cell office:value-type="float" office:value="99.841633">
            <text:p>99.8416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82861">
            <text:p>125.82861</text:p>
          </table:table-cell>
          <table:table-cell office:value-type="float" office:value="29.216784">
            <text:p>29.216784</text:p>
          </table:table-cell>
          <table:table-cell office:value-type="float" office:value="96.61182599999999">
            <text:p>96.61182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8.083812">
            <text:p>118.083812</text:p>
          </table:table-cell>
          <table:table-cell office:value-type="float" office:value="26.735799">
            <text:p>26.735799</text:p>
          </table:table-cell>
          <table:table-cell office:value-type="float" office:value="91.34801299999999">
            <text:p>91.34801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5.676127">
            <text:p>115.676127</text:p>
          </table:table-cell>
          <table:table-cell office:value-type="float" office:value="25.66221">
            <text:p>25.66221</text:p>
          </table:table-cell>
          <table:table-cell office:value-type="float" office:value="90.01391700000001">
            <text:p>90.0139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2.023051">
            <text:p>82.023051</text:p>
          </table:table-cell>
          <table:table-cell office:value-type="float" office:value="16.520468">
            <text:p>16.520468</text:p>
          </table:table-cell>
          <table:table-cell office:value-type="float" office:value="65.502583">
            <text:p>65.502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76428900000001">
            <text:p>81.76428900000001</text:p>
          </table:table-cell>
          <table:table-cell office:value-type="float" office:value="16.449879">
            <text:p>16.449879</text:p>
          </table:table-cell>
          <table:table-cell office:value-type="float" office:value="65.31441">
            <text:p>65.314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3.23262800000001">
            <text:p>93.23262800000001</text:p>
          </table:table-cell>
          <table:table-cell office:value-type="float" office:value="17.74024">
            <text:p>17.74024</text:p>
          </table:table-cell>
          <table:table-cell office:value-type="float" office:value="75.49238800000001">
            <text:p>75.49238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6.47035">
            <text:p>76.47035</text:p>
          </table:table-cell>
          <table:table-cell office:value-type="float" office:value="14.377271">
            <text:p>14.377271</text:p>
          </table:table-cell>
          <table:table-cell office:value-type="float" office:value="62.093079">
            <text:p>62.093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697124">
            <text:p>75.697124</text:p>
          </table:table-cell>
          <table:table-cell office:value-type="float" office:value="14.128956">
            <text:p>14.128956</text:p>
          </table:table-cell>
          <table:table-cell office:value-type="float" office:value="61.568168">
            <text:p>61.568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1.057105">
            <text:p>61.057105</text:p>
          </table:table-cell>
          <table:table-cell office:value-type="float" office:value="10.469361">
            <text:p>10.469361</text:p>
          </table:table-cell>
          <table:table-cell office:value-type="float" office:value="50.587744">
            <text:p>50.5877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55607">
            <text:p>59.55607</text:p>
          </table:table-cell>
          <table:table-cell office:value-type="float" office:value="9.344362">
            <text:p>9.344362</text:p>
          </table:table-cell>
          <table:table-cell office:value-type="float" office:value="50.211708">
            <text:p>50.211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806387">
            <text:p>72.806387</text:p>
          </table:table-cell>
          <table:table-cell office:value-type="float" office:value="10.988392">
            <text:p>10.988392</text:p>
          </table:table-cell>
          <table:table-cell office:value-type="float" office:value="61.817995">
            <text:p>61.8179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390612">
            <text:p>72.390612</text:p>
          </table:table-cell>
          <table:table-cell office:value-type="float" office:value="10.53327">
            <text:p>10.53327</text:p>
          </table:table-cell>
          <table:table-cell office:value-type="float" office:value="61.857342">
            <text:p>61.8573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07322499999999">
            <text:p>72.07322499999999</text:p>
          </table:table-cell>
          <table:table-cell office:value-type="float" office:value="10.185256">
            <text:p>10.185256</text:p>
          </table:table-cell>
          <table:table-cell office:value-type="float" office:value="61.887969">
            <text:p>61.8879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811168">
            <text:p>67.811168</text:p>
          </table:table-cell>
          <table:table-cell office:value-type="float" office:value="9.368785000000001">
            <text:p>9.368785000000001</text:p>
          </table:table-cell>
          <table:table-cell office:value-type="float" office:value="58.442383">
            <text:p>58.442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5.007285">
            <text:p>65.007285</text:p>
          </table:table-cell>
          <table:table-cell office:value-type="float" office:value="8.136236">
            <text:p>8.136236</text:p>
          </table:table-cell>
          <table:table-cell office:value-type="float" office:value="56.871049">
            <text:p>56.8710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012073">
            <text:p>68.012073</text:p>
          </table:table-cell>
          <table:table-cell office:value-type="float" office:value="7.682929">
            <text:p>7.682929</text:p>
          </table:table-cell>
          <table:table-cell office:value-type="float" office:value="60.329144">
            <text:p>60.329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99321399999999">
            <text:p>92.99321399999999</text:p>
          </table:table-cell>
          <table:table-cell office:value-type="float" office:value="9.23089">
            <text:p>9.23089</text:p>
          </table:table-cell>
          <table:table-cell office:value-type="float" office:value="83.762325">
            <text:p>83.762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3.660336">
            <text:p>103.660336</text:p>
          </table:table-cell>
          <table:table-cell office:value-type="float" office:value="30.07584">
            <text:p>30.07584</text:p>
          </table:table-cell>
          <table:table-cell office:value-type="float" office:value="73.584496">
            <text:p>73.584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887529">
            <text:p>104.887529</text:p>
          </table:table-cell>
          <table:table-cell office:value-type="float" office:value="29.94944">
            <text:p>29.94944</text:p>
          </table:table-cell>
          <table:table-cell office:value-type="float" office:value="74.93808900000001">
            <text:p>74.9380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151707">
            <text:p>105.151707</text:p>
          </table:table-cell>
          <table:table-cell office:value-type="float" office:value="29.261461">
            <text:p>29.261461</text:p>
          </table:table-cell>
          <table:table-cell office:value-type="float" office:value="75.890246">
            <text:p>75.8902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365543">
            <text:p>112.365543</text:p>
          </table:table-cell>
          <table:table-cell office:value-type="float" office:value="30.528894">
            <text:p>30.528894</text:p>
          </table:table-cell>
          <table:table-cell office:value-type="float" office:value="81.83664899999999">
            <text:p>81.83664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5.492851">
            <text:p>115.492851</text:p>
          </table:table-cell>
          <table:table-cell office:value-type="float" office:value="30.584093">
            <text:p>30.584093</text:p>
          </table:table-cell>
          <table:table-cell office:value-type="float" office:value="84.90875699999999">
            <text:p>84.9087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937119">
            <text:p>73.937119</text:p>
          </table:table-cell>
          <table:table-cell office:value-type="float" office:value="14.139719">
            <text:p>14.139719</text:p>
          </table:table-cell>
          <table:table-cell office:value-type="float" office:value="59.7974">
            <text:p>59.79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94341900000001">
            <text:p>65.94341900000001</text:p>
          </table:table-cell>
          <table:table-cell office:value-type="float" office:value="7.31692">
            <text:p>7.31692</text:p>
          </table:table-cell>
          <table:table-cell office:value-type="float" office:value="58.626499">
            <text:p>58.626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90.236114">
            <text:p>90.236114</text:p>
          </table:table-cell>
          <table:table-cell office:value-type="float" office:value="28.586957">
            <text:p>28.586957</text:p>
          </table:table-cell>
          <table:table-cell office:value-type="float" office:value="61.649157">
            <text:p>61.649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3.311503">
            <text:p>93.311503</text:p>
          </table:table-cell>
          <table:table-cell office:value-type="float" office:value="28.947014">
            <text:p>28.947014</text:p>
          </table:table-cell>
          <table:table-cell office:value-type="float" office:value="64.36448900000001">
            <text:p>64.36448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790699">
            <text:p>102.790699</text:p>
          </table:table-cell>
          <table:table-cell office:value-type="float" office:value="28.841063">
            <text:p>28.841063</text:p>
          </table:table-cell>
          <table:table-cell office:value-type="float" office:value="73.949636">
            <text:p>73.9496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324895">
            <text:p>102.324895</text:p>
          </table:table-cell>
          <table:table-cell office:value-type="float" office:value="28.378681">
            <text:p>28.378681</text:p>
          </table:table-cell>
          <table:table-cell office:value-type="float" office:value="73.946214">
            <text:p>73.9462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87934">
            <text:p>59.87934</text:p>
          </table:table-cell>
          <table:table-cell office:value-type="float" office:value="8.859095">
            <text:p>8.859095</text:p>
          </table:table-cell>
          <table:table-cell office:value-type="float" office:value="51.020245">
            <text:p>51.0202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2.028213">
            <text:p>102.028213</text:p>
          </table:table-cell>
          <table:table-cell office:value-type="float" office:value="27.652514">
            <text:p>27.652514</text:p>
          </table:table-cell>
          <table:table-cell office:value-type="float" office:value="74.375699">
            <text:p>74.375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1.26046">
            <text:p>111.26046</text:p>
          </table:table-cell>
          <table:table-cell office:value-type="float" office:value="29.245976">
            <text:p>29.245976</text:p>
          </table:table-cell>
          <table:table-cell office:value-type="float" office:value="82.014484">
            <text:p>82.0144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5.235074">
            <text:p>115.235074</text:p>
          </table:table-cell>
          <table:table-cell office:value-type="float" office:value="29.448137">
            <text:p>29.448137</text:p>
          </table:table-cell>
          <table:table-cell office:value-type="float" office:value="85.78693800000001">
            <text:p>85.78693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4.395326">
            <text:p>114.395326</text:p>
          </table:table-cell>
          <table:table-cell office:value-type="float" office:value="26.000177">
            <text:p>26.000177</text:p>
          </table:table-cell>
          <table:table-cell office:value-type="float" office:value="88.395149">
            <text:p>88.3951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868195">
            <text:p>110.868195</text:p>
          </table:table-cell>
          <table:table-cell office:value-type="float" office:value="25.091436">
            <text:p>25.091436</text:p>
          </table:table-cell>
          <table:table-cell office:value-type="float" office:value="85.776759">
            <text:p>85.776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110201">
            <text:p>109.110201</text:p>
          </table:table-cell>
          <table:table-cell office:value-type="float" office:value="33.629636">
            <text:p>33.629636</text:p>
          </table:table-cell>
          <table:table-cell office:value-type="float" office:value="75.480564">
            <text:p>75.480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464101">
            <text:p>106.464101</text:p>
          </table:table-cell>
          <table:table-cell office:value-type="float" office:value="32.046601">
            <text:p>32.046601</text:p>
          </table:table-cell>
          <table:table-cell office:value-type="float" office:value="74.4175">
            <text:p>74.41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4.110503">
            <text:p>104.110503</text:p>
          </table:table-cell>
          <table:table-cell office:value-type="float" office:value="30.749482">
            <text:p>30.749482</text:p>
          </table:table-cell>
          <table:table-cell office:value-type="float" office:value="73.36102099999999">
            <text:p>73.36102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198945">
            <text:p>102.198945</text:p>
          </table:table-cell>
          <table:table-cell office:value-type="float" office:value="29.197793">
            <text:p>29.197793</text:p>
          </table:table-cell>
          <table:table-cell office:value-type="float" office:value="73.001152">
            <text:p>73.0011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822262">
            <text:p>110.822262</text:p>
          </table:table-cell>
          <table:table-cell office:value-type="float" office:value="30.900776">
            <text:p>30.900776</text:p>
          </table:table-cell>
          <table:table-cell office:value-type="float" office:value="79.921486">
            <text:p>79.9214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908267">
            <text:p>120.908267</text:p>
          </table:table-cell>
          <table:table-cell office:value-type="float" office:value="31.900808">
            <text:p>31.900808</text:p>
          </table:table-cell>
          <table:table-cell office:value-type="float" office:value="89.007459">
            <text:p>89.0074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5.451742">
            <text:p>95.451742</text:p>
          </table:table-cell>
          <table:table-cell office:value-type="float" office:value="9.340133">
            <text:p>9.340133</text:p>
          </table:table-cell>
          <table:table-cell office:value-type="float" office:value="86.111609">
            <text:p>86.111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262454">
            <text:p>110.262454</text:p>
          </table:table-cell>
          <table:table-cell office:value-type="float" office:value="9.035399999999999">
            <text:p>9.035399999999999</text:p>
          </table:table-cell>
          <table:table-cell office:value-type="float" office:value="101.227054">
            <text:p>101.227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345171">
            <text:p>110.345171</text:p>
          </table:table-cell>
          <table:table-cell office:value-type="float" office:value="5.529873">
            <text:p>5.529873</text:p>
          </table:table-cell>
          <table:table-cell office:value-type="float" office:value="104.815298">
            <text:p>104.8152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2.863215">
            <text:p>142.863215</text:p>
          </table:table-cell>
          <table:table-cell office:value-type="float" office:value="55.584795">
            <text:p>55.584795</text:p>
          </table:table-cell>
          <table:table-cell office:value-type="float" office:value="87.27842">
            <text:p>87.27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1.296406">
            <text:p>141.296406</text:p>
          </table:table-cell>
          <table:table-cell office:value-type="float" office:value="54.803501">
            <text:p>54.803501</text:p>
          </table:table-cell>
          <table:table-cell office:value-type="float" office:value="86.49290499999999">
            <text:p>86.4929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9.786182">
            <text:p>139.786182</text:p>
          </table:table-cell>
          <table:table-cell office:value-type="float" office:value="50.952369">
            <text:p>50.952369</text:p>
          </table:table-cell>
          <table:table-cell office:value-type="float" office:value="88.833814">
            <text:p>88.8338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8.259969">
            <text:p>128.259969</text:p>
          </table:table-cell>
          <table:table-cell office:value-type="float" office:value="44.542995">
            <text:p>44.542995</text:p>
          </table:table-cell>
          <table:table-cell office:value-type="float" office:value="83.71697399999999">
            <text:p>83.71697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975219">
            <text:p>113.975219</text:p>
          </table:table-cell>
          <table:table-cell office:value-type="float" office:value="38.53057">
            <text:p>38.53057</text:p>
          </table:table-cell>
          <table:table-cell office:value-type="float" office:value="75.444649">
            <text:p>75.4446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2.235736">
            <text:p>112.235736</text:p>
          </table:table-cell>
          <table:table-cell office:value-type="float" office:value="35.503889">
            <text:p>35.503889</text:p>
          </table:table-cell>
          <table:table-cell office:value-type="float" office:value="76.731847">
            <text:p>76.731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978363">
            <text:p>113.978363</text:p>
          </table:table-cell>
          <table:table-cell office:value-type="float" office:value="35.919628">
            <text:p>35.919628</text:p>
          </table:table-cell>
          <table:table-cell office:value-type="float" office:value="78.058734">
            <text:p>78.0587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9.178946">
            <text:p>109.178946</text:p>
          </table:table-cell>
          <table:table-cell office:value-type="float" office:value="34.096062">
            <text:p>34.096062</text:p>
          </table:table-cell>
          <table:table-cell office:value-type="float" office:value="75.08288400000001">
            <text:p>75.08288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4.312161">
            <text:p>104.312161</text:p>
          </table:table-cell>
          <table:table-cell office:value-type="float" office:value="31.815165">
            <text:p>31.815165</text:p>
          </table:table-cell>
          <table:table-cell office:value-type="float" office:value="72.496996">
            <text:p>72.496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683874">
            <text:p>104.683874</text:p>
          </table:table-cell>
          <table:table-cell office:value-type="float" office:value="31.016002">
            <text:p>31.016002</text:p>
          </table:table-cell>
          <table:table-cell office:value-type="float" office:value="73.667872">
            <text:p>73.667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816368">
            <text:p>124.816368</text:p>
          </table:table-cell>
          <table:table-cell office:value-type="float" office:value="33.40341">
            <text:p>33.40341</text:p>
          </table:table-cell>
          <table:table-cell office:value-type="float" office:value="91.412958">
            <text:p>91.4129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1.400875">
            <text:p>131.400875</text:p>
          </table:table-cell>
          <table:table-cell office:value-type="float" office:value="31.229665">
            <text:p>31.229665</text:p>
          </table:table-cell>
          <table:table-cell office:value-type="float" office:value="100.17121">
            <text:p>100.17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5.324624">
            <text:p>85.324624</text:p>
          </table:table-cell>
          <table:table-cell office:value-type="float" office:value="18.19006">
            <text:p>18.19006</text:p>
          </table:table-cell>
          <table:table-cell office:value-type="float" office:value="67.13456499999999">
            <text:p>67.1345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82708100000001">
            <text:p>68.82708100000001</text:p>
          </table:table-cell>
          <table:table-cell office:value-type="float" office:value="13.919252">
            <text:p>13.919252</text:p>
          </table:table-cell>
          <table:table-cell office:value-type="float" office:value="54.907829">
            <text:p>54.9078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158204">
            <text:p>110.158204</text:p>
          </table:table-cell>
          <table:table-cell office:value-type="float" office:value="33.506105">
            <text:p>33.506105</text:p>
          </table:table-cell>
          <table:table-cell office:value-type="float" office:value="76.65209900000001">
            <text:p>76.6520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908861">
            <text:p>108.908861</text:p>
          </table:table-cell>
          <table:table-cell office:value-type="float" office:value="32.187266">
            <text:p>32.187266</text:p>
          </table:table-cell>
          <table:table-cell office:value-type="float" office:value="76.72159499999999">
            <text:p>76.7215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837863">
            <text:p>112.837863</text:p>
          </table:table-cell>
          <table:table-cell office:value-type="float" office:value="31.188395">
            <text:p>31.188395</text:p>
          </table:table-cell>
          <table:table-cell office:value-type="float" office:value="81.649468">
            <text:p>81.649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8.43376">
            <text:p>108.43376</text:p>
          </table:table-cell>
          <table:table-cell office:value-type="float" office:value="32.85206">
            <text:p>32.85206</text:p>
          </table:table-cell>
          <table:table-cell office:value-type="float" office:value="75.5817">
            <text:p>75.58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2.66202">
            <text:p>102.66202</text:p>
          </table:table-cell>
          <table:table-cell office:value-type="float" office:value="29.115502">
            <text:p>29.115502</text:p>
          </table:table-cell>
          <table:table-cell office:value-type="float" office:value="73.54651800000001">
            <text:p>73.54651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5.671702">
            <text:p>105.671702</text:p>
          </table:table-cell>
          <table:table-cell office:value-type="float" office:value="29.401761">
            <text:p>29.401761</text:p>
          </table:table-cell>
          <table:table-cell office:value-type="float" office:value="76.269941">
            <text:p>76.2699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876996">
            <text:p>113.876996</text:p>
          </table:table-cell>
          <table:table-cell office:value-type="float" office:value="30.84468">
            <text:p>30.84468</text:p>
          </table:table-cell>
          <table:table-cell office:value-type="float" office:value="83.03231599999999">
            <text:p>83.0323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358112">
            <text:p>126.358112</text:p>
          </table:table-cell>
          <table:table-cell office:value-type="float" office:value="32.618356">
            <text:p>32.618356</text:p>
          </table:table-cell>
          <table:table-cell office:value-type="float" office:value="93.739756">
            <text:p>93.7397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641986">
            <text:p>127.641986</text:p>
          </table:table-cell>
          <table:table-cell office:value-type="float" office:value="31.339357">
            <text:p>31.339357</text:p>
          </table:table-cell>
          <table:table-cell office:value-type="float" office:value="96.302629">
            <text:p>96.302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80.13664">
            <text:p>80.13664</text:p>
          </table:table-cell>
          <table:table-cell office:value-type="float" office:value="16.320797">
            <text:p>16.320797</text:p>
          </table:table-cell>
          <table:table-cell office:value-type="float" office:value="63.815843">
            <text:p>63.8158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839637">
            <text:p>77.839637</text:p>
          </table:table-cell>
          <table:table-cell office:value-type="float" office:value="15.840861">
            <text:p>15.840861</text:p>
          </table:table-cell>
          <table:table-cell office:value-type="float" office:value="61.998776">
            <text:p>61.9987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8.177128">
            <text:p>78.177128</text:p>
          </table:table-cell>
          <table:table-cell office:value-type="float" office:value="15.80918">
            <text:p>15.80918</text:p>
          </table:table-cell>
          <table:table-cell office:value-type="float" office:value="62.367948">
            <text:p>62.367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5.36136399999999">
            <text:p>65.36136399999999</text:p>
          </table:table-cell>
          <table:table-cell office:value-type="float" office:value="12.717347">
            <text:p>12.717347</text:p>
          </table:table-cell>
          <table:table-cell office:value-type="float" office:value="52.644016">
            <text:p>52.644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319908">
            <text:p>60.319908</text:p>
          </table:table-cell>
          <table:table-cell office:value-type="float" office:value="10.426999">
            <text:p>10.426999</text:p>
          </table:table-cell>
          <table:table-cell office:value-type="float" office:value="49.892908">
            <text:p>49.892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60.319908">
            <text:p>60.319908</text:p>
          </table:table-cell>
          <table:table-cell office:value-type="float" office:value="10.426999">
            <text:p>10.426999</text:p>
          </table:table-cell>
          <table:table-cell office:value-type="float" office:value="49.892908">
            <text:p>49.8929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37359">
            <text:p>59.137359</text:p>
          </table:table-cell>
          <table:table-cell office:value-type="float" office:value="9.172046999999999">
            <text:p>9.172046999999999</text:p>
          </table:table-cell>
          <table:table-cell office:value-type="float" office:value="49.965313">
            <text:p>49.9653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2.518153">
            <text:p>62.518153</text:p>
          </table:table-cell>
          <table:table-cell office:value-type="float" office:value="7.967733">
            <text:p>7.967733</text:p>
          </table:table-cell>
          <table:table-cell office:value-type="float" office:value="54.55042">
            <text:p>54.55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91332">
            <text:p>95.91332</text:p>
          </table:table-cell>
          <table:table-cell office:value-type="float" office:value="30.77645">
            <text:p>30.77645</text:p>
          </table:table-cell>
          <table:table-cell office:value-type="float" office:value="65.13687">
            <text:p>65.13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7.15251000000001">
            <text:p>97.15251000000001</text:p>
          </table:table-cell>
          <table:table-cell office:value-type="float" office:value="31.108282">
            <text:p>31.108282</text:p>
          </table:table-cell>
          <table:table-cell office:value-type="float" office:value="66.044228">
            <text:p>66.044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958006">
            <text:p>101.958006</text:p>
          </table:table-cell>
          <table:table-cell office:value-type="float" office:value="27.582656">
            <text:p>27.582656</text:p>
          </table:table-cell>
          <table:table-cell office:value-type="float" office:value="74.37535">
            <text:p>74.375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4.598621">
            <text:p>114.598621</text:p>
          </table:table-cell>
          <table:table-cell office:value-type="float" office:value="30.088384">
            <text:p>30.088384</text:p>
          </table:table-cell>
          <table:table-cell office:value-type="float" office:value="84.510237">
            <text:p>84.510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8.660059">
            <text:p>128.660059</text:p>
          </table:table-cell>
          <table:table-cell office:value-type="float" office:value="28.611238">
            <text:p>28.611238</text:p>
          </table:table-cell>
          <table:table-cell office:value-type="float" office:value="100.048821">
            <text:p>100.0488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56553599999999">
            <text:p>64.56553599999999</text:p>
          </table:table-cell>
          <table:table-cell office:value-type="float" office:value="7.350845">
            <text:p>7.350845</text:p>
          </table:table-cell>
          <table:table-cell office:value-type="float" office:value="57.214691">
            <text:p>57.2146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5.149863">
            <text:p>85.149863</text:p>
          </table:table-cell>
          <table:table-cell office:value-type="float" office:value="8.730897000000001">
            <text:p>8.730897000000001</text:p>
          </table:table-cell>
          <table:table-cell office:value-type="float" office:value="76.418965">
            <text:p>76.4189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7.77703">
            <text:p>147.77703</text:p>
          </table:table-cell>
          <table:table-cell office:value-type="float" office:value="51.532336">
            <text:p>51.532336</text:p>
          </table:table-cell>
          <table:table-cell office:value-type="float" office:value="96.24469499999999">
            <text:p>96.24469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3.412964">
            <text:p>113.412964</text:p>
          </table:table-cell>
          <table:table-cell office:value-type="float" office:value="43.514566">
            <text:p>43.514566</text:p>
          </table:table-cell>
          <table:table-cell office:value-type="float" office:value="69.898399">
            <text:p>69.898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5.381933">
            <text:p>95.381933</text:p>
          </table:table-cell>
          <table:table-cell office:value-type="float" office:value="32.147249">
            <text:p>32.147249</text:p>
          </table:table-cell>
          <table:table-cell office:value-type="float" office:value="63.234684">
            <text:p>63.234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61432">
            <text:p>111.161432</text:p>
          </table:table-cell>
          <table:table-cell office:value-type="float" office:value="30.640659">
            <text:p>30.640659</text:p>
          </table:table-cell>
          <table:table-cell office:value-type="float" office:value="80.52077199999999">
            <text:p>80.5207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4.420967">
            <text:p>64.420967</text:p>
          </table:table-cell>
          <table:table-cell office:value-type="float" office:value="7.311263">
            <text:p>7.311263</text:p>
          </table:table-cell>
          <table:table-cell office:value-type="float" office:value="57.109705">
            <text:p>57.1097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975026">
            <text:p>107.975026</text:p>
          </table:table-cell>
          <table:table-cell office:value-type="float" office:value="32.069931">
            <text:p>32.069931</text:p>
          </table:table-cell>
          <table:table-cell office:value-type="float" office:value="75.905095">
            <text:p>75.9050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570687">
            <text:p>125.570687</text:p>
          </table:table-cell>
          <table:table-cell office:value-type="float" office:value="39.097975">
            <text:p>39.097975</text:p>
          </table:table-cell>
          <table:table-cell office:value-type="float" office:value="86.472712">
            <text:p>86.4727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306476">
            <text:p>112.306476</text:p>
          </table:table-cell>
          <table:table-cell office:value-type="float" office:value="34.520203">
            <text:p>34.520203</text:p>
          </table:table-cell>
          <table:table-cell office:value-type="float" office:value="77.78627299999999">
            <text:p>77.78627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844708">
            <text:p>108.844708</text:p>
          </table:table-cell>
          <table:table-cell office:value-type="float" office:value="32.737951">
            <text:p>32.737951</text:p>
          </table:table-cell>
          <table:table-cell office:value-type="float" office:value="76.106757">
            <text:p>76.1067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475449">
            <text:p>111.475449</text:p>
          </table:table-cell>
          <table:table-cell office:value-type="float" office:value="31.06927">
            <text:p>31.06927</text:p>
          </table:table-cell>
          <table:table-cell office:value-type="float" office:value="80.40617899999999">
            <text:p>80.4061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1.057693">
            <text:p>121.057693</text:p>
          </table:table-cell>
          <table:table-cell office:value-type="float" office:value="32.058017">
            <text:p>32.058017</text:p>
          </table:table-cell>
          <table:table-cell office:value-type="float" office:value="88.99967599999999">
            <text:p>88.9996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441039">
            <text:p>109.441039</text:p>
          </table:table-cell>
          <table:table-cell office:value-type="float" office:value="24.871799">
            <text:p>24.871799</text:p>
          </table:table-cell>
          <table:table-cell office:value-type="float" office:value="84.56923999999999">
            <text:p>84.5692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3.469116">
            <text:p>103.469116</text:p>
          </table:table-cell>
          <table:table-cell office:value-type="float" office:value="29.257281">
            <text:p>29.257281</text:p>
          </table:table-cell>
          <table:table-cell office:value-type="float" office:value="74.21183600000001">
            <text:p>74.21183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3.671942">
            <text:p>133.671942</text:p>
          </table:table-cell>
          <table:table-cell office:value-type="float" office:value="48.820738">
            <text:p>48.820738</text:p>
          </table:table-cell>
          <table:table-cell office:value-type="float" office:value="84.851204">
            <text:p>84.8512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4.792561">
            <text:p>114.792561</text:p>
          </table:table-cell>
          <table:table-cell office:value-type="float" office:value="39.382041">
            <text:p>39.382041</text:p>
          </table:table-cell>
          <table:table-cell office:value-type="float" office:value="75.41052000000001">
            <text:p>75.4105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3.363279">
            <text:p>113.363279</text:p>
          </table:table-cell>
          <table:table-cell office:value-type="float" office:value="34.308875">
            <text:p>34.308875</text:p>
          </table:table-cell>
          <table:table-cell office:value-type="float" office:value="79.054405">
            <text:p>79.054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5.763566">
            <text:p>115.763566</text:p>
          </table:table-cell>
          <table:table-cell office:value-type="float" office:value="34.758365">
            <text:p>34.758365</text:p>
          </table:table-cell>
          <table:table-cell office:value-type="float" office:value="81.005201">
            <text:p>81.0052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8.059741">
            <text:p>108.059741</text:p>
          </table:table-cell>
          <table:table-cell office:value-type="float" office:value="30.444933">
            <text:p>30.444933</text:p>
          </table:table-cell>
          <table:table-cell office:value-type="float" office:value="77.614808">
            <text:p>77.614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7.749596">
            <text:p>107.749596</text:p>
          </table:table-cell>
          <table:table-cell office:value-type="float" office:value="30.36747">
            <text:p>30.36747</text:p>
          </table:table-cell>
          <table:table-cell office:value-type="float" office:value="77.382126">
            <text:p>77.3821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2.294875">
            <text:p>62.294875</text:p>
          </table:table-cell>
          <table:table-cell office:value-type="float" office:value="10.860816">
            <text:p>10.860816</text:p>
          </table:table-cell>
          <table:table-cell office:value-type="float" office:value="51.434059">
            <text:p>51.434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2.113531">
            <text:p>62.113531</text:p>
          </table:table-cell>
          <table:table-cell office:value-type="float" office:value="10.8221">
            <text:p>10.8221</text:p>
          </table:table-cell>
          <table:table-cell office:value-type="float" office:value="51.291431">
            <text:p>51.2914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826193">
            <text:p>63.826193</text:p>
          </table:table-cell>
          <table:table-cell office:value-type="float" office:value="9.919525">
            <text:p>9.919525</text:p>
          </table:table-cell>
          <table:table-cell office:value-type="float" office:value="53.906668">
            <text:p>53.9066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640679">
            <text:p>63.640679</text:p>
          </table:table-cell>
          <table:table-cell office:value-type="float" office:value="9.886172">
            <text:p>9.886172</text:p>
          </table:table-cell>
          <table:table-cell office:value-type="float" office:value="53.754507">
            <text:p>53.754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768641">
            <text:p>74.768641</text:p>
          </table:table-cell>
          <table:table-cell office:value-type="float" office:value="10.809925">
            <text:p>10.809925</text:p>
          </table:table-cell>
          <table:table-cell office:value-type="float" office:value="63.958716">
            <text:p>63.958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4.33707699999999">
            <text:p>74.33707699999999</text:p>
          </table:table-cell>
          <table:table-cell office:value-type="float" office:value="10.748886">
            <text:p>10.748886</text:p>
          </table:table-cell>
          <table:table-cell office:value-type="float" office:value="63.588191">
            <text:p>63.5881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7.448258">
            <text:p>67.448258</text:p>
          </table:table-cell>
          <table:table-cell office:value-type="float" office:value="7.705986">
            <text:p>7.705986</text:p>
          </table:table-cell>
          <table:table-cell office:value-type="float" office:value="59.742272">
            <text:p>59.742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233266">
            <text:p>108.233266</text:p>
          </table:table-cell>
          <table:table-cell office:value-type="float" office:value="32.092201">
            <text:p>32.092201</text:p>
          </table:table-cell>
          <table:table-cell office:value-type="float" office:value="76.141065">
            <text:p>76.141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8.381608">
            <text:p>108.381608</text:p>
          </table:table-cell>
          <table:table-cell office:value-type="float" office:value="37.498206">
            <text:p>37.498206</text:p>
          </table:table-cell>
          <table:table-cell office:value-type="float" office:value="70.883402">
            <text:p>70.8834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9.458533">
            <text:p>89.458533</text:p>
          </table:table-cell>
          <table:table-cell office:value-type="float" office:value="29.633319">
            <text:p>29.633319</text:p>
          </table:table-cell>
          <table:table-cell office:value-type="float" office:value="59.825214">
            <text:p>59.8252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4.159278">
            <text:p>104.159278</text:p>
          </table:table-cell>
          <table:table-cell office:value-type="float" office:value="31.895575">
            <text:p>31.895575</text:p>
          </table:table-cell>
          <table:table-cell office:value-type="float" office:value="72.26370300000001">
            <text:p>72.2637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1.612577">
            <text:p>101.612577</text:p>
          </table:table-cell>
          <table:table-cell office:value-type="float" office:value="30.340045">
            <text:p>30.340045</text:p>
          </table:table-cell>
          <table:table-cell office:value-type="float" office:value="71.272532">
            <text:p>71.2725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2.287037">
            <text:p>102.287037</text:p>
          </table:table-cell>
          <table:table-cell office:value-type="float" office:value="29.899655">
            <text:p>29.899655</text:p>
          </table:table-cell>
          <table:table-cell office:value-type="float" office:value="72.387382">
            <text:p>72.3873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9.74706399999999">
            <text:p>99.74706399999999</text:p>
          </table:table-cell>
          <table:table-cell office:value-type="float" office:value="28.347797">
            <text:p>28.347797</text:p>
          </table:table-cell>
          <table:table-cell office:value-type="float" office:value="71.39926699999999">
            <text:p>71.39926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6.744544">
            <text:p>106.744544</text:p>
          </table:table-cell>
          <table:table-cell office:value-type="float" office:value="29.797485">
            <text:p>29.797485</text:p>
          </table:table-cell>
          <table:table-cell office:value-type="float" office:value="76.947059">
            <text:p>76.9470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984599">
            <text:p>111.984599</text:p>
          </table:table-cell>
          <table:table-cell office:value-type="float" office:value="30.181298">
            <text:p>30.181298</text:p>
          </table:table-cell>
          <table:table-cell office:value-type="float" office:value="81.803301">
            <text:p>81.803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10.423908">
            <text:p>110.423908</text:p>
          </table:table-cell>
          <table:table-cell office:value-type="float" office:value="25.189929">
            <text:p>25.189929</text:p>
          </table:table-cell>
          <table:table-cell office:value-type="float" office:value="85.23397900000001">
            <text:p>85.2339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5.20119800000001">
            <text:p>85.20119800000001</text:p>
          </table:table-cell>
          <table:table-cell office:value-type="float" office:value="18.24453">
            <text:p>18.24453</text:p>
          </table:table-cell>
          <table:table-cell office:value-type="float" office:value="66.956667">
            <text:p>66.956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3.684755">
            <text:p>83.684755</text:p>
          </table:table-cell>
          <table:table-cell office:value-type="float" office:value="17.455574">
            <text:p>17.455574</text:p>
          </table:table-cell>
          <table:table-cell office:value-type="float" office:value="66.229181">
            <text:p>66.2291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9.602889">
            <text:p>79.602889</text:p>
          </table:table-cell>
          <table:table-cell office:value-type="float" office:value="16.353733">
            <text:p>16.353733</text:p>
          </table:table-cell>
          <table:table-cell office:value-type="float" office:value="63.249156">
            <text:p>63.2491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9.325479">
            <text:p>69.325479</text:p>
          </table:table-cell>
          <table:table-cell office:value-type="float" office:value="12.782589">
            <text:p>12.782589</text:p>
          </table:table-cell>
          <table:table-cell office:value-type="float" office:value="56.54289">
            <text:p>56.542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4.22291300000001">
            <text:p>64.22291300000001</text:p>
          </table:table-cell>
          <table:table-cell office:value-type="float" office:value="11.502288">
            <text:p>11.502288</text:p>
          </table:table-cell>
          <table:table-cell office:value-type="float" office:value="52.720625">
            <text:p>52.720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989613">
            <text:p>58.989613</text:p>
          </table:table-cell>
          <table:table-cell office:value-type="float" office:value="9.898213999999999">
            <text:p>9.898213999999999</text:p>
          </table:table-cell>
          <table:table-cell office:value-type="float" office:value="49.091399">
            <text:p>49.0913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9.591297">
            <text:p>69.591297</text:p>
          </table:table-cell>
          <table:table-cell office:value-type="float" office:value="10.294345">
            <text:p>10.294345</text:p>
          </table:table-cell>
          <table:table-cell office:value-type="float" office:value="59.296952">
            <text:p>59.2969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718924">
            <text:p>65.718924</text:p>
          </table:table-cell>
          <table:table-cell office:value-type="float" office:value="7.889476">
            <text:p>7.889476</text:p>
          </table:table-cell>
          <table:table-cell office:value-type="float" office:value="57.829448">
            <text:p>57.829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6.117659">
            <text:p>66.117659</text:p>
          </table:table-cell>
          <table:table-cell office:value-type="float" office:value="7.380776">
            <text:p>7.380776</text:p>
          </table:table-cell>
          <table:table-cell office:value-type="float" office:value="58.736883">
            <text:p>58.736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5.290969">
            <text:p>75.290969</text:p>
          </table:table-cell>
          <table:table-cell office:value-type="float" office:value="8.135172000000001">
            <text:p>8.135172000000001</text:p>
          </table:table-cell>
          <table:table-cell office:value-type="float" office:value="67.15579700000001">
            <text:p>67.1557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4.58369">
            <text:p>94.58369</text:p>
          </table:table-cell>
          <table:table-cell office:value-type="float" office:value="31.477428">
            <text:p>31.477428</text:p>
          </table:table-cell>
          <table:table-cell office:value-type="float" office:value="63.106262">
            <text:p>63.1062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7.33176">
            <text:p>107.33176</text:p>
          </table:table-cell>
          <table:table-cell office:value-type="float" office:value="32.287486">
            <text:p>32.287486</text:p>
          </table:table-cell>
          <table:table-cell office:value-type="float" office:value="75.044274">
            <text:p>75.044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275108">
            <text:p>112.275108</text:p>
          </table:table-cell>
          <table:table-cell office:value-type="float" office:value="30.433171">
            <text:p>30.433171</text:p>
          </table:table-cell>
          <table:table-cell office:value-type="float" office:value="81.841937">
            <text:p>81.8419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5.063729">
            <text:p>115.063729</text:p>
          </table:table-cell>
          <table:table-cell office:value-type="float" office:value="30.681323">
            <text:p>30.681323</text:p>
          </table:table-cell>
          <table:table-cell office:value-type="float" office:value="84.382406">
            <text:p>84.3824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5.223967">
            <text:p>115.223967</text:p>
          </table:table-cell>
          <table:table-cell office:value-type="float" office:value="30.575736">
            <text:p>30.575736</text:p>
          </table:table-cell>
          <table:table-cell office:value-type="float" office:value="84.648231">
            <text:p>84.6482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7.482251">
            <text:p>127.482251</text:p>
          </table:table-cell>
          <table:table-cell office:value-type="float" office:value="29.626612">
            <text:p>29.626612</text:p>
          </table:table-cell>
          <table:table-cell office:value-type="float" office:value="97.85563999999999">
            <text:p>97.8556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2.766614">
            <text:p>132.766614</text:p>
          </table:table-cell>
          <table:table-cell office:value-type="float" office:value="37.598383">
            <text:p>37.598383</text:p>
          </table:table-cell>
          <table:table-cell office:value-type="float" office:value="95.16823100000001">
            <text:p>95.1682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6.420303">
            <text:p>136.420303</text:p>
          </table:table-cell>
          <table:table-cell office:value-type="float" office:value="36.660054">
            <text:p>36.660054</text:p>
          </table:table-cell>
          <table:table-cell office:value-type="float" office:value="99.760249">
            <text:p>99.760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6.357501">
            <text:p>106.357501</text:p>
          </table:table-cell>
          <table:table-cell office:value-type="float" office:value="31.738804">
            <text:p>31.738804</text:p>
          </table:table-cell>
          <table:table-cell office:value-type="float" office:value="74.618697">
            <text:p>74.6186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671989">
            <text:p>60.671989</text:p>
          </table:table-cell>
          <table:table-cell office:value-type="float" office:value="11.236977">
            <text:p>11.236977</text:p>
          </table:table-cell>
          <table:table-cell office:value-type="float" office:value="49.435012">
            <text:p>49.435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8.041766">
            <text:p>58.041766</text:p>
          </table:table-cell>
          <table:table-cell office:value-type="float" office:value="10.041226">
            <text:p>10.041226</text:p>
          </table:table-cell>
          <table:table-cell office:value-type="float" office:value="48.00054">
            <text:p>48.000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9.217062">
            <text:p>69.217062</text:p>
          </table:table-cell>
          <table:table-cell office:value-type="float" office:value="10.702399">
            <text:p>10.702399</text:p>
          </table:table-cell>
          <table:table-cell office:value-type="float" office:value="58.514662">
            <text:p>58.5146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649208">
            <text:p>103.649208</text:p>
          </table:table-cell>
          <table:table-cell office:value-type="float" office:value="28.879626">
            <text:p>28.879626</text:p>
          </table:table-cell>
          <table:table-cell office:value-type="float" office:value="74.769582">
            <text:p>74.769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5.556594">
            <text:p>125.556594</text:p>
          </table:table-cell>
          <table:table-cell office:value-type="float" office:value="28.934159">
            <text:p>28.934159</text:p>
          </table:table-cell>
          <table:table-cell office:value-type="float" office:value="96.622435">
            <text:p>96.6224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9.238162">
            <text:p>79.238162</text:p>
          </table:table-cell>
          <table:table-cell office:value-type="float" office:value="8.550953">
            <text:p>8.550953</text:p>
          </table:table-cell>
          <table:table-cell office:value-type="float" office:value="70.687208">
            <text:p>70.687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860893">
            <text:p>104.860893</text:p>
          </table:table-cell>
          <table:table-cell office:value-type="float" office:value="34.711932">
            <text:p>34.711932</text:p>
          </table:table-cell>
          <table:table-cell office:value-type="float" office:value="70.148961">
            <text:p>70.1489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9.919239">
            <text:p>119.919239</text:p>
          </table:table-cell>
          <table:table-cell office:value-type="float" office:value="37.692084">
            <text:p>37.692084</text:p>
          </table:table-cell>
          <table:table-cell office:value-type="float" office:value="82.227155">
            <text:p>82.2271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32.609349">
            <text:p>132.609349</text:p>
          </table:table-cell>
          <table:table-cell office:value-type="float" office:value="29.871088">
            <text:p>29.871088</text:p>
          </table:table-cell>
          <table:table-cell office:value-type="float" office:value="102.738261">
            <text:p>102.7382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4.226181">
            <text:p>124.226181</text:p>
          </table:table-cell>
          <table:table-cell office:value-type="float" office:value="33.079967">
            <text:p>33.079967</text:p>
          </table:table-cell>
          <table:table-cell office:value-type="float" office:value="91.146213">
            <text:p>91.1462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65124299999999">
            <text:p>86.65124299999999</text:p>
          </table:table-cell>
          <table:table-cell office:value-type="float" office:value="16.89715">
            <text:p>16.89715</text:p>
          </table:table-cell>
          <table:table-cell office:value-type="float" office:value="69.754093">
            <text:p>69.754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724298">
            <text:p>82.724298</text:p>
          </table:table-cell>
          <table:table-cell office:value-type="float" office:value="14.955317">
            <text:p>14.955317</text:p>
          </table:table-cell>
          <table:table-cell office:value-type="float" office:value="67.768981">
            <text:p>67.768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5.009647">
            <text:p>85.009647</text:p>
          </table:table-cell>
          <table:table-cell office:value-type="float" office:value="15.237794">
            <text:p>15.237794</text:p>
          </table:table-cell>
          <table:table-cell office:value-type="float" office:value="69.77185299999999">
            <text:p>69.77185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70.461777">
            <text:p>70.461777</text:p>
          </table:table-cell>
          <table:table-cell office:value-type="float" office:value="8.234389999999999">
            <text:p>8.234389999999999</text:p>
          </table:table-cell>
          <table:table-cell office:value-type="float" office:value="62.227387">
            <text:p>62.2273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9.658646">
            <text:p>129.658646</text:p>
          </table:table-cell>
          <table:table-cell office:value-type="float" office:value="40.505327">
            <text:p>40.505327</text:p>
          </table:table-cell>
          <table:table-cell office:value-type="float" office:value="89.15331999999999">
            <text:p>89.1533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943854">
            <text:p>124.943854</text:p>
          </table:table-cell>
          <table:table-cell office:value-type="float" office:value="36.976741">
            <text:p>36.976741</text:p>
          </table:table-cell>
          <table:table-cell office:value-type="float" office:value="87.967113">
            <text:p>87.9671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20.392956">
            <text:p>120.392956</text:p>
          </table:table-cell>
          <table:table-cell office:value-type="float" office:value="35.012422">
            <text:p>35.012422</text:p>
          </table:table-cell>
          <table:table-cell office:value-type="float" office:value="85.380534">
            <text:p>85.3805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20.355349">
            <text:p>120.355349</text:p>
          </table:table-cell>
          <table:table-cell office:value-type="float" office:value="33.544743">
            <text:p>33.544743</text:p>
          </table:table-cell>
          <table:table-cell office:value-type="float" office:value="86.81060600000001">
            <text:p>86.8106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5.485005">
            <text:p>145.485005</text:p>
          </table:table-cell>
          <table:table-cell office:value-type="float" office:value="34.04094">
            <text:p>34.04094</text:p>
          </table:table-cell>
          <table:table-cell office:value-type="float" office:value="111.444065">
            <text:p>111.444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821081">
            <text:p>59.821081</text:p>
          </table:table-cell>
          <table:table-cell office:value-type="float" office:value="9.37083">
            <text:p>9.37083</text:p>
          </table:table-cell>
          <table:table-cell office:value-type="float" office:value="50.450251">
            <text:p>50.450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610955">
            <text:p>70.610955</text:p>
          </table:table-cell>
          <table:table-cell office:value-type="float" office:value="10.712979">
            <text:p>10.712979</text:p>
          </table:table-cell>
          <table:table-cell office:value-type="float" office:value="59.897976">
            <text:p>59.897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7.08121">
            <text:p>67.08121</text:p>
          </table:table-cell>
          <table:table-cell office:value-type="float" office:value="7.777931">
            <text:p>7.777931</text:p>
          </table:table-cell>
          <table:table-cell office:value-type="float" office:value="59.303279">
            <text:p>59.3032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916582">
            <text:p>125.916582</text:p>
          </table:table-cell>
          <table:table-cell office:value-type="float" office:value="39.460747">
            <text:p>39.460747</text:p>
          </table:table-cell>
          <table:table-cell office:value-type="float" office:value="86.45583499999999">
            <text:p>86.45583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6.726606">
            <text:p>106.726606</text:p>
          </table:table-cell>
          <table:table-cell office:value-type="float" office:value="31.880223">
            <text:p>31.880223</text:p>
          </table:table-cell>
          <table:table-cell office:value-type="float" office:value="74.846383">
            <text:p>74.846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9.12732">
            <text:p>109.12732</text:p>
          </table:table-cell>
          <table:table-cell office:value-type="float" office:value="28.575831">
            <text:p>28.575831</text:p>
          </table:table-cell>
          <table:table-cell office:value-type="float" office:value="80.551489">
            <text:p>80.5514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2.573406">
            <text:p>112.573406</text:p>
          </table:table-cell>
          <table:table-cell office:value-type="float" office:value="32.360022">
            <text:p>32.360022</text:p>
          </table:table-cell>
          <table:table-cell office:value-type="float" office:value="80.213384">
            <text:p>80.213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6.383972">
            <text:p>116.383972</text:p>
          </table:table-cell>
          <table:table-cell office:value-type="float" office:value="30.592748">
            <text:p>30.592748</text:p>
          </table:table-cell>
          <table:table-cell office:value-type="float" office:value="85.791224">
            <text:p>85.7912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8.410781">
            <text:p>108.410781</text:p>
          </table:table-cell>
          <table:table-cell office:value-type="float" office:value="29.974177">
            <text:p>29.974177</text:p>
          </table:table-cell>
          <table:table-cell office:value-type="float" office:value="78.436604">
            <text:p>78.436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6.087825">
            <text:p>106.087825</text:p>
          </table:table-cell>
          <table:table-cell office:value-type="float" office:value="30.251581">
            <text:p>30.251581</text:p>
          </table:table-cell>
          <table:table-cell office:value-type="float" office:value="75.83624399999999">
            <text:p>75.83624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425877">
            <text:p>112.425877</text:p>
          </table:table-cell>
          <table:table-cell office:value-type="float" office:value="30.592748">
            <text:p>30.592748</text:p>
          </table:table-cell>
          <table:table-cell office:value-type="float" office:value="81.833129">
            <text:p>81.833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2.019267">
            <text:p>112.019267</text:p>
          </table:table-cell>
          <table:table-cell office:value-type="float" office:value="30.162338">
            <text:p>30.162338</text:p>
          </table:table-cell>
          <table:table-cell office:value-type="float" office:value="81.85693000000001">
            <text:p>81.8569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6.001511">
            <text:p>126.001511</text:p>
          </table:table-cell>
          <table:table-cell office:value-type="float" office:value="30.709065">
            <text:p>30.709065</text:p>
          </table:table-cell>
          <table:table-cell office:value-type="float" office:value="95.292446">
            <text:p>95.2924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362321">
            <text:p>124.362321</text:p>
          </table:table-cell>
          <table:table-cell office:value-type="float" office:value="29.001978">
            <text:p>29.001978</text:p>
          </table:table-cell>
          <table:table-cell office:value-type="float" office:value="95.360343">
            <text:p>95.360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6.502839">
            <text:p>136.502839</text:p>
          </table:table-cell>
          <table:table-cell office:value-type="float" office:value="36.814037">
            <text:p>36.814037</text:p>
          </table:table-cell>
          <table:table-cell office:value-type="float" office:value="99.688802">
            <text:p>99.6888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362986">
            <text:p>109.362986</text:p>
          </table:table-cell>
          <table:table-cell office:value-type="float" office:value="30.64786">
            <text:p>30.64786</text:p>
          </table:table-cell>
          <table:table-cell office:value-type="float" office:value="78.715127">
            <text:p>78.715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837863">
            <text:p>112.837863</text:p>
          </table:table-cell>
          <table:table-cell office:value-type="float" office:value="31.188395">
            <text:p>31.188395</text:p>
          </table:table-cell>
          <table:table-cell office:value-type="float" office:value="81.649468">
            <text:p>81.6494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972374">
            <text:p>124.972374</text:p>
          </table:table-cell>
          <table:table-cell office:value-type="float" office:value="32.618356">
            <text:p>32.618356</text:p>
          </table:table-cell>
          <table:table-cell office:value-type="float" office:value="92.35401899999999">
            <text:p>92.3540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930804">
            <text:p>123.930804</text:p>
          </table:table-cell>
          <table:table-cell office:value-type="float" office:value="31.52649">
            <text:p>31.52649</text:p>
          </table:table-cell>
          <table:table-cell office:value-type="float" office:value="92.404314">
            <text:p>92.4043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3.074716">
            <text:p>133.074716</text:p>
          </table:table-cell>
          <table:table-cell office:value-type="float" office:value="32.925939">
            <text:p>32.925939</text:p>
          </table:table-cell>
          <table:table-cell office:value-type="float" office:value="100.148777">
            <text:p>100.1487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208872">
            <text:p>132.208872</text:p>
          </table:table-cell>
          <table:table-cell office:value-type="float" office:value="32.088467">
            <text:p>32.088467</text:p>
          </table:table-cell>
          <table:table-cell office:value-type="float" office:value="100.120405">
            <text:p>100.120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376467">
            <text:p>131.376467</text:p>
          </table:table-cell>
          <table:table-cell office:value-type="float" office:value="31.129259">
            <text:p>31.129259</text:p>
          </table:table-cell>
          <table:table-cell office:value-type="float" office:value="100.247208">
            <text:p>100.247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621047">
            <text:p>109.621047</text:p>
          </table:table-cell>
          <table:table-cell office:value-type="float" office:value="25.06312">
            <text:p>25.06312</text:p>
          </table:table-cell>
          <table:table-cell office:value-type="float" office:value="84.55792700000001">
            <text:p>84.55792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3.113834">
            <text:p>103.113834</text:p>
          </table:table-cell>
          <table:table-cell office:value-type="float" office:value="23.480646">
            <text:p>23.480646</text:p>
          </table:table-cell>
          <table:table-cell office:value-type="float" office:value="79.633188">
            <text:p>79.633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29458">
            <text:p>114.29458</text:p>
          </table:table-cell>
          <table:table-cell office:value-type="float" office:value="31.38478">
            <text:p>31.38478</text:p>
          </table:table-cell>
          <table:table-cell office:value-type="float" office:value="82.9098">
            <text:p>82.9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254534">
            <text:p>122.254534</text:p>
          </table:table-cell>
          <table:table-cell office:value-type="float" office:value="32.733134">
            <text:p>32.733134</text:p>
          </table:table-cell>
          <table:table-cell office:value-type="float" office:value="89.521401">
            <text:p>89.5214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471954">
            <text:p>125.471954</text:p>
          </table:table-cell>
          <table:table-cell office:value-type="float" office:value="33.140614">
            <text:p>33.140614</text:p>
          </table:table-cell>
          <table:table-cell office:value-type="float" office:value="92.33134">
            <text:p>92.331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316812">
            <text:p>130.316812</text:p>
          </table:table-cell>
          <table:table-cell office:value-type="float" office:value="33.58781">
            <text:p>33.58781</text:p>
          </table:table-cell>
          <table:table-cell office:value-type="float" office:value="96.72900199999999">
            <text:p>96.7290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363313">
            <text:p>121.363313</text:p>
          </table:table-cell>
          <table:table-cell office:value-type="float" office:value="31.209467">
            <text:p>31.209467</text:p>
          </table:table-cell>
          <table:table-cell office:value-type="float" office:value="90.153846">
            <text:p>90.153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771371">
            <text:p>128.771371</text:p>
          </table:table-cell>
          <table:table-cell office:value-type="float" office:value="30.39978">
            <text:p>30.39978</text:p>
          </table:table-cell>
          <table:table-cell office:value-type="float" office:value="98.37159">
            <text:p>98.371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3.29837000000001">
            <text:p>83.29837000000001</text:p>
          </table:table-cell>
          <table:table-cell office:value-type="float" office:value="18.506713">
            <text:p>18.506713</text:p>
          </table:table-cell>
          <table:table-cell office:value-type="float" office:value="64.791657">
            <text:p>64.791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5.062005">
            <text:p>85.062005</text:p>
          </table:table-cell>
          <table:table-cell office:value-type="float" office:value="18.295969">
            <text:p>18.295969</text:p>
          </table:table-cell>
          <table:table-cell office:value-type="float" office:value="66.766036">
            <text:p>66.7660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870727">
            <text:p>74.870727</text:p>
          </table:table-cell>
          <table:table-cell office:value-type="float" office:value="15.345977">
            <text:p>15.345977</text:p>
          </table:table-cell>
          <table:table-cell office:value-type="float" office:value="59.52475">
            <text:p>59.524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918773">
            <text:p>106.918773</text:p>
          </table:table-cell>
          <table:table-cell office:value-type="float" office:value="20.474753">
            <text:p>20.474753</text:p>
          </table:table-cell>
          <table:table-cell office:value-type="float" office:value="86.44402100000001">
            <text:p>86.4440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7.33084100000001">
            <text:p>77.33084100000001</text:p>
          </table:table-cell>
          <table:table-cell office:value-type="float" office:value="15.880187">
            <text:p>15.880187</text:p>
          </table:table-cell>
          <table:table-cell office:value-type="float" office:value="61.450654">
            <text:p>61.4506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7.542143">
            <text:p>77.542143</text:p>
          </table:table-cell>
          <table:table-cell office:value-type="float" office:value="15.715162">
            <text:p>15.715162</text:p>
          </table:table-cell>
          <table:table-cell office:value-type="float" office:value="61.826981">
            <text:p>61.8269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8.395989">
            <text:p>98.395989</text:p>
          </table:table-cell>
          <table:table-cell office:value-type="float" office:value="11.315373">
            <text:p>11.315373</text:p>
          </table:table-cell>
          <table:table-cell office:value-type="float" office:value="87.08061600000001">
            <text:p>87.08061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78258">
            <text:p>75.78258</text:p>
          </table:table-cell>
          <table:table-cell office:value-type="float" office:value="15.179997">
            <text:p>15.179997</text:p>
          </table:table-cell>
          <table:table-cell office:value-type="float" office:value="60.602583">
            <text:p>60.6025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6.736779">
            <text:p>126.736779</text:p>
          </table:table-cell>
          <table:table-cell office:value-type="float" office:value="27.980342">
            <text:p>27.980342</text:p>
          </table:table-cell>
          <table:table-cell office:value-type="float" office:value="98.75643700000001">
            <text:p>98.7564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804397">
            <text:p>113.804397</text:p>
          </table:table-cell>
          <table:table-cell office:value-type="float" office:value="26.146887">
            <text:p>26.146887</text:p>
          </table:table-cell>
          <table:table-cell office:value-type="float" office:value="87.65751">
            <text:p>87.657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903172">
            <text:p>76.903172</text:p>
          </table:table-cell>
          <table:table-cell office:value-type="float" office:value="15.627285">
            <text:p>15.627285</text:p>
          </table:table-cell>
          <table:table-cell office:value-type="float" office:value="61.275887">
            <text:p>61.2758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857328">
            <text:p>85.857328</text:p>
          </table:table-cell>
          <table:table-cell office:value-type="float" office:value="16.960368">
            <text:p>16.960368</text:p>
          </table:table-cell>
          <table:table-cell office:value-type="float" office:value="68.89696000000001">
            <text:p>68.8969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864402">
            <text:p>73.864402</text:p>
          </table:table-cell>
          <table:table-cell office:value-type="float" office:value="14.259904">
            <text:p>14.259904</text:p>
          </table:table-cell>
          <table:table-cell office:value-type="float" office:value="59.604498">
            <text:p>59.6044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753784">
            <text:p>56.753784</text:p>
          </table:table-cell>
          <table:table-cell office:value-type="float" office:value="9.044544">
            <text:p>9.044544</text:p>
          </table:table-cell>
          <table:table-cell office:value-type="float" office:value="47.70924">
            <text:p>47.70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299872">
            <text:p>58.299872</text:p>
          </table:table-cell>
          <table:table-cell office:value-type="float" office:value="9.247443000000001">
            <text:p>9.247443000000001</text:p>
          </table:table-cell>
          <table:table-cell office:value-type="float" office:value="49.052429">
            <text:p>49.0524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573136">
            <text:p>61.573136</text:p>
          </table:table-cell>
          <table:table-cell office:value-type="float" office:value="9.686199">
            <text:p>9.686199</text:p>
          </table:table-cell>
          <table:table-cell office:value-type="float" office:value="51.886938">
            <text:p>51.8869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33228">
            <text:p>70.33228</text:p>
          </table:table-cell>
          <table:table-cell office:value-type="float" office:value="10.406593">
            <text:p>10.406593</text:p>
          </table:table-cell>
          <table:table-cell office:value-type="float" office:value="59.925687">
            <text:p>59.925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396981">
            <text:p>82.396981</text:p>
          </table:table-cell>
          <table:table-cell office:value-type="float" office:value="8.355710999999999">
            <text:p>8.355710999999999</text:p>
          </table:table-cell>
          <table:table-cell office:value-type="float" office:value="74.04127">
            <text:p>74.041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93141300000001">
            <text:p>68.93141300000001</text:p>
          </table:table-cell>
          <table:table-cell office:value-type="float" office:value="14.032322">
            <text:p>14.032322</text:p>
          </table:table-cell>
          <table:table-cell office:value-type="float" office:value="54.899091">
            <text:p>54.899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572211">
            <text:p>62.572211</text:p>
          </table:table-cell>
          <table:table-cell office:value-type="float" office:value="10.477747">
            <text:p>10.477747</text:p>
          </table:table-cell>
          <table:table-cell office:value-type="float" office:value="52.094463">
            <text:p>52.0944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3.123189">
            <text:p>63.123189</text:p>
          </table:table-cell>
          <table:table-cell office:value-type="float" office:value="7.627081">
            <text:p>7.627081</text:p>
          </table:table-cell>
          <table:table-cell office:value-type="float" office:value="55.496108">
            <text:p>55.496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8.220911">
            <text:p>68.220911</text:p>
          </table:table-cell>
          <table:table-cell office:value-type="float" office:value="10.544413">
            <text:p>10.544413</text:p>
          </table:table-cell>
          <table:table-cell office:value-type="float" office:value="57.676499">
            <text:p>57.676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76702">
            <text:p>85.76702</text:p>
          </table:table-cell>
          <table:table-cell office:value-type="float" office:value="9.163209">
            <text:p>9.163209</text:p>
          </table:table-cell>
          <table:table-cell office:value-type="float" office:value="76.60381099999999">
            <text:p>76.60381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8.483013">
            <text:p>108.483013</text:p>
          </table:table-cell>
          <table:table-cell office:value-type="float" office:value="8.618912">
            <text:p>8.618912</text:p>
          </table:table-cell>
          <table:table-cell office:value-type="float" office:value="99.86410100000001">
            <text:p>99.8641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4.188015">
            <text:p>114.188015</text:p>
          </table:table-cell>
          <table:table-cell office:value-type="float" office:value="5.128115">
            <text:p>5.128115</text:p>
          </table:table-cell>
          <table:table-cell office:value-type="float" office:value="109.059899">
            <text:p>109.0598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12T16:13:14+08:00</meta:creation-date>
    <dc:date>2024-04-12T16:13:14+08:00</dc:date>
    <dc:title>Untitled Spreadsheet</dc:title>
    <dc:description/>
    <dc:subject/>
    <meta:keyword/>
    <meta:user-defined meta:name="Company"/>
    <meta:user-defined meta:name="category"/>
  </office:meta>
</office:document-meta>
</file>