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7586100000001">
            <text:p>71.77586100000001</text:p>
          </table:table-cell>
          <table:table-cell office:value-type="float" office:value="11.254997">
            <text:p>11.254997</text:p>
          </table:table-cell>
          <table:table-cell office:value-type="float" office:value="60.520864">
            <text:p>60.520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141233">
            <text:p>84.141233</text:p>
          </table:table-cell>
          <table:table-cell office:value-type="float" office:value="6.841957">
            <text:p>6.841957</text:p>
          </table:table-cell>
          <table:table-cell office:value-type="float" office:value="77.29927600000001">
            <text:p>77.2992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111599">
            <text:p>106.111599</text:p>
          </table:table-cell>
          <table:table-cell office:value-type="float" office:value="36.009664">
            <text:p>36.009664</text:p>
          </table:table-cell>
          <table:table-cell office:value-type="float" office:value="70.101935">
            <text:p>70.101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986983">
            <text:p>110.986983</text:p>
          </table:table-cell>
          <table:table-cell office:value-type="float" office:value="30.387652">
            <text:p>30.387652</text:p>
          </table:table-cell>
          <table:table-cell office:value-type="float" office:value="80.59933100000001">
            <text:p>80.5993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147513">
            <text:p>135.147513</text:p>
          </table:table-cell>
          <table:table-cell office:value-type="float" office:value="31.127141">
            <text:p>31.127141</text:p>
          </table:table-cell>
          <table:table-cell office:value-type="float" office:value="104.020372">
            <text:p>104.020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62094399999999">
            <text:p>84.62094399999999</text:p>
          </table:table-cell>
          <table:table-cell office:value-type="float" office:value="17.198757">
            <text:p>17.198757</text:p>
          </table:table-cell>
          <table:table-cell office:value-type="float" office:value="67.42218699999999">
            <text:p>67.4221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9950000000001">
            <text:p>76.09950000000001</text:p>
          </table:table-cell>
          <table:table-cell office:value-type="float" office:value="14.368428">
            <text:p>14.368428</text:p>
          </table:table-cell>
          <table:table-cell office:value-type="float" office:value="61.731072">
            <text:p>61.731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3431500000001">
            <text:p>77.53431500000001</text:p>
          </table:table-cell>
          <table:table-cell office:value-type="float" office:value="14.535348">
            <text:p>14.535348</text:p>
          </table:table-cell>
          <table:table-cell office:value-type="float" office:value="62.998967">
            <text:p>62.998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913">
            <text:p>67.9913</text:p>
          </table:table-cell>
          <table:table-cell office:value-type="float" office:value="12.236852">
            <text:p>12.236852</text:p>
          </table:table-cell>
          <table:table-cell office:value-type="float" office:value="55.754449">
            <text:p>55.754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97843">
            <text:p>61.097843</text:p>
          </table:table-cell>
          <table:table-cell office:value-type="float" office:value="10.511739">
            <text:p>10.511739</text:p>
          </table:table-cell>
          <table:table-cell office:value-type="float" office:value="50.586104">
            <text:p>50.586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226362">
            <text:p>61.226362</text:p>
          </table:table-cell>
          <table:table-cell office:value-type="float" office:value="10.350634">
            <text:p>10.350634</text:p>
          </table:table-cell>
          <table:table-cell office:value-type="float" office:value="50.875728">
            <text:p>50.875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72633">
            <text:p>61.72633</text:p>
          </table:table-cell>
          <table:table-cell office:value-type="float" office:value="9.657814">
            <text:p>9.657814</text:p>
          </table:table-cell>
          <table:table-cell office:value-type="float" office:value="52.068516">
            <text:p>52.068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81377000000001">
            <text:p>72.81377000000001</text:p>
          </table:table-cell>
          <table:table-cell office:value-type="float" office:value="10.797701">
            <text:p>10.797701</text:p>
          </table:table-cell>
          <table:table-cell office:value-type="float" office:value="62.016069">
            <text:p>62.016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57284">
            <text:p>68.057284</text:p>
          </table:table-cell>
          <table:table-cell office:value-type="float" office:value="7.732945">
            <text:p>7.732945</text:p>
          </table:table-cell>
          <table:table-cell office:value-type="float" office:value="60.324339">
            <text:p>60.324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48239">
            <text:p>68.048239</text:p>
          </table:table-cell>
          <table:table-cell office:value-type="float" office:value="7.72294">
            <text:p>7.72294</text:p>
          </table:table-cell>
          <table:table-cell office:value-type="float" office:value="60.325299">
            <text:p>60.325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358454">
            <text:p>105.358454</text:p>
          </table:table-cell>
          <table:table-cell office:value-type="float" office:value="29.42723">
            <text:p>29.42723</text:p>
          </table:table-cell>
          <table:table-cell office:value-type="float" office:value="75.931225">
            <text:p>75.931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538783">
            <text:p>114.538783</text:p>
          </table:table-cell>
          <table:table-cell office:value-type="float" office:value="35.997738">
            <text:p>35.997738</text:p>
          </table:table-cell>
          <table:table-cell office:value-type="float" office:value="78.541045">
            <text:p>78.541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793997">
            <text:p>111.793997</text:p>
          </table:table-cell>
          <table:table-cell office:value-type="float" office:value="34.876931">
            <text:p>34.876931</text:p>
          </table:table-cell>
          <table:table-cell office:value-type="float" office:value="76.91706600000001">
            <text:p>76.9170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232772">
            <text:p>108.232772</text:p>
          </table:table-cell>
          <table:table-cell office:value-type="float" office:value="33.335964">
            <text:p>33.335964</text:p>
          </table:table-cell>
          <table:table-cell office:value-type="float" office:value="74.89680799999999">
            <text:p>74.8968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92222">
            <text:p>107.92222</text:p>
          </table:table-cell>
          <table:table-cell office:value-type="float" office:value="33.250851">
            <text:p>33.250851</text:p>
          </table:table-cell>
          <table:table-cell office:value-type="float" office:value="74.671369">
            <text:p>74.671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773464">
            <text:p>103.773464</text:p>
          </table:table-cell>
          <table:table-cell office:value-type="float" office:value="30.043355">
            <text:p>30.043355</text:p>
          </table:table-cell>
          <table:table-cell office:value-type="float" office:value="73.730109">
            <text:p>73.730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1.091361">
            <text:p>111.091361</text:p>
          </table:table-cell>
          <table:table-cell office:value-type="float" office:value="31.280552">
            <text:p>31.280552</text:p>
          </table:table-cell>
          <table:table-cell office:value-type="float" office:value="79.81080900000001">
            <text:p>79.8108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979169">
            <text:p>122.979169</text:p>
          </table:table-cell>
          <table:table-cell office:value-type="float" office:value="32.960293">
            <text:p>32.960293</text:p>
          </table:table-cell>
          <table:table-cell office:value-type="float" office:value="90.01887600000001">
            <text:p>90.0188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875274">
            <text:p>118.875274</text:p>
          </table:table-cell>
          <table:table-cell office:value-type="float" office:value="30.964629">
            <text:p>30.964629</text:p>
          </table:table-cell>
          <table:table-cell office:value-type="float" office:value="87.910645">
            <text:p>87.910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865221">
            <text:p>125.865221</text:p>
          </table:table-cell>
          <table:table-cell office:value-type="float" office:value="30.234626">
            <text:p>30.234626</text:p>
          </table:table-cell>
          <table:table-cell office:value-type="float" office:value="95.630595">
            <text:p>95.630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154764">
            <text:p>115.154764</text:p>
          </table:table-cell>
          <table:table-cell office:value-type="float" office:value="27.007069">
            <text:p>27.007069</text:p>
          </table:table-cell>
          <table:table-cell office:value-type="float" office:value="88.147695">
            <text:p>88.147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93083300000001">
            <text:p>94.93083300000001</text:p>
          </table:table-cell>
          <table:table-cell office:value-type="float" office:value="21.724378">
            <text:p>21.724378</text:p>
          </table:table-cell>
          <table:table-cell office:value-type="float" office:value="73.20645500000001">
            <text:p>73.2064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66202">
            <text:p>102.66202</text:p>
          </table:table-cell>
          <table:table-cell office:value-type="float" office:value="29.115502">
            <text:p>29.115502</text:p>
          </table:table-cell>
          <table:table-cell office:value-type="float" office:value="73.54651800000001">
            <text:p>73.5465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499447">
            <text:p>83.499447</text:p>
          </table:table-cell>
          <table:table-cell office:value-type="float" office:value="7.323188">
            <text:p>7.323188</text:p>
          </table:table-cell>
          <table:table-cell office:value-type="float" office:value="76.176259">
            <text:p>76.176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412295">
            <text:p>64.412295</text:p>
          </table:table-cell>
          <table:table-cell office:value-type="float" office:value="7.366007">
            <text:p>7.366007</text:p>
          </table:table-cell>
          <table:table-cell office:value-type="float" office:value="57.046288">
            <text:p>57.046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257746">
            <text:p>66.257746</text:p>
          </table:table-cell>
          <table:table-cell office:value-type="float" office:value="7.53815">
            <text:p>7.53815</text:p>
          </table:table-cell>
          <table:table-cell office:value-type="float" office:value="58.719596">
            <text:p>58.719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075596">
            <text:p>76.075596</text:p>
          </table:table-cell>
          <table:table-cell office:value-type="float" office:value="8.120182">
            <text:p>8.120182</text:p>
          </table:table-cell>
          <table:table-cell office:value-type="float" office:value="67.95541299999999">
            <text:p>67.9554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767951">
            <text:p>115.767951</text:p>
          </table:table-cell>
          <table:table-cell office:value-type="float" office:value="43.873619">
            <text:p>43.873619</text:p>
          </table:table-cell>
          <table:table-cell office:value-type="float" office:value="71.89433200000001">
            <text:p>71.8943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056467">
            <text:p>133.056467</text:p>
          </table:table-cell>
          <table:table-cell office:value-type="float" office:value="39.646154">
            <text:p>39.646154</text:p>
          </table:table-cell>
          <table:table-cell office:value-type="float" office:value="93.410312">
            <text:p>93.410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255203">
            <text:p>110.255203</text:p>
          </table:table-cell>
          <table:table-cell office:value-type="float" office:value="32.282165">
            <text:p>32.282165</text:p>
          </table:table-cell>
          <table:table-cell office:value-type="float" office:value="77.973038">
            <text:p>77.973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431608">
            <text:p>114.431608</text:p>
          </table:table-cell>
          <table:table-cell office:value-type="float" office:value="31.985897">
            <text:p>31.985897</text:p>
          </table:table-cell>
          <table:table-cell office:value-type="float" office:value="82.445711">
            <text:p>82.445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81809800000001">
            <text:p>76.81809800000001</text:p>
          </table:table-cell>
          <table:table-cell office:value-type="float" office:value="7.8622">
            <text:p>7.8622</text:p>
          </table:table-cell>
          <table:table-cell office:value-type="float" office:value="68.955899">
            <text:p>68.955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217581">
            <text:p>78.217581</text:p>
          </table:table-cell>
          <table:table-cell office:value-type="float" office:value="7.547993">
            <text:p>7.547993</text:p>
          </table:table-cell>
          <table:table-cell office:value-type="float" office:value="70.66958700000001">
            <text:p>70.6695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766687">
            <text:p>101.766687</text:p>
          </table:table-cell>
          <table:table-cell office:value-type="float" office:value="29.23907">
            <text:p>29.23907</text:p>
          </table:table-cell>
          <table:table-cell office:value-type="float" office:value="72.52761700000001">
            <text:p>72.5276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966888">
            <text:p>113.966888</text:p>
          </table:table-cell>
          <table:table-cell office:value-type="float" office:value="28.161699">
            <text:p>28.161699</text:p>
          </table:table-cell>
          <table:table-cell office:value-type="float" office:value="85.805189">
            <text:p>85.805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432091">
            <text:p>106.432091</text:p>
          </table:table-cell>
          <table:table-cell office:value-type="float" office:value="29.386752">
            <text:p>29.386752</text:p>
          </table:table-cell>
          <table:table-cell office:value-type="float" office:value="77.045339">
            <text:p>77.045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68344">
            <text:p>65.268344</text:p>
          </table:table-cell>
          <table:table-cell office:value-type="float" office:value="7.32215">
            <text:p>7.32215</text:p>
          </table:table-cell>
          <table:table-cell office:value-type="float" office:value="57.946193">
            <text:p>57.946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170137">
            <text:p>122.170137</text:p>
          </table:table-cell>
          <table:table-cell office:value-type="float" office:value="42.314893">
            <text:p>42.314893</text:p>
          </table:table-cell>
          <table:table-cell office:value-type="float" office:value="79.855244">
            <text:p>79.855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789865">
            <text:p>109.789865</text:p>
          </table:table-cell>
          <table:table-cell office:value-type="float" office:value="34.301619">
            <text:p>34.301619</text:p>
          </table:table-cell>
          <table:table-cell office:value-type="float" office:value="75.488246">
            <text:p>75.488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292076">
            <text:p>109.292076</text:p>
          </table:table-cell>
          <table:table-cell office:value-type="float" office:value="33.87797">
            <text:p>33.87797</text:p>
          </table:table-cell>
          <table:table-cell office:value-type="float" office:value="75.414106">
            <text:p>75.414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70168">
            <text:p>115.970168</text:p>
          </table:table-cell>
          <table:table-cell office:value-type="float" office:value="37.104965">
            <text:p>37.104965</text:p>
          </table:table-cell>
          <table:table-cell office:value-type="float" office:value="78.86520299999999">
            <text:p>78.8652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606339">
            <text:p>114.606339</text:p>
          </table:table-cell>
          <table:table-cell office:value-type="float" office:value="35.67084">
            <text:p>35.67084</text:p>
          </table:table-cell>
          <table:table-cell office:value-type="float" office:value="78.93549899999999">
            <text:p>78.9354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44721">
            <text:p>112.244721</text:p>
          </table:table-cell>
          <table:table-cell office:value-type="float" office:value="34.455144">
            <text:p>34.455144</text:p>
          </table:table-cell>
          <table:table-cell office:value-type="float" office:value="77.78957699999999">
            <text:p>77.7895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625163">
            <text:p>106.625163</text:p>
          </table:table-cell>
          <table:table-cell office:value-type="float" office:value="32.216578">
            <text:p>32.216578</text:p>
          </table:table-cell>
          <table:table-cell office:value-type="float" office:value="74.408585">
            <text:p>74.408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625163">
            <text:p>106.625163</text:p>
          </table:table-cell>
          <table:table-cell office:value-type="float" office:value="32.216578">
            <text:p>32.216578</text:p>
          </table:table-cell>
          <table:table-cell office:value-type="float" office:value="74.408585">
            <text:p>74.408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629548">
            <text:p>109.629548</text:p>
          </table:table-cell>
          <table:table-cell office:value-type="float" office:value="32.948371">
            <text:p>32.948371</text:p>
          </table:table-cell>
          <table:table-cell office:value-type="float" office:value="76.68117700000001">
            <text:p>76.6811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08373">
            <text:p>107.508373</text:p>
          </table:table-cell>
          <table:table-cell office:value-type="float" office:value="31.155544">
            <text:p>31.155544</text:p>
          </table:table-cell>
          <table:table-cell office:value-type="float" office:value="76.352828">
            <text:p>76.352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773834">
            <text:p>105.773834</text:p>
          </table:table-cell>
          <table:table-cell office:value-type="float" office:value="30.104895">
            <text:p>30.104895</text:p>
          </table:table-cell>
          <table:table-cell office:value-type="float" office:value="75.66893899999999">
            <text:p>75.6689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337817">
            <text:p>111.337817</text:p>
          </table:table-cell>
          <table:table-cell office:value-type="float" office:value="30.923552">
            <text:p>30.923552</text:p>
          </table:table-cell>
          <table:table-cell office:value-type="float" office:value="80.414265">
            <text:p>80.414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76891">
            <text:p>132.76891</text:p>
          </table:table-cell>
          <table:table-cell office:value-type="float" office:value="32.201933">
            <text:p>32.201933</text:p>
          </table:table-cell>
          <table:table-cell office:value-type="float" office:value="100.566977">
            <text:p>100.566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384357">
            <text:p>115.384357</text:p>
          </table:table-cell>
          <table:table-cell office:value-type="float" office:value="36.113295">
            <text:p>36.113295</text:p>
          </table:table-cell>
          <table:table-cell office:value-type="float" office:value="79.271062">
            <text:p>79.271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382333">
            <text:p>106.382333</text:p>
          </table:table-cell>
          <table:table-cell office:value-type="float" office:value="32.825978">
            <text:p>32.825978</text:p>
          </table:table-cell>
          <table:table-cell office:value-type="float" office:value="73.556355">
            <text:p>73.556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184447">
            <text:p>106.184447</text:p>
          </table:table-cell>
          <table:table-cell office:value-type="float" office:value="31.399081">
            <text:p>31.399081</text:p>
          </table:table-cell>
          <table:table-cell office:value-type="float" office:value="74.785366">
            <text:p>74.785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629369">
            <text:p>102.629369</text:p>
          </table:table-cell>
          <table:table-cell office:value-type="float" office:value="29.781748">
            <text:p>29.781748</text:p>
          </table:table-cell>
          <table:table-cell office:value-type="float" office:value="72.847622">
            <text:p>72.847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825749">
            <text:p>112.825749</text:p>
          </table:table-cell>
          <table:table-cell office:value-type="float" office:value="31.664567">
            <text:p>31.664567</text:p>
          </table:table-cell>
          <table:table-cell office:value-type="float" office:value="81.161182">
            <text:p>81.161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515699">
            <text:p>122.515699</text:p>
          </table:table-cell>
          <table:table-cell office:value-type="float" office:value="33.063738">
            <text:p>33.063738</text:p>
          </table:table-cell>
          <table:table-cell office:value-type="float" office:value="89.451961">
            <text:p>89.451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069785">
            <text:p>88.069785</text:p>
          </table:table-cell>
          <table:table-cell office:value-type="float" office:value="17.79521">
            <text:p>17.79521</text:p>
          </table:table-cell>
          <table:table-cell office:value-type="float" office:value="70.274575">
            <text:p>70.274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8156">
            <text:p>72.18156</text:p>
          </table:table-cell>
          <table:table-cell office:value-type="float" office:value="11.055538">
            <text:p>11.055538</text:p>
          </table:table-cell>
          <table:table-cell office:value-type="float" office:value="61.126022">
            <text:p>61.126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908418">
            <text:p>116.908418</text:p>
          </table:table-cell>
          <table:table-cell office:value-type="float" office:value="35.322931">
            <text:p>35.322931</text:p>
          </table:table-cell>
          <table:table-cell office:value-type="float" office:value="81.585487">
            <text:p>81.585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262284">
            <text:p>112.262284</text:p>
          </table:table-cell>
          <table:table-cell office:value-type="float" office:value="33.027904">
            <text:p>33.027904</text:p>
          </table:table-cell>
          <table:table-cell office:value-type="float" office:value="79.23438">
            <text:p>79.23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4486">
            <text:p>105.4486</text:p>
          </table:table-cell>
          <table:table-cell office:value-type="float" office:value="29.57568">
            <text:p>29.57568</text:p>
          </table:table-cell>
          <table:table-cell office:value-type="float" office:value="75.87291999999999">
            <text:p>75.8729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730043">
            <text:p>126.730043</text:p>
          </table:table-cell>
          <table:table-cell office:value-type="float" office:value="32.858217">
            <text:p>32.858217</text:p>
          </table:table-cell>
          <table:table-cell office:value-type="float" office:value="93.871825">
            <text:p>93.871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1.103546">
            <text:p>131.103546</text:p>
          </table:table-cell>
          <table:table-cell office:value-type="float" office:value="31.260626">
            <text:p>31.260626</text:p>
          </table:table-cell>
          <table:table-cell office:value-type="float" office:value="99.84292000000001">
            <text:p>99.8429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794701">
            <text:p>125.794701</text:p>
          </table:table-cell>
          <table:table-cell office:value-type="float" office:value="29.181422">
            <text:p>29.181422</text:p>
          </table:table-cell>
          <table:table-cell office:value-type="float" office:value="96.61327900000001">
            <text:p>96.6132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052218">
            <text:p>118.052218</text:p>
          </table:table-cell>
          <table:table-cell office:value-type="float" office:value="26.702458">
            <text:p>26.702458</text:p>
          </table:table-cell>
          <table:table-cell office:value-type="float" office:value="91.34976">
            <text:p>91.34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645166">
            <text:p>115.645166</text:p>
          </table:table-cell>
          <table:table-cell office:value-type="float" office:value="25.629484">
            <text:p>25.629484</text:p>
          </table:table-cell>
          <table:table-cell office:value-type="float" office:value="90.015682">
            <text:p>90.015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2.001138">
            <text:p>82.001138</text:p>
          </table:table-cell>
          <table:table-cell office:value-type="float" office:value="16.496827">
            <text:p>16.496827</text:p>
          </table:table-cell>
          <table:table-cell office:value-type="float" office:value="65.504311">
            <text:p>65.504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742445">
            <text:p>81.742445</text:p>
          </table:table-cell>
          <table:table-cell office:value-type="float" office:value="16.426314">
            <text:p>16.426314</text:p>
          </table:table-cell>
          <table:table-cell office:value-type="float" office:value="65.316131">
            <text:p>65.316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207729">
            <text:p>93.207729</text:p>
          </table:table-cell>
          <table:table-cell office:value-type="float" office:value="17.713332">
            <text:p>17.713332</text:p>
          </table:table-cell>
          <table:table-cell office:value-type="float" office:value="75.49439700000001">
            <text:p>75.4943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449934">
            <text:p>76.449934</text:p>
          </table:table-cell>
          <table:table-cell office:value-type="float" office:value="14.355229">
            <text:p>14.355229</text:p>
          </table:table-cell>
          <table:table-cell office:value-type="float" office:value="62.094705">
            <text:p>62.094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7691600000001">
            <text:p>75.67691600000001</text:p>
          </table:table-cell>
          <table:table-cell office:value-type="float" office:value="14.107146">
            <text:p>14.107146</text:p>
          </table:table-cell>
          <table:table-cell office:value-type="float" office:value="61.569771">
            <text:p>61.569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040818">
            <text:p>61.040818</text:p>
          </table:table-cell>
          <table:table-cell office:value-type="float" office:value="10.452414">
            <text:p>10.452414</text:p>
          </table:table-cell>
          <table:table-cell office:value-type="float" office:value="50.588404">
            <text:p>50.588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540196">
            <text:p>59.540196</text:p>
          </table:table-cell>
          <table:table-cell office:value-type="float" office:value="9.327764999999999">
            <text:p>9.327764999999999</text:p>
          </table:table-cell>
          <table:table-cell office:value-type="float" office:value="50.212431">
            <text:p>50.212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86997">
            <text:p>72.786997</text:p>
          </table:table-cell>
          <table:table-cell office:value-type="float" office:value="10.967182">
            <text:p>10.967182</text:p>
          </table:table-cell>
          <table:table-cell office:value-type="float" office:value="61.819814">
            <text:p>61.819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71334">
            <text:p>72.371334</text:p>
          </table:table-cell>
          <table:table-cell office:value-type="float" office:value="10.512147">
            <text:p>10.512147</text:p>
          </table:table-cell>
          <table:table-cell office:value-type="float" office:value="61.859187">
            <text:p>61.859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05403699999999">
            <text:p>72.05403699999999</text:p>
          </table:table-cell>
          <table:table-cell office:value-type="float" office:value="10.1642">
            <text:p>10.1642</text:p>
          </table:table-cell>
          <table:table-cell office:value-type="float" office:value="61.889837">
            <text:p>61.889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9311800000001">
            <text:p>67.79311800000001</text:p>
          </table:table-cell>
          <table:table-cell office:value-type="float" office:value="9.349059">
            <text:p>9.349059</text:p>
          </table:table-cell>
          <table:table-cell office:value-type="float" office:value="58.444059">
            <text:p>58.444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89993">
            <text:p>64.989993</text:p>
          </table:table-cell>
          <table:table-cell office:value-type="float" office:value="8.117315">
            <text:p>8.117315</text:p>
          </table:table-cell>
          <table:table-cell office:value-type="float" office:value="56.872678">
            <text:p>56.872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9399699999999">
            <text:p>67.99399699999999</text:p>
          </table:table-cell>
          <table:table-cell office:value-type="float" office:value="7.662929">
            <text:p>7.662929</text:p>
          </table:table-cell>
          <table:table-cell office:value-type="float" office:value="60.331068">
            <text:p>60.331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96851100000001">
            <text:p>92.96851100000001</text:p>
          </table:table-cell>
          <table:table-cell office:value-type="float" office:value="9.204065999999999">
            <text:p>9.204065999999999</text:p>
          </table:table-cell>
          <table:table-cell office:value-type="float" office:value="83.76444600000001">
            <text:p>83.7644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632479">
            <text:p>103.632479</text:p>
          </table:table-cell>
          <table:table-cell office:value-type="float" office:value="30.04646">
            <text:p>30.04646</text:p>
          </table:table-cell>
          <table:table-cell office:value-type="float" office:value="73.58602">
            <text:p>73.58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859353">
            <text:p>104.859353</text:p>
          </table:table-cell>
          <table:table-cell office:value-type="float" office:value="29.919672">
            <text:p>29.919672</text:p>
          </table:table-cell>
          <table:table-cell office:value-type="float" office:value="74.93968099999999">
            <text:p>74.9396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23478">
            <text:p>105.123478</text:p>
          </table:table-cell>
          <table:table-cell office:value-type="float" office:value="29.231575">
            <text:p>29.231575</text:p>
          </table:table-cell>
          <table:table-cell office:value-type="float" office:value="75.891903">
            <text:p>75.891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35389">
            <text:p>112.335389</text:p>
          </table:table-cell>
          <table:table-cell office:value-type="float" office:value="30.496979">
            <text:p>30.496979</text:p>
          </table:table-cell>
          <table:table-cell office:value-type="float" office:value="81.83841099999999">
            <text:p>81.8384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461857">
            <text:p>115.461857</text:p>
          </table:table-cell>
          <table:table-cell office:value-type="float" office:value="30.551332">
            <text:p>30.551332</text:p>
          </table:table-cell>
          <table:table-cell office:value-type="float" office:value="84.91052500000001">
            <text:p>84.9105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917374">
            <text:p>73.917374</text:p>
          </table:table-cell>
          <table:table-cell office:value-type="float" office:value="14.118519">
            <text:p>14.118519</text:p>
          </table:table-cell>
          <table:table-cell office:value-type="float" office:value="59.798855">
            <text:p>59.798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925895">
            <text:p>65.925895</text:p>
          </table:table-cell>
          <table:table-cell office:value-type="float" office:value="7.297564">
            <text:p>7.297564</text:p>
          </table:table-cell>
          <table:table-cell office:value-type="float" office:value="58.628331">
            <text:p>58.628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211375">
            <text:p>90.211375</text:p>
          </table:table-cell>
          <table:table-cell office:value-type="float" office:value="28.56342">
            <text:p>28.56342</text:p>
          </table:table-cell>
          <table:table-cell office:value-type="float" office:value="61.647955">
            <text:p>61.647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285892">
            <text:p>93.285892</text:p>
          </table:table-cell>
          <table:table-cell office:value-type="float" office:value="28.922303">
            <text:p>28.922303</text:p>
          </table:table-cell>
          <table:table-cell office:value-type="float" office:value="64.363589">
            <text:p>64.363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76241">
            <text:p>102.76241</text:p>
          </table:table-cell>
          <table:table-cell office:value-type="float" office:value="28.812992">
            <text:p>28.812992</text:p>
          </table:table-cell>
          <table:table-cell office:value-type="float" office:value="73.949417">
            <text:p>73.949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296731">
            <text:p>102.296731</text:p>
          </table:table-cell>
          <table:table-cell office:value-type="float" office:value="28.350711">
            <text:p>28.350711</text:p>
          </table:table-cell>
          <table:table-cell office:value-type="float" office:value="73.94602">
            <text:p>73.94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862703">
            <text:p>59.862703</text:p>
          </table:table-cell>
          <table:table-cell office:value-type="float" office:value="8.842984">
            <text:p>8.842984</text:p>
          </table:table-cell>
          <table:table-cell office:value-type="float" office:value="51.019719">
            <text:p>51.019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2.000125">
            <text:p>102.000125</text:p>
          </table:table-cell>
          <table:table-cell office:value-type="float" office:value="27.624566">
            <text:p>27.624566</text:p>
          </table:table-cell>
          <table:table-cell office:value-type="float" office:value="74.375558">
            <text:p>74.375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229824">
            <text:p>111.229824</text:p>
          </table:table-cell>
          <table:table-cell office:value-type="float" office:value="29.215406">
            <text:p>29.215406</text:p>
          </table:table-cell>
          <table:table-cell office:value-type="float" office:value="82.01441800000001">
            <text:p>82.014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20331">
            <text:p>115.20331</text:p>
          </table:table-cell>
          <table:table-cell office:value-type="float" office:value="29.416485">
            <text:p>29.416485</text:p>
          </table:table-cell>
          <table:table-cell office:value-type="float" office:value="85.78682499999999">
            <text:p>85.7868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363737">
            <text:p>114.363737</text:p>
          </table:table-cell>
          <table:table-cell office:value-type="float" office:value="25.9687">
            <text:p>25.9687</text:p>
          </table:table-cell>
          <table:table-cell office:value-type="float" office:value="88.395037">
            <text:p>88.395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837578">
            <text:p>110.837578</text:p>
          </table:table-cell>
          <table:table-cell office:value-type="float" office:value="25.06085">
            <text:p>25.06085</text:p>
          </table:table-cell>
          <table:table-cell office:value-type="float" office:value="85.77672800000001">
            <text:p>85.7767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80198">
            <text:p>109.080198</text:p>
          </table:table-cell>
          <table:table-cell office:value-type="float" office:value="33.598029">
            <text:p>33.598029</text:p>
          </table:table-cell>
          <table:table-cell office:value-type="float" office:value="75.482169">
            <text:p>75.482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434844">
            <text:p>106.434844</text:p>
          </table:table-cell>
          <table:table-cell office:value-type="float" office:value="32.015719">
            <text:p>32.015719</text:p>
          </table:table-cell>
          <table:table-cell office:value-type="float" office:value="74.41912499999999">
            <text:p>74.419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081892">
            <text:p>104.081892</text:p>
          </table:table-cell>
          <table:table-cell office:value-type="float" office:value="30.719252">
            <text:p>30.719252</text:p>
          </table:table-cell>
          <table:table-cell office:value-type="float" office:value="73.36264">
            <text:p>73.36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170882">
            <text:p>102.170882</text:p>
          </table:table-cell>
          <table:table-cell office:value-type="float" office:value="29.16806">
            <text:p>29.16806</text:p>
          </table:table-cell>
          <table:table-cell office:value-type="float" office:value="73.00282199999999">
            <text:p>73.0028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791841">
            <text:p>110.791841</text:p>
          </table:table-cell>
          <table:table-cell office:value-type="float" office:value="30.868561">
            <text:p>30.868561</text:p>
          </table:table-cell>
          <table:table-cell office:value-type="float" office:value="79.92328000000001">
            <text:p>79.9232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875087">
            <text:p>120.875087</text:p>
          </table:table-cell>
          <table:table-cell office:value-type="float" office:value="31.865898">
            <text:p>31.865898</text:p>
          </table:table-cell>
          <table:table-cell office:value-type="float" office:value="89.00918900000001">
            <text:p>89.0091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25775">
            <text:p>95.425775</text:p>
          </table:table-cell>
          <table:table-cell office:value-type="float" office:value="9.312120999999999">
            <text:p>9.312120999999999</text:p>
          </table:table-cell>
          <table:table-cell office:value-type="float" office:value="86.11365499999999">
            <text:p>86.1136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228414">
            <text:p>110.228414</text:p>
          </table:table-cell>
          <table:table-cell office:value-type="float" office:value="9.004122000000001">
            <text:p>9.004122000000001</text:p>
          </table:table-cell>
          <table:table-cell office:value-type="float" office:value="101.224292">
            <text:p>101.224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209394">
            <text:p>110.209394</text:p>
          </table:table-cell>
          <table:table-cell office:value-type="float" office:value="5.495661">
            <text:p>5.495661</text:p>
          </table:table-cell>
          <table:table-cell office:value-type="float" office:value="104.713732">
            <text:p>104.713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824586">
            <text:p>142.824586</text:p>
          </table:table-cell>
          <table:table-cell office:value-type="float" office:value="55.544688">
            <text:p>55.544688</text:p>
          </table:table-cell>
          <table:table-cell office:value-type="float" office:value="87.279898">
            <text:p>87.279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258176">
            <text:p>141.258176</text:p>
          </table:table-cell>
          <table:table-cell office:value-type="float" office:value="54.763842">
            <text:p>54.763842</text:p>
          </table:table-cell>
          <table:table-cell office:value-type="float" office:value="86.49433399999999">
            <text:p>86.4943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748428">
            <text:p>139.748428</text:p>
          </table:table-cell>
          <table:table-cell office:value-type="float" office:value="50.913056">
            <text:p>50.913056</text:p>
          </table:table-cell>
          <table:table-cell office:value-type="float" office:value="88.83537200000001">
            <text:p>88.8353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225377">
            <text:p>128.225377</text:p>
          </table:table-cell>
          <table:table-cell office:value-type="float" office:value="44.506885">
            <text:p>44.506885</text:p>
          </table:table-cell>
          <table:table-cell office:value-type="float" office:value="83.718492">
            <text:p>83.718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944498">
            <text:p>113.944498</text:p>
          </table:table-cell>
          <table:table-cell office:value-type="float" office:value="38.498541">
            <text:p>38.498541</text:p>
          </table:table-cell>
          <table:table-cell office:value-type="float" office:value="75.44595700000001">
            <text:p>75.4459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20553">
            <text:p>112.20553</text:p>
          </table:table-cell>
          <table:table-cell office:value-type="float" office:value="35.472199">
            <text:p>35.472199</text:p>
          </table:table-cell>
          <table:table-cell office:value-type="float" office:value="76.73333100000001">
            <text:p>76.7333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9467">
            <text:p>113.9467</text:p>
          </table:table-cell>
          <table:table-cell office:value-type="float" office:value="35.886034">
            <text:p>35.886034</text:p>
          </table:table-cell>
          <table:table-cell office:value-type="float" office:value="78.060666">
            <text:p>78.060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148629">
            <text:p>109.148629</text:p>
          </table:table-cell>
          <table:table-cell office:value-type="float" office:value="34.063844">
            <text:p>34.063844</text:p>
          </table:table-cell>
          <table:table-cell office:value-type="float" office:value="75.084785">
            <text:p>75.084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283219">
            <text:p>104.283219</text:p>
          </table:table-cell>
          <table:table-cell office:value-type="float" office:value="31.784338">
            <text:p>31.784338</text:p>
          </table:table-cell>
          <table:table-cell office:value-type="float" office:value="72.498881">
            <text:p>72.498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654841">
            <text:p>104.654841</text:p>
          </table:table-cell>
          <table:table-cell office:value-type="float" office:value="30.985013">
            <text:p>30.985013</text:p>
          </table:table-cell>
          <table:table-cell office:value-type="float" office:value="73.669828">
            <text:p>73.669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781875">
            <text:p>124.781875</text:p>
          </table:table-cell>
          <table:table-cell office:value-type="float" office:value="33.366903">
            <text:p>33.366903</text:p>
          </table:table-cell>
          <table:table-cell office:value-type="float" office:value="91.414973">
            <text:p>91.414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363792">
            <text:p>131.363792</text:p>
          </table:table-cell>
          <table:table-cell office:value-type="float" office:value="31.191259">
            <text:p>31.191259</text:p>
          </table:table-cell>
          <table:table-cell office:value-type="float" office:value="100.172534">
            <text:p>100.172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30110999999999">
            <text:p>85.30110999999999</text:p>
          </table:table-cell>
          <table:table-cell office:value-type="float" office:value="18.16431">
            <text:p>18.16431</text:p>
          </table:table-cell>
          <table:table-cell office:value-type="float" office:value="67.13679999999999">
            <text:p>67.1367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0812899999999">
            <text:p>68.80812899999999</text:p>
          </table:table-cell>
          <table:table-cell office:value-type="float" office:value="13.898706">
            <text:p>13.898706</text:p>
          </table:table-cell>
          <table:table-cell office:value-type="float" office:value="54.909424">
            <text:p>54.909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127922">
            <text:p>110.127922</text:p>
          </table:table-cell>
          <table:table-cell office:value-type="float" office:value="33.474171">
            <text:p>33.474171</text:p>
          </table:table-cell>
          <table:table-cell office:value-type="float" office:value="76.653751">
            <text:p>76.653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878928">
            <text:p>108.878928</text:p>
          </table:table-cell>
          <table:table-cell office:value-type="float" office:value="32.155648">
            <text:p>32.155648</text:p>
          </table:table-cell>
          <table:table-cell office:value-type="float" office:value="76.72328">
            <text:p>76.72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806893">
            <text:p>112.806893</text:p>
          </table:table-cell>
          <table:table-cell office:value-type="float" office:value="31.155621">
            <text:p>31.155621</text:p>
          </table:table-cell>
          <table:table-cell office:value-type="float" office:value="81.65127200000001">
            <text:p>81.6512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404613">
            <text:p>108.404613</text:p>
          </table:table-cell>
          <table:table-cell office:value-type="float" office:value="32.82099">
            <text:p>32.82099</text:p>
          </table:table-cell>
          <table:table-cell office:value-type="float" office:value="75.583623">
            <text:p>75.583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634473">
            <text:p>102.634473</text:p>
          </table:table-cell>
          <table:table-cell office:value-type="float" office:value="29.085994">
            <text:p>29.085994</text:p>
          </table:table-cell>
          <table:table-cell office:value-type="float" office:value="73.54848">
            <text:p>73.54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643363">
            <text:p>105.643363</text:p>
          </table:table-cell>
          <table:table-cell office:value-type="float" office:value="29.37136">
            <text:p>29.37136</text:p>
          </table:table-cell>
          <table:table-cell office:value-type="float" office:value="76.272002">
            <text:p>76.272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846456">
            <text:p>113.846456</text:p>
          </table:table-cell>
          <table:table-cell office:value-type="float" office:value="30.811992">
            <text:p>30.811992</text:p>
          </table:table-cell>
          <table:table-cell office:value-type="float" office:value="83.034464">
            <text:p>83.034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324645">
            <text:p>126.324645</text:p>
          </table:table-cell>
          <table:table-cell office:value-type="float" office:value="32.582413">
            <text:p>32.582413</text:p>
          </table:table-cell>
          <table:table-cell office:value-type="float" office:value="93.742231">
            <text:p>93.742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607383">
            <text:p>127.607383</text:p>
          </table:table-cell>
          <table:table-cell office:value-type="float" office:value="31.303067">
            <text:p>31.303067</text:p>
          </table:table-cell>
          <table:table-cell office:value-type="float" office:value="96.304316">
            <text:p>96.304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115285">
            <text:p>80.115285</text:p>
          </table:table-cell>
          <table:table-cell office:value-type="float" office:value="16.297445">
            <text:p>16.297445</text:p>
          </table:table-cell>
          <table:table-cell office:value-type="float" office:value="63.81784">
            <text:p>63.81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818895">
            <text:p>77.818895</text:p>
          </table:table-cell>
          <table:table-cell office:value-type="float" office:value="15.818227">
            <text:p>15.818227</text:p>
          </table:table-cell>
          <table:table-cell office:value-type="float" office:value="62.000668">
            <text:p>62.000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156299">
            <text:p>78.156299</text:p>
          </table:table-cell>
          <table:table-cell office:value-type="float" office:value="15.786427">
            <text:p>15.786427</text:p>
          </table:table-cell>
          <table:table-cell office:value-type="float" office:value="62.369871">
            <text:p>62.369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34395600000001">
            <text:p>65.34395600000001</text:p>
          </table:table-cell>
          <table:table-cell office:value-type="float" office:value="12.698839">
            <text:p>12.698839</text:p>
          </table:table-cell>
          <table:table-cell office:value-type="float" office:value="52.645117">
            <text:p>52.645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303869">
            <text:p>60.303869</text:p>
          </table:table-cell>
          <table:table-cell office:value-type="float" office:value="10.410059">
            <text:p>10.410059</text:p>
          </table:table-cell>
          <table:table-cell office:value-type="float" office:value="49.89381">
            <text:p>49.89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303869">
            <text:p>60.303869</text:p>
          </table:table-cell>
          <table:table-cell office:value-type="float" office:value="10.410059">
            <text:p>10.410059</text:p>
          </table:table-cell>
          <table:table-cell office:value-type="float" office:value="49.89381">
            <text:p>49.89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21658">
            <text:p>59.121658</text:p>
          </table:table-cell>
          <table:table-cell office:value-type="float" office:value="9.155298999999999">
            <text:p>9.155298999999999</text:p>
          </table:table-cell>
          <table:table-cell office:value-type="float" office:value="49.966359">
            <text:p>49.966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501596">
            <text:p>62.501596</text:p>
          </table:table-cell>
          <table:table-cell office:value-type="float" office:value="7.949422">
            <text:p>7.949422</text:p>
          </table:table-cell>
          <table:table-cell office:value-type="float" office:value="54.552173">
            <text:p>54.552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88702600000001">
            <text:p>95.88702600000001</text:p>
          </table:table-cell>
          <table:table-cell office:value-type="float" office:value="30.751108">
            <text:p>30.751108</text:p>
          </table:table-cell>
          <table:table-cell office:value-type="float" office:value="65.135918">
            <text:p>65.135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12587499999999">
            <text:p>97.12587499999999</text:p>
          </table:table-cell>
          <table:table-cell office:value-type="float" office:value="31.082524">
            <text:p>31.082524</text:p>
          </table:table-cell>
          <table:table-cell office:value-type="float" office:value="66.043351">
            <text:p>66.043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929936">
            <text:p>101.929936</text:p>
          </table:table-cell>
          <table:table-cell office:value-type="float" office:value="27.554723">
            <text:p>27.554723</text:p>
          </table:table-cell>
          <table:table-cell office:value-type="float" office:value="74.375212">
            <text:p>74.375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567065">
            <text:p>114.567065</text:p>
          </table:table-cell>
          <table:table-cell office:value-type="float" office:value="30.056922">
            <text:p>30.056922</text:p>
          </table:table-cell>
          <table:table-cell office:value-type="float" office:value="84.510143">
            <text:p>84.510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624838">
            <text:p>128.624838</text:p>
          </table:table-cell>
          <table:table-cell office:value-type="float" office:value="28.576313">
            <text:p>28.576313</text:p>
          </table:table-cell>
          <table:table-cell office:value-type="float" office:value="100.048525">
            <text:p>100.048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54845400000001">
            <text:p>64.54845400000001</text:p>
          </table:table-cell>
          <table:table-cell office:value-type="float" office:value="7.331714">
            <text:p>7.331714</text:p>
          </table:table-cell>
          <table:table-cell office:value-type="float" office:value="57.21674">
            <text:p>57.21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127354">
            <text:p>85.127354</text:p>
          </table:table-cell>
          <table:table-cell office:value-type="float" office:value="8.705757999999999">
            <text:p>8.705757999999999</text:p>
          </table:table-cell>
          <table:table-cell office:value-type="float" office:value="76.42159599999999">
            <text:p>76.4215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734961">
            <text:p>147.734961</text:p>
          </table:table-cell>
          <table:table-cell office:value-type="float" office:value="51.49448">
            <text:p>51.49448</text:p>
          </table:table-cell>
          <table:table-cell office:value-type="float" office:value="96.240481">
            <text:p>96.240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382309">
            <text:p>113.382309</text:p>
          </table:table-cell>
          <table:table-cell office:value-type="float" office:value="43.483298">
            <text:p>43.483298</text:p>
          </table:table-cell>
          <table:table-cell office:value-type="float" office:value="69.899011">
            <text:p>69.899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356222">
            <text:p>95.356222</text:p>
          </table:table-cell>
          <table:table-cell office:value-type="float" office:value="32.120578">
            <text:p>32.120578</text:p>
          </table:table-cell>
          <table:table-cell office:value-type="float" office:value="63.235644">
            <text:p>63.235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31623">
            <text:p>111.131623</text:p>
          </table:table-cell>
          <table:table-cell office:value-type="float" office:value="30.608717">
            <text:p>30.608717</text:p>
          </table:table-cell>
          <table:table-cell office:value-type="float" office:value="80.52290600000001">
            <text:p>80.5229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403845">
            <text:p>64.403845</text:p>
          </table:table-cell>
          <table:table-cell office:value-type="float" office:value="7.292428">
            <text:p>7.292428</text:p>
          </table:table-cell>
          <table:table-cell office:value-type="float" office:value="57.111417">
            <text:p>57.111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945075">
            <text:p>107.945075</text:p>
          </table:table-cell>
          <table:table-cell office:value-type="float" office:value="32.03799">
            <text:p>32.03799</text:p>
          </table:table-cell>
          <table:table-cell office:value-type="float" office:value="75.90708600000001">
            <text:p>75.9070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36153">
            <text:p>125.536153</text:p>
          </table:table-cell>
          <table:table-cell office:value-type="float" office:value="39.061749">
            <text:p>39.061749</text:p>
          </table:table-cell>
          <table:table-cell office:value-type="float" office:value="86.47440400000001">
            <text:p>86.4744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75594">
            <text:p>112.275594</text:p>
          </table:table-cell>
          <table:table-cell office:value-type="float" office:value="34.48767">
            <text:p>34.48767</text:p>
          </table:table-cell>
          <table:table-cell office:value-type="float" office:value="77.787925">
            <text:p>77.787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814796">
            <text:p>108.814796</text:p>
          </table:table-cell>
          <table:table-cell office:value-type="float" office:value="32.706378">
            <text:p>32.706378</text:p>
          </table:table-cell>
          <table:table-cell office:value-type="float" office:value="76.108419">
            <text:p>76.108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444848">
            <text:p>111.444848</text:p>
          </table:table-cell>
          <table:table-cell office:value-type="float" office:value="31.036874">
            <text:p>31.036874</text:p>
          </table:table-cell>
          <table:table-cell office:value-type="float" office:value="80.407974">
            <text:p>80.407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02447">
            <text:p>121.02447</text:p>
          </table:table-cell>
          <table:table-cell office:value-type="float" office:value="32.023066">
            <text:p>32.023066</text:p>
          </table:table-cell>
          <table:table-cell office:value-type="float" office:value="89.00140500000001">
            <text:p>89.0014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11069">
            <text:p>109.411069</text:p>
          </table:table-cell>
          <table:table-cell office:value-type="float" office:value="24.839941">
            <text:p>24.839941</text:p>
          </table:table-cell>
          <table:table-cell office:value-type="float" office:value="84.571128">
            <text:p>84.571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441355">
            <text:p>103.441355</text:p>
          </table:table-cell>
          <table:table-cell office:value-type="float" office:value="29.227533">
            <text:p>29.227533</text:p>
          </table:table-cell>
          <table:table-cell office:value-type="float" office:value="74.21382199999999">
            <text:p>74.2138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635844">
            <text:p>133.635844</text:p>
          </table:table-cell>
          <table:table-cell office:value-type="float" office:value="48.783165">
            <text:p>48.783165</text:p>
          </table:table-cell>
          <table:table-cell office:value-type="float" office:value="84.85267899999999">
            <text:p>84.8526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761604">
            <text:p>114.761604</text:p>
          </table:table-cell>
          <table:table-cell office:value-type="float" office:value="39.349815">
            <text:p>39.349815</text:p>
          </table:table-cell>
          <table:table-cell office:value-type="float" office:value="75.411789">
            <text:p>75.411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332804">
            <text:p>113.332804</text:p>
          </table:table-cell>
          <table:table-cell office:value-type="float" office:value="34.276392">
            <text:p>34.276392</text:p>
          </table:table-cell>
          <table:table-cell office:value-type="float" office:value="79.05641199999999">
            <text:p>79.0564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732451">
            <text:p>115.732451</text:p>
          </table:table-cell>
          <table:table-cell office:value-type="float" office:value="34.7252">
            <text:p>34.7252</text:p>
          </table:table-cell>
          <table:table-cell office:value-type="float" office:value="81.007251">
            <text:p>81.007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030748">
            <text:p>108.030748</text:p>
          </table:table-cell>
          <table:table-cell office:value-type="float" office:value="30.41387">
            <text:p>30.41387</text:p>
          </table:table-cell>
          <table:table-cell office:value-type="float" office:value="77.616877">
            <text:p>77.616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720686">
            <text:p>107.720686</text:p>
          </table:table-cell>
          <table:table-cell office:value-type="float" office:value="30.336495">
            <text:p>30.336495</text:p>
          </table:table-cell>
          <table:table-cell office:value-type="float" office:value="77.38419">
            <text:p>77.38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78311">
            <text:p>62.278311</text:p>
          </table:table-cell>
          <table:table-cell office:value-type="float" office:value="10.843151">
            <text:p>10.843151</text:p>
          </table:table-cell>
          <table:table-cell office:value-type="float" office:value="51.43516">
            <text:p>51.43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97015">
            <text:p>62.097015</text:p>
          </table:table-cell>
          <table:table-cell office:value-type="float" office:value="10.804501">
            <text:p>10.804501</text:p>
          </table:table-cell>
          <table:table-cell office:value-type="float" office:value="51.292514">
            <text:p>51.292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80925">
            <text:p>63.80925</text:p>
          </table:table-cell>
          <table:table-cell office:value-type="float" office:value="9.901061">
            <text:p>9.901061</text:p>
          </table:table-cell>
          <table:table-cell office:value-type="float" office:value="53.908189">
            <text:p>53.908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623785">
            <text:p>63.623785</text:p>
          </table:table-cell>
          <table:table-cell office:value-type="float" office:value="9.867773">
            <text:p>9.867773</text:p>
          </table:table-cell>
          <table:table-cell office:value-type="float" office:value="53.756012">
            <text:p>53.756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748811">
            <text:p>74.748811</text:p>
          </table:table-cell>
          <table:table-cell office:value-type="float" office:value="10.787799">
            <text:p>10.787799</text:p>
          </table:table-cell>
          <table:table-cell office:value-type="float" office:value="63.961013">
            <text:p>63.961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317362">
            <text:p>74.317362</text:p>
          </table:table-cell>
          <table:table-cell office:value-type="float" office:value="10.72689">
            <text:p>10.72689</text:p>
          </table:table-cell>
          <table:table-cell office:value-type="float" office:value="63.590472">
            <text:p>63.590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430414">
            <text:p>67.430414</text:p>
          </table:table-cell>
          <table:table-cell office:value-type="float" office:value="7.685924">
            <text:p>7.685924</text:p>
          </table:table-cell>
          <table:table-cell office:value-type="float" office:value="59.74449">
            <text:p>59.74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203516">
            <text:p>108.203516</text:p>
          </table:table-cell>
          <table:table-cell office:value-type="float" office:value="32.060781">
            <text:p>32.060781</text:p>
          </table:table-cell>
          <table:table-cell office:value-type="float" office:value="76.142735">
            <text:p>76.142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35236">
            <text:p>108.35236</text:p>
          </table:table-cell>
          <table:table-cell office:value-type="float" office:value="37.467515">
            <text:p>37.467515</text:p>
          </table:table-cell>
          <table:table-cell office:value-type="float" office:value="70.884845">
            <text:p>70.884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434432">
            <text:p>89.434432</text:p>
          </table:table-cell>
          <table:table-cell office:value-type="float" office:value="29.608546">
            <text:p>29.608546</text:p>
          </table:table-cell>
          <table:table-cell office:value-type="float" office:value="59.825887">
            <text:p>59.825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131273">
            <text:p>104.131273</text:p>
          </table:table-cell>
          <table:table-cell office:value-type="float" office:value="31.865783">
            <text:p>31.865783</text:p>
          </table:table-cell>
          <table:table-cell office:value-type="float" office:value="72.26549">
            <text:p>72.26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585282">
            <text:p>101.585282</text:p>
          </table:table-cell>
          <table:table-cell office:value-type="float" office:value="30.310952">
            <text:p>30.310952</text:p>
          </table:table-cell>
          <table:table-cell office:value-type="float" office:value="71.27433000000001">
            <text:p>71.2743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259565">
            <text:p>102.259565</text:p>
          </table:table-cell>
          <table:table-cell office:value-type="float" office:value="29.870314">
            <text:p>29.870314</text:p>
          </table:table-cell>
          <table:table-cell office:value-type="float" office:value="72.389251">
            <text:p>72.389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72029999999999">
            <text:p>99.72029999999999</text:p>
          </table:table-cell>
          <table:table-cell office:value-type="float" office:value="28.319149">
            <text:p>28.319149</text:p>
          </table:table-cell>
          <table:table-cell office:value-type="float" office:value="71.401151">
            <text:p>71.401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715913">
            <text:p>106.715913</text:p>
          </table:table-cell>
          <table:table-cell office:value-type="float" office:value="29.766784">
            <text:p>29.766784</text:p>
          </table:table-cell>
          <table:table-cell office:value-type="float" office:value="76.949129">
            <text:p>76.949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954573">
            <text:p>111.954573</text:p>
          </table:table-cell>
          <table:table-cell office:value-type="float" office:value="30.149122">
            <text:p>30.149122</text:p>
          </table:table-cell>
          <table:table-cell office:value-type="float" office:value="81.80545100000001">
            <text:p>81.805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394402">
            <text:p>110.394402</text:p>
          </table:table-cell>
          <table:table-cell office:value-type="float" office:value="25.158189">
            <text:p>25.158189</text:p>
          </table:table-cell>
          <table:table-cell office:value-type="float" office:value="85.23621300000001">
            <text:p>85.2362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17847">
            <text:p>85.17847</text:p>
          </table:table-cell>
          <table:table-cell office:value-type="float" office:value="18.219717">
            <text:p>18.219717</text:p>
          </table:table-cell>
          <table:table-cell office:value-type="float" office:value="66.958753">
            <text:p>66.958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66244399999999">
            <text:p>83.66244399999999</text:p>
          </table:table-cell>
          <table:table-cell office:value-type="float" office:value="17.431177">
            <text:p>17.431177</text:p>
          </table:table-cell>
          <table:table-cell office:value-type="float" office:value="66.231267">
            <text:p>66.231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58167299999999">
            <text:p>79.58167299999999</text:p>
          </table:table-cell>
          <table:table-cell office:value-type="float" office:value="16.330561">
            <text:p>16.330561</text:p>
          </table:table-cell>
          <table:table-cell office:value-type="float" office:value="63.251112">
            <text:p>63.251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30703200000001">
            <text:p>69.30703200000001</text:p>
          </table:table-cell>
          <table:table-cell office:value-type="float" office:value="12.762551">
            <text:p>12.762551</text:p>
          </table:table-cell>
          <table:table-cell office:value-type="float" office:value="56.544481">
            <text:p>56.544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20582899999999">
            <text:p>64.20582899999999</text:p>
          </table:table-cell>
          <table:table-cell office:value-type="float" office:value="11.483979">
            <text:p>11.483979</text:p>
          </table:table-cell>
          <table:table-cell office:value-type="float" office:value="52.721851">
            <text:p>52.721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73931">
            <text:p>58.973931</text:p>
          </table:table-cell>
          <table:table-cell office:value-type="float" office:value="9.881712">
            <text:p>9.881712</text:p>
          </table:table-cell>
          <table:table-cell office:value-type="float" office:value="49.092219">
            <text:p>49.092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72835">
            <text:p>69.572835</text:p>
          </table:table-cell>
          <table:table-cell office:value-type="float" office:value="10.27386">
            <text:p>10.27386</text:p>
          </table:table-cell>
          <table:table-cell office:value-type="float" office:value="59.298975">
            <text:p>59.298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0152899999999">
            <text:p>65.70152899999999</text:p>
          </table:table-cell>
          <table:table-cell office:value-type="float" office:value="7.870018">
            <text:p>7.870018</text:p>
          </table:table-cell>
          <table:table-cell office:value-type="float" office:value="57.831511">
            <text:p>57.8315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00171">
            <text:p>66.100171</text:p>
          </table:table-cell>
          <table:table-cell office:value-type="float" office:value="7.361121">
            <text:p>7.361121</text:p>
          </table:table-cell>
          <table:table-cell office:value-type="float" office:value="58.73905">
            <text:p>58.73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27106000000001">
            <text:p>75.27106000000001</text:p>
          </table:table-cell>
          <table:table-cell office:value-type="float" office:value="8.112710999999999">
            <text:p>8.112710999999999</text:p>
          </table:table-cell>
          <table:table-cell office:value-type="float" office:value="67.158349">
            <text:p>67.158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55821">
            <text:p>94.55821</text:p>
          </table:table-cell>
          <table:table-cell office:value-type="float" office:value="31.451385">
            <text:p>31.451385</text:p>
          </table:table-cell>
          <table:table-cell office:value-type="float" office:value="63.106824">
            <text:p>63.106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302902">
            <text:p>107.302902</text:p>
          </table:table-cell>
          <table:table-cell office:value-type="float" office:value="32.257112">
            <text:p>32.257112</text:p>
          </table:table-cell>
          <table:table-cell office:value-type="float" office:value="75.04579">
            <text:p>75.04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4498">
            <text:p>112.24498</text:p>
          </table:table-cell>
          <table:table-cell office:value-type="float" office:value="30.401279">
            <text:p>30.401279</text:p>
          </table:table-cell>
          <table:table-cell office:value-type="float" office:value="81.843701">
            <text:p>81.843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032847">
            <text:p>115.032847</text:p>
          </table:table-cell>
          <table:table-cell office:value-type="float" office:value="30.648676">
            <text:p>30.648676</text:p>
          </table:table-cell>
          <table:table-cell office:value-type="float" office:value="84.38417099999999">
            <text:p>84.3841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193044">
            <text:p>115.193044</text:p>
          </table:table-cell>
          <table:table-cell office:value-type="float" office:value="30.543046">
            <text:p>30.543046</text:p>
          </table:table-cell>
          <table:table-cell office:value-type="float" office:value="84.649998">
            <text:p>84.649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47731">
            <text:p>127.447731</text:p>
          </table:table-cell>
          <table:table-cell office:value-type="float" office:value="29.590795">
            <text:p>29.590795</text:p>
          </table:table-cell>
          <table:table-cell office:value-type="float" office:value="97.856936">
            <text:p>97.856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730946">
            <text:p>132.730946</text:p>
          </table:table-cell>
          <table:table-cell office:value-type="float" office:value="37.561091">
            <text:p>37.561091</text:p>
          </table:table-cell>
          <table:table-cell office:value-type="float" office:value="95.169854">
            <text:p>95.169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383201">
            <text:p>136.383201</text:p>
          </table:table-cell>
          <table:table-cell office:value-type="float" office:value="36.621933">
            <text:p>36.621933</text:p>
          </table:table-cell>
          <table:table-cell office:value-type="float" office:value="99.761268">
            <text:p>99.761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328912">
            <text:p>106.328912</text:p>
          </table:table-cell>
          <table:table-cell office:value-type="float" office:value="31.708697">
            <text:p>31.708697</text:p>
          </table:table-cell>
          <table:table-cell office:value-type="float" office:value="74.620216">
            <text:p>74.620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655299">
            <text:p>60.655299</text:p>
          </table:table-cell>
          <table:table-cell office:value-type="float" office:value="11.219192">
            <text:p>11.219192</text:p>
          </table:table-cell>
          <table:table-cell office:value-type="float" office:value="49.436107">
            <text:p>49.436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025811">
            <text:p>58.025811</text:p>
          </table:table-cell>
          <table:table-cell office:value-type="float" office:value="10.024286">
            <text:p>10.024286</text:p>
          </table:table-cell>
          <table:table-cell office:value-type="float" office:value="48.001525">
            <text:p>48.001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198066">
            <text:p>69.198066</text:p>
          </table:table-cell>
          <table:table-cell office:value-type="float" office:value="10.681244">
            <text:p>10.681244</text:p>
          </table:table-cell>
          <table:table-cell office:value-type="float" office:value="58.516822">
            <text:p>58.516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621382">
            <text:p>103.621382</text:p>
          </table:table-cell>
          <table:table-cell office:value-type="float" office:value="28.850172">
            <text:p>28.850172</text:p>
          </table:table-cell>
          <table:table-cell office:value-type="float" office:value="74.77121099999999">
            <text:p>74.7712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22681">
            <text:p>125.522681</text:p>
          </table:table-cell>
          <table:table-cell office:value-type="float" office:value="28.898875">
            <text:p>28.898875</text:p>
          </table:table-cell>
          <table:table-cell office:value-type="float" office:value="96.623806">
            <text:p>96.623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21660300000001">
            <text:p>79.21660300000001</text:p>
          </table:table-cell>
          <table:table-cell office:value-type="float" office:value="8.527013">
            <text:p>8.527013</text:p>
          </table:table-cell>
          <table:table-cell office:value-type="float" office:value="70.689589">
            <text:p>70.689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832652">
            <text:p>104.832652</text:p>
          </table:table-cell>
          <table:table-cell office:value-type="float" office:value="34.682582">
            <text:p>34.682582</text:p>
          </table:table-cell>
          <table:table-cell office:value-type="float" office:value="70.15007">
            <text:p>70.15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886966">
            <text:p>119.886966</text:p>
          </table:table-cell>
          <table:table-cell office:value-type="float" office:value="37.658197">
            <text:p>37.658197</text:p>
          </table:table-cell>
          <table:table-cell office:value-type="float" office:value="82.228768">
            <text:p>82.228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567229">
            <text:p>132.567229</text:p>
          </table:table-cell>
          <table:table-cell office:value-type="float" office:value="29.833832">
            <text:p>29.833832</text:p>
          </table:table-cell>
          <table:table-cell office:value-type="float" office:value="102.733396">
            <text:p>102.733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191982">
            <text:p>124.191982</text:p>
          </table:table-cell>
          <table:table-cell office:value-type="float" office:value="33.046015">
            <text:p>33.046015</text:p>
          </table:table-cell>
          <table:table-cell office:value-type="float" office:value="91.145967">
            <text:p>91.145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627244">
            <text:p>86.627244</text:p>
          </table:table-cell>
          <table:table-cell office:value-type="float" office:value="16.872931">
            <text:p>16.872931</text:p>
          </table:table-cell>
          <table:table-cell office:value-type="float" office:value="69.754312">
            <text:p>69.754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70135500000001">
            <text:p>82.70135500000001</text:p>
          </table:table-cell>
          <table:table-cell office:value-type="float" office:value="14.932116">
            <text:p>14.932116</text:p>
          </table:table-cell>
          <table:table-cell office:value-type="float" office:value="67.769239">
            <text:p>67.769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8607">
            <text:p>84.98607</text:p>
          </table:table-cell>
          <table:table-cell office:value-type="float" office:value="15.213919">
            <text:p>15.213919</text:p>
          </table:table-cell>
          <table:table-cell office:value-type="float" office:value="69.77215">
            <text:p>69.77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44214100000001">
            <text:p>70.44214100000001</text:p>
          </table:table-cell>
          <table:table-cell office:value-type="float" office:value="8.214288">
            <text:p>8.214288</text:p>
          </table:table-cell>
          <table:table-cell office:value-type="float" office:value="62.227853">
            <text:p>62.227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623749">
            <text:p>129.623749</text:p>
          </table:table-cell>
          <table:table-cell office:value-type="float" office:value="40.468363">
            <text:p>40.468363</text:p>
          </table:table-cell>
          <table:table-cell office:value-type="float" office:value="89.155387">
            <text:p>89.155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910275">
            <text:p>124.910275</text:p>
          </table:table-cell>
          <table:table-cell office:value-type="float" office:value="36.941068">
            <text:p>36.941068</text:p>
          </table:table-cell>
          <table:table-cell office:value-type="float" office:value="87.969206">
            <text:p>87.969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360624">
            <text:p>120.360624</text:p>
          </table:table-cell>
          <table:table-cell office:value-type="float" office:value="34.977976">
            <text:p>34.977976</text:p>
          </table:table-cell>
          <table:table-cell office:value-type="float" office:value="85.382648">
            <text:p>85.382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323052">
            <text:p>120.323052</text:p>
          </table:table-cell>
          <table:table-cell office:value-type="float" office:value="33.510318">
            <text:p>33.510318</text:p>
          </table:table-cell>
          <table:table-cell office:value-type="float" office:value="86.81273400000001">
            <text:p>86.8127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300686">
            <text:p>145.300686</text:p>
          </table:table-cell>
          <table:table-cell office:value-type="float" office:value="33.999102">
            <text:p>33.999102</text:p>
          </table:table-cell>
          <table:table-cell office:value-type="float" office:value="111.301583">
            <text:p>111.301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804764">
            <text:p>59.804764</text:p>
          </table:table-cell>
          <table:table-cell office:value-type="float" office:value="9.353460999999999">
            <text:p>9.353460999999999</text:p>
          </table:table-cell>
          <table:table-cell office:value-type="float" office:value="50.451302">
            <text:p>50.451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9169799999999">
            <text:p>70.59169799999999</text:p>
          </table:table-cell>
          <table:table-cell office:value-type="float" office:value="10.691821">
            <text:p>10.691821</text:p>
          </table:table-cell>
          <table:table-cell office:value-type="float" office:value="59.899877">
            <text:p>59.899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62952">
            <text:p>67.062952</text:p>
          </table:table-cell>
          <table:table-cell office:value-type="float" office:value="7.757624">
            <text:p>7.757624</text:p>
          </table:table-cell>
          <table:table-cell office:value-type="float" office:value="59.305327">
            <text:p>59.305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81947">
            <text:p>125.881947</text:p>
          </table:table-cell>
          <table:table-cell office:value-type="float" office:value="39.424428">
            <text:p>39.424428</text:p>
          </table:table-cell>
          <table:table-cell office:value-type="float" office:value="86.457519">
            <text:p>86.457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697628">
            <text:p>106.697628</text:p>
          </table:table-cell>
          <table:table-cell office:value-type="float" office:value="31.85149">
            <text:p>31.85149</text:p>
          </table:table-cell>
          <table:table-cell office:value-type="float" office:value="74.846138">
            <text:p>74.846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9.097606">
            <text:p>109.097606</text:p>
          </table:table-cell>
          <table:table-cell office:value-type="float" office:value="28.546104">
            <text:p>28.546104</text:p>
          </table:table-cell>
          <table:table-cell office:value-type="float" office:value="80.551502">
            <text:p>80.551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542459">
            <text:p>112.542459</text:p>
          </table:table-cell>
          <table:table-cell office:value-type="float" office:value="32.329243">
            <text:p>32.329243</text:p>
          </table:table-cell>
          <table:table-cell office:value-type="float" office:value="80.213216">
            <text:p>80.213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351926">
            <text:p>116.351926</text:p>
          </table:table-cell>
          <table:table-cell office:value-type="float" office:value="30.560817">
            <text:p>30.560817</text:p>
          </table:table-cell>
          <table:table-cell office:value-type="float" office:value="85.79110900000001">
            <text:p>85.7911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380942">
            <text:p>108.380942</text:p>
          </table:table-cell>
          <table:table-cell office:value-type="float" office:value="29.944473">
            <text:p>29.944473</text:p>
          </table:table-cell>
          <table:table-cell office:value-type="float" office:value="78.436469">
            <text:p>78.436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059327">
            <text:p>106.059327</text:p>
          </table:table-cell>
          <table:table-cell office:value-type="float" office:value="30.221466">
            <text:p>30.221466</text:p>
          </table:table-cell>
          <table:table-cell office:value-type="float" office:value="75.837861">
            <text:p>75.837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95706">
            <text:p>112.395706</text:p>
          </table:table-cell>
          <table:table-cell office:value-type="float" office:value="30.560817">
            <text:p>30.560817</text:p>
          </table:table-cell>
          <table:table-cell office:value-type="float" office:value="81.834889">
            <text:p>81.834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89198">
            <text:p>111.989198</text:p>
          </table:table-cell>
          <table:table-cell office:value-type="float" office:value="30.130512">
            <text:p>30.130512</text:p>
          </table:table-cell>
          <table:table-cell office:value-type="float" office:value="81.85868600000001">
            <text:p>81.8586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68096">
            <text:p>125.968096</text:p>
          </table:table-cell>
          <table:table-cell office:value-type="float" office:value="30.67364">
            <text:p>30.67364</text:p>
          </table:table-cell>
          <table:table-cell office:value-type="float" office:value="95.294455">
            <text:p>95.294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29327">
            <text:p>124.329327</text:p>
          </table:table-cell>
          <table:table-cell office:value-type="float" office:value="28.967016">
            <text:p>28.967016</text:p>
          </table:table-cell>
          <table:table-cell office:value-type="float" office:value="95.36231100000001">
            <text:p>95.3623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46464">
            <text:p>136.46464</text:p>
          </table:table-cell>
          <table:table-cell office:value-type="float" office:value="36.775512">
            <text:p>36.775512</text:p>
          </table:table-cell>
          <table:table-cell office:value-type="float" office:value="99.689128">
            <text:p>99.689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332964">
            <text:p>109.332964</text:p>
          </table:table-cell>
          <table:table-cell office:value-type="float" office:value="30.616054">
            <text:p>30.616054</text:p>
          </table:table-cell>
          <table:table-cell office:value-type="float" office:value="78.71691">
            <text:p>78.71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806893">
            <text:p>112.806893</text:p>
          </table:table-cell>
          <table:table-cell office:value-type="float" office:value="31.155621">
            <text:p>31.155621</text:p>
          </table:table-cell>
          <table:table-cell office:value-type="float" office:value="81.65127200000001">
            <text:p>81.6512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938175">
            <text:p>124.938175</text:p>
          </table:table-cell>
          <table:table-cell office:value-type="float" office:value="32.582413">
            <text:p>32.582413</text:p>
          </table:table-cell>
          <table:table-cell office:value-type="float" office:value="92.355761">
            <text:p>92.355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96913">
            <text:p>123.896913</text:p>
          </table:table-cell>
          <table:table-cell office:value-type="float" office:value="31.490844">
            <text:p>31.490844</text:p>
          </table:table-cell>
          <table:table-cell office:value-type="float" office:value="92.40607">
            <text:p>92.40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3.038154">
            <text:p>133.038154</text:p>
          </table:table-cell>
          <table:table-cell office:value-type="float" office:value="32.887457">
            <text:p>32.887457</text:p>
          </table:table-cell>
          <table:table-cell office:value-type="float" office:value="100.150698">
            <text:p>100.150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308141">
            <text:p>132.308141</text:p>
          </table:table-cell>
          <table:table-cell office:value-type="float" office:value="32.049879">
            <text:p>32.049879</text:p>
          </table:table-cell>
          <table:table-cell office:value-type="float" office:value="100.258262">
            <text:p>100.258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340778">
            <text:p>131.340778</text:p>
          </table:table-cell>
          <table:table-cell office:value-type="float" office:value="31.091297">
            <text:p>31.091297</text:p>
          </table:table-cell>
          <table:table-cell office:value-type="float" office:value="100.249481">
            <text:p>100.249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591024">
            <text:p>109.591024</text:p>
          </table:table-cell>
          <table:table-cell office:value-type="float" office:value="25.031213">
            <text:p>25.031213</text:p>
          </table:table-cell>
          <table:table-cell office:value-type="float" office:value="84.559811">
            <text:p>84.559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0856">
            <text:p>103.0856</text:p>
          </table:table-cell>
          <table:table-cell office:value-type="float" office:value="23.450454">
            <text:p>23.450454</text:p>
          </table:table-cell>
          <table:table-cell office:value-type="float" office:value="79.63514600000001">
            <text:p>79.6351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263213">
            <text:p>114.263213</text:p>
          </table:table-cell>
          <table:table-cell office:value-type="float" office:value="31.351609">
            <text:p>31.351609</text:p>
          </table:table-cell>
          <table:table-cell office:value-type="float" office:value="82.91160499999999">
            <text:p>82.9116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220974">
            <text:p>122.220974</text:p>
          </table:table-cell>
          <table:table-cell office:value-type="float" office:value="32.697863">
            <text:p>32.697863</text:p>
          </table:table-cell>
          <table:table-cell office:value-type="float" office:value="89.523111">
            <text:p>89.523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437516">
            <text:p>125.437516</text:p>
          </table:table-cell>
          <table:table-cell office:value-type="float" office:value="33.10453">
            <text:p>33.10453</text:p>
          </table:table-cell>
          <table:table-cell office:value-type="float" office:value="92.33298600000001">
            <text:p>92.3329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281056">
            <text:p>130.281056</text:p>
          </table:table-cell>
          <table:table-cell office:value-type="float" office:value="33.550546">
            <text:p>33.550546</text:p>
          </table:table-cell>
          <table:table-cell office:value-type="float" office:value="96.73051">
            <text:p>96.73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330025">
            <text:p>121.330025</text:p>
          </table:table-cell>
          <table:table-cell office:value-type="float" office:value="31.174462">
            <text:p>31.174462</text:p>
          </table:table-cell>
          <table:table-cell office:value-type="float" office:value="90.155563">
            <text:p>90.155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736079">
            <text:p>128.736079</text:p>
          </table:table-cell>
          <table:table-cell office:value-type="float" office:value="30.363061">
            <text:p>30.363061</text:p>
          </table:table-cell>
          <table:table-cell office:value-type="float" office:value="98.373018">
            <text:p>98.373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275578">
            <text:p>83.275578</text:p>
          </table:table-cell>
          <table:table-cell office:value-type="float" office:value="18.482161">
            <text:p>18.482161</text:p>
          </table:table-cell>
          <table:table-cell office:value-type="float" office:value="64.79341700000001">
            <text:p>64.7934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038732">
            <text:p>85.038732</text:p>
          </table:table-cell>
          <table:table-cell office:value-type="float" office:value="18.270828">
            <text:p>18.270828</text:p>
          </table:table-cell>
          <table:table-cell office:value-type="float" office:value="66.767904">
            <text:p>66.767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850257">
            <text:p>74.850257</text:p>
          </table:table-cell>
          <table:table-cell office:value-type="float" office:value="15.323934">
            <text:p>15.323934</text:p>
          </table:table-cell>
          <table:table-cell office:value-type="float" office:value="59.526323">
            <text:p>59.526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88949">
            <text:p>106.88949</text:p>
          </table:table-cell>
          <table:table-cell office:value-type="float" office:value="20.443697">
            <text:p>20.443697</text:p>
          </table:table-cell>
          <table:table-cell office:value-type="float" office:value="86.44579400000001">
            <text:p>86.4457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310231">
            <text:p>77.310231</text:p>
          </table:table-cell>
          <table:table-cell office:value-type="float" office:value="15.857731">
            <text:p>15.857731</text:p>
          </table:table-cell>
          <table:table-cell office:value-type="float" office:value="61.4525">
            <text:p>61.4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52148200000001">
            <text:p>77.52148200000001</text:p>
          </table:table-cell>
          <table:table-cell office:value-type="float" office:value="15.692614">
            <text:p>15.692614</text:p>
          </table:table-cell>
          <table:table-cell office:value-type="float" office:value="61.828868">
            <text:p>61.828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368989">
            <text:p>98.368989</text:p>
          </table:table-cell>
          <table:table-cell office:value-type="float" office:value="11.299139">
            <text:p>11.299139</text:p>
          </table:table-cell>
          <table:table-cell office:value-type="float" office:value="87.06985">
            <text:p>87.06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76233499999999">
            <text:p>75.76233499999999</text:p>
          </table:table-cell>
          <table:table-cell office:value-type="float" office:value="15.158295">
            <text:p>15.158295</text:p>
          </table:table-cell>
          <table:table-cell office:value-type="float" office:value="60.60404">
            <text:p>60.60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702382">
            <text:p>126.702382</text:p>
          </table:table-cell>
          <table:table-cell office:value-type="float" office:value="27.944304">
            <text:p>27.944304</text:p>
          </table:table-cell>
          <table:table-cell office:value-type="float" office:value="98.758078">
            <text:p>98.758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772974">
            <text:p>113.772974</text:p>
          </table:table-cell>
          <table:table-cell office:value-type="float" office:value="26.113366">
            <text:p>26.113366</text:p>
          </table:table-cell>
          <table:table-cell office:value-type="float" office:value="87.65960800000001">
            <text:p>87.6596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88215">
            <text:p>76.88215</text:p>
          </table:table-cell>
          <table:table-cell office:value-type="float" office:value="15.604569">
            <text:p>15.604569</text:p>
          </table:table-cell>
          <table:table-cell office:value-type="float" office:value="61.277581">
            <text:p>61.277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83385699999999">
            <text:p>85.83385699999999</text:p>
          </table:table-cell>
          <table:table-cell office:value-type="float" office:value="16.934886">
            <text:p>16.934886</text:p>
          </table:table-cell>
          <table:table-cell office:value-type="float" office:value="68.898971">
            <text:p>68.898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844217">
            <text:p>73.844217</text:p>
          </table:table-cell>
          <table:table-cell office:value-type="float" office:value="14.238069">
            <text:p>14.238069</text:p>
          </table:table-cell>
          <table:table-cell office:value-type="float" office:value="59.606148">
            <text:p>59.606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738298">
            <text:p>56.738298</text:p>
          </table:table-cell>
          <table:table-cell office:value-type="float" office:value="9.028406">
            <text:p>9.028406</text:p>
          </table:table-cell>
          <table:table-cell office:value-type="float" office:value="47.709893">
            <text:p>47.709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83967">
            <text:p>58.283967</text:p>
          </table:table-cell>
          <table:table-cell office:value-type="float" office:value="9.230684">
            <text:p>9.230684</text:p>
          </table:table-cell>
          <table:table-cell office:value-type="float" office:value="49.053283">
            <text:p>49.053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56341">
            <text:p>61.556341</text:p>
          </table:table-cell>
          <table:table-cell office:value-type="float" office:value="9.668188000000001">
            <text:p>9.668188000000001</text:p>
          </table:table-cell>
          <table:table-cell office:value-type="float" office:value="51.888153">
            <text:p>51.888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13104">
            <text:p>70.313104</text:p>
          </table:table-cell>
          <table:table-cell office:value-type="float" office:value="10.385494">
            <text:p>10.385494</text:p>
          </table:table-cell>
          <table:table-cell office:value-type="float" office:value="59.92761">
            <text:p>59.92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7432099999999">
            <text:p>82.37432099999999</text:p>
          </table:table-cell>
          <table:table-cell office:value-type="float" office:value="8.331988000000001">
            <text:p>8.331988000000001</text:p>
          </table:table-cell>
          <table:table-cell office:value-type="float" office:value="74.042333">
            <text:p>74.042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12431">
            <text:p>68.912431</text:p>
          </table:table-cell>
          <table:table-cell office:value-type="float" office:value="14.011755">
            <text:p>14.011755</text:p>
          </table:table-cell>
          <table:table-cell office:value-type="float" office:value="54.900676">
            <text:p>54.900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555021">
            <text:p>62.555021</text:p>
          </table:table-cell>
          <table:table-cell office:value-type="float" office:value="10.459011">
            <text:p>10.459011</text:p>
          </table:table-cell>
          <table:table-cell office:value-type="float" office:value="52.09601">
            <text:p>52.09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105906">
            <text:p>63.105906</text:p>
          </table:table-cell>
          <table:table-cell office:value-type="float" office:value="7.60767">
            <text:p>7.60767</text:p>
          </table:table-cell>
          <table:table-cell office:value-type="float" office:value="55.498237">
            <text:p>55.498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202189">
            <text:p>68.202189</text:p>
          </table:table-cell>
          <table:table-cell office:value-type="float" office:value="10.523584">
            <text:p>10.523584</text:p>
          </table:table-cell>
          <table:table-cell office:value-type="float" office:value="57.678604">
            <text:p>57.678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743556">
            <text:p>85.743556</text:p>
          </table:table-cell>
          <table:table-cell office:value-type="float" office:value="9.137098">
            <text:p>9.137098</text:p>
          </table:table-cell>
          <table:table-cell office:value-type="float" office:value="76.606458">
            <text:p>76.606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45267">
            <text:p>108.45267</text:p>
          </table:table-cell>
          <table:table-cell office:value-type="float" office:value="8.587351999999999">
            <text:p>8.587351999999999</text:p>
          </table:table-cell>
          <table:table-cell office:value-type="float" office:value="99.865318">
            <text:p>99.865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154823">
            <text:p>114.154823</text:p>
          </table:table-cell>
          <table:table-cell office:value-type="float" office:value="5.093759">
            <text:p>5.093759</text:p>
          </table:table-cell>
          <table:table-cell office:value-type="float" office:value="109.061064">
            <text:p>109.061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0T16:13:05+08:00</meta:creation-date>
    <dc:date>2024-04-10T16:13:05+08:00</dc:date>
    <dc:title>Untitled Spreadsheet</dc:title>
    <dc:description/>
    <dc:subject/>
    <meta:keyword/>
    <meta:user-defined meta:name="Company"/>
    <meta:user-defined meta:name="category"/>
  </office:meta>
</office:document-meta>
</file>