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766333">
            <text:p>71.766333</text:p>
          </table:table-cell>
          <table:table-cell office:value-type="float" office:value="11.24444">
            <text:p>11.24444</text:p>
          </table:table-cell>
          <table:table-cell office:value-type="float" office:value="60.521893">
            <text:p>60.5218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4.128902">
            <text:p>84.128902</text:p>
          </table:table-cell>
          <table:table-cell office:value-type="float" office:value="6.833041">
            <text:p>6.833041</text:p>
          </table:table-cell>
          <table:table-cell office:value-type="float" office:value="77.295861">
            <text:p>77.295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6.097297">
            <text:p>106.097297</text:p>
          </table:table-cell>
          <table:table-cell office:value-type="float" office:value="35.994847">
            <text:p>35.994847</text:p>
          </table:table-cell>
          <table:table-cell office:value-type="float" office:value="70.10245">
            <text:p>70.102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972088">
            <text:p>110.972088</text:p>
          </table:table-cell>
          <table:table-cell office:value-type="float" office:value="30.371884">
            <text:p>30.371884</text:p>
          </table:table-cell>
          <table:table-cell office:value-type="float" office:value="80.60020400000001">
            <text:p>80.60020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5.130618">
            <text:p>135.130618</text:p>
          </table:table-cell>
          <table:table-cell office:value-type="float" office:value="31.107986">
            <text:p>31.107986</text:p>
          </table:table-cell>
          <table:table-cell office:value-type="float" office:value="104.022632">
            <text:p>104.0226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60963700000001">
            <text:p>84.60963700000001</text:p>
          </table:table-cell>
          <table:table-cell office:value-type="float" office:value="17.186553">
            <text:p>17.186553</text:p>
          </table:table-cell>
          <table:table-cell office:value-type="float" office:value="67.423085">
            <text:p>67.423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6.08934000000001">
            <text:p>76.08934000000001</text:p>
          </table:table-cell>
          <table:table-cell office:value-type="float" office:value="14.357469">
            <text:p>14.357469</text:p>
          </table:table-cell>
          <table:table-cell office:value-type="float" office:value="61.731872">
            <text:p>61.731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523965">
            <text:p>77.523965</text:p>
          </table:table-cell>
          <table:table-cell office:value-type="float" office:value="14.524158">
            <text:p>14.524158</text:p>
          </table:table-cell>
          <table:table-cell office:value-type="float" office:value="62.999807">
            <text:p>62.999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98222800000001">
            <text:p>67.98222800000001</text:p>
          </table:table-cell>
          <table:table-cell office:value-type="float" office:value="12.227183">
            <text:p>12.227183</text:p>
          </table:table-cell>
          <table:table-cell office:value-type="float" office:value="55.755045">
            <text:p>55.755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1.089693">
            <text:p>61.089693</text:p>
          </table:table-cell>
          <table:table-cell office:value-type="float" office:value="10.503262">
            <text:p>10.503262</text:p>
          </table:table-cell>
          <table:table-cell office:value-type="float" office:value="50.586431">
            <text:p>50.586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218197">
            <text:p>61.218197</text:p>
          </table:table-cell>
          <table:table-cell office:value-type="float" office:value="10.34211">
            <text:p>10.34211</text:p>
          </table:table-cell>
          <table:table-cell office:value-type="float" office:value="50.876087">
            <text:p>50.876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718104">
            <text:p>61.718104</text:p>
          </table:table-cell>
          <table:table-cell office:value-type="float" office:value="9.649106">
            <text:p>9.649106</text:p>
          </table:table-cell>
          <table:table-cell office:value-type="float" office:value="52.068998">
            <text:p>52.068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80407200000001">
            <text:p>72.80407200000001</text:p>
          </table:table-cell>
          <table:table-cell office:value-type="float" office:value="10.787084">
            <text:p>10.787084</text:p>
          </table:table-cell>
          <table:table-cell office:value-type="float" office:value="62.016988">
            <text:p>62.0169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48239">
            <text:p>68.048239</text:p>
          </table:table-cell>
          <table:table-cell office:value-type="float" office:value="7.72294">
            <text:p>7.72294</text:p>
          </table:table-cell>
          <table:table-cell office:value-type="float" office:value="60.325299">
            <text:p>60.325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39196">
            <text:p>68.039196</text:p>
          </table:table-cell>
          <table:table-cell office:value-type="float" office:value="7.712936">
            <text:p>7.712936</text:p>
          </table:table-cell>
          <table:table-cell office:value-type="float" office:value="60.32626">
            <text:p>60.32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344115">
            <text:p>105.344115</text:p>
          </table:table-cell>
          <table:table-cell office:value-type="float" office:value="29.412957">
            <text:p>29.412957</text:p>
          </table:table-cell>
          <table:table-cell office:value-type="float" office:value="75.931158">
            <text:p>75.931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522873">
            <text:p>114.522873</text:p>
          </table:table-cell>
          <table:table-cell office:value-type="float" office:value="35.980858">
            <text:p>35.980858</text:p>
          </table:table-cell>
          <table:table-cell office:value-type="float" office:value="78.542016">
            <text:p>78.5420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778474">
            <text:p>111.778474</text:p>
          </table:table-cell>
          <table:table-cell office:value-type="float" office:value="34.86044">
            <text:p>34.86044</text:p>
          </table:table-cell>
          <table:table-cell office:value-type="float" office:value="76.91803299999999">
            <text:p>76.9180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217751">
            <text:p>108.217751</text:p>
          </table:table-cell>
          <table:table-cell office:value-type="float" office:value="33.319981">
            <text:p>33.319981</text:p>
          </table:table-cell>
          <table:table-cell office:value-type="float" office:value="74.897769">
            <text:p>74.897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907241">
            <text:p>107.907241</text:p>
          </table:table-cell>
          <table:table-cell office:value-type="float" office:value="33.234914">
            <text:p>33.234914</text:p>
          </table:table-cell>
          <table:table-cell office:value-type="float" office:value="74.672327">
            <text:p>74.6723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759081">
            <text:p>103.759081</text:p>
          </table:table-cell>
          <table:table-cell office:value-type="float" office:value="30.027974">
            <text:p>30.027974</text:p>
          </table:table-cell>
          <table:table-cell office:value-type="float" office:value="73.73110699999999">
            <text:p>73.73110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1.075972">
            <text:p>111.075972</text:p>
          </table:table-cell>
          <table:table-cell office:value-type="float" office:value="31.264117">
            <text:p>31.264117</text:p>
          </table:table-cell>
          <table:table-cell office:value-type="float" office:value="79.811854">
            <text:p>79.811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962139">
            <text:p>122.962139</text:p>
          </table:table-cell>
          <table:table-cell office:value-type="float" office:value="32.942274">
            <text:p>32.942274</text:p>
          </table:table-cell>
          <table:table-cell office:value-type="float" office:value="90.019865">
            <text:p>90.0198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858826">
            <text:p>118.858826</text:p>
          </table:table-cell>
          <table:table-cell office:value-type="float" office:value="30.947158">
            <text:p>30.947158</text:p>
          </table:table-cell>
          <table:table-cell office:value-type="float" office:value="87.91166800000001">
            <text:p>87.9116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723058">
            <text:p>125.723058</text:p>
          </table:table-cell>
          <table:table-cell office:value-type="float" office:value="30.216288">
            <text:p>30.216288</text:p>
          </table:table-cell>
          <table:table-cell office:value-type="float" office:value="95.50677">
            <text:p>95.50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138858">
            <text:p>115.138858</text:p>
          </table:table-cell>
          <table:table-cell office:value-type="float" office:value="26.990126">
            <text:p>26.990126</text:p>
          </table:table-cell>
          <table:table-cell office:value-type="float" office:value="88.148732">
            <text:p>88.148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91773499999999">
            <text:p>94.91773499999999</text:p>
          </table:table-cell>
          <table:table-cell office:value-type="float" office:value="21.710143">
            <text:p>21.710143</text:p>
          </table:table-cell>
          <table:table-cell office:value-type="float" office:value="73.20759200000001">
            <text:p>73.20759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648246">
            <text:p>102.648246</text:p>
          </table:table-cell>
          <table:table-cell office:value-type="float" office:value="29.100747">
            <text:p>29.100747</text:p>
          </table:table-cell>
          <table:table-cell office:value-type="float" office:value="73.547499">
            <text:p>73.547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48724900000001">
            <text:p>83.48724900000001</text:p>
          </table:table-cell>
          <table:table-cell office:value-type="float" office:value="7.314666">
            <text:p>7.314666</text:p>
          </table:table-cell>
          <table:table-cell office:value-type="float" office:value="76.172583">
            <text:p>76.172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403774">
            <text:p>64.403774</text:p>
          </table:table-cell>
          <table:table-cell office:value-type="float" office:value="7.356469">
            <text:p>7.356469</text:p>
          </table:table-cell>
          <table:table-cell office:value-type="float" office:value="57.047305">
            <text:p>57.0473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248981">
            <text:p>66.248981</text:p>
          </table:table-cell>
          <table:table-cell office:value-type="float" office:value="7.528307">
            <text:p>7.528307</text:p>
          </table:table-cell>
          <table:table-cell office:value-type="float" office:value="58.720673">
            <text:p>58.7206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6.065538">
            <text:p>76.065538</text:p>
          </table:table-cell>
          <table:table-cell office:value-type="float" office:value="8.108836999999999">
            <text:p>8.108836999999999</text:p>
          </table:table-cell>
          <table:table-cell office:value-type="float" office:value="67.956701">
            <text:p>67.9567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752282">
            <text:p>115.752282</text:p>
          </table:table-cell>
          <table:table-cell office:value-type="float" office:value="43.857331">
            <text:p>43.857331</text:p>
          </table:table-cell>
          <table:table-cell office:value-type="float" office:value="71.89494999999999">
            <text:p>71.8949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3.038564">
            <text:p>133.038564</text:p>
          </table:table-cell>
          <table:table-cell office:value-type="float" office:value="39.62723">
            <text:p>39.62723</text:p>
          </table:table-cell>
          <table:table-cell office:value-type="float" office:value="93.41133499999999">
            <text:p>93.4113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240392">
            <text:p>110.240392</text:p>
          </table:table-cell>
          <table:table-cell office:value-type="float" office:value="32.266344">
            <text:p>32.266344</text:p>
          </table:table-cell>
          <table:table-cell office:value-type="float" office:value="77.974048">
            <text:p>77.9740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416256">
            <text:p>114.416256</text:p>
          </table:table-cell>
          <table:table-cell office:value-type="float" office:value="31.96948">
            <text:p>31.96948</text:p>
          </table:table-cell>
          <table:table-cell office:value-type="float" office:value="82.446776">
            <text:p>82.4467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80604700000001">
            <text:p>76.80604700000001</text:p>
          </table:table-cell>
          <table:table-cell office:value-type="float" office:value="7.852763">
            <text:p>7.852763</text:p>
          </table:table-cell>
          <table:table-cell office:value-type="float" office:value="68.953284">
            <text:p>68.9532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20528299999999">
            <text:p>78.20528299999999</text:p>
          </table:table-cell>
          <table:table-cell office:value-type="float" office:value="7.53815">
            <text:p>7.53815</text:p>
          </table:table-cell>
          <table:table-cell office:value-type="float" office:value="70.66713300000001">
            <text:p>70.6671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753016">
            <text:p>101.753016</text:p>
          </table:table-cell>
          <table:table-cell office:value-type="float" office:value="29.224645">
            <text:p>29.224645</text:p>
          </table:table-cell>
          <table:table-cell office:value-type="float" office:value="72.52837">
            <text:p>72.528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950205">
            <text:p>113.950205</text:p>
          </table:table-cell>
          <table:table-cell office:value-type="float" office:value="28.147394">
            <text:p>28.147394</text:p>
          </table:table-cell>
          <table:table-cell office:value-type="float" office:value="85.80280999999999">
            <text:p>85.80280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417806">
            <text:p>106.417806</text:p>
          </table:table-cell>
          <table:table-cell office:value-type="float" office:value="29.371621">
            <text:p>29.371621</text:p>
          </table:table-cell>
          <table:table-cell office:value-type="float" office:value="77.04618499999999">
            <text:p>77.04618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25967">
            <text:p>65.25967</text:p>
          </table:table-cell>
          <table:table-cell office:value-type="float" office:value="7.312587">
            <text:p>7.312587</text:p>
          </table:table-cell>
          <table:table-cell office:value-type="float" office:value="57.947083">
            <text:p>57.9470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153299">
            <text:p>122.153299</text:p>
          </table:table-cell>
          <table:table-cell office:value-type="float" office:value="42.297304">
            <text:p>42.297304</text:p>
          </table:table-cell>
          <table:table-cell office:value-type="float" office:value="79.85599499999999">
            <text:p>79.8559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772688">
            <text:p>109.772688</text:p>
          </table:table-cell>
          <table:table-cell office:value-type="float" office:value="34.286988">
            <text:p>34.286988</text:p>
          </table:table-cell>
          <table:table-cell office:value-type="float" office:value="75.485699">
            <text:p>75.485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274937">
            <text:p>109.274937</text:p>
          </table:table-cell>
          <table:table-cell office:value-type="float" office:value="33.863385">
            <text:p>33.863385</text:p>
          </table:table-cell>
          <table:table-cell office:value-type="float" office:value="75.411552">
            <text:p>75.4115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954213">
            <text:p>115.954213</text:p>
          </table:table-cell>
          <table:table-cell office:value-type="float" office:value="37.088202">
            <text:p>37.088202</text:p>
          </table:table-cell>
          <table:table-cell office:value-type="float" office:value="78.866011">
            <text:p>78.866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590574">
            <text:p>114.590574</text:p>
          </table:table-cell>
          <table:table-cell office:value-type="float" office:value="35.654252">
            <text:p>35.654252</text:p>
          </table:table-cell>
          <table:table-cell office:value-type="float" office:value="78.936322">
            <text:p>78.9363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229288">
            <text:p>112.229288</text:p>
          </table:table-cell>
          <table:table-cell office:value-type="float" office:value="34.438884">
            <text:p>34.438884</text:p>
          </table:table-cell>
          <table:table-cell office:value-type="float" office:value="77.790404">
            <text:p>77.7904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610511">
            <text:p>106.610511</text:p>
          </table:table-cell>
          <table:table-cell office:value-type="float" office:value="32.201116">
            <text:p>32.201116</text:p>
          </table:table-cell>
          <table:table-cell office:value-type="float" office:value="74.40939400000001">
            <text:p>74.4093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610511">
            <text:p>106.610511</text:p>
          </table:table-cell>
          <table:table-cell office:value-type="float" office:value="32.201116">
            <text:p>32.201116</text:p>
          </table:table-cell>
          <table:table-cell office:value-type="float" office:value="74.40939400000001">
            <text:p>74.4093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614483">
            <text:p>109.614483</text:p>
          </table:table-cell>
          <table:table-cell office:value-type="float" office:value="32.93247">
            <text:p>32.93247</text:p>
          </table:table-cell>
          <table:table-cell office:value-type="float" office:value="76.682013">
            <text:p>76.6820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493573">
            <text:p>107.493573</text:p>
          </table:table-cell>
          <table:table-cell office:value-type="float" office:value="31.140032">
            <text:p>31.140032</text:p>
          </table:table-cell>
          <table:table-cell office:value-type="float" office:value="76.35354">
            <text:p>76.35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759311">
            <text:p>105.759311</text:p>
          </table:table-cell>
          <table:table-cell office:value-type="float" office:value="30.089507">
            <text:p>30.089507</text:p>
          </table:table-cell>
          <table:table-cell office:value-type="float" office:value="75.669804">
            <text:p>75.6698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322536">
            <text:p>111.322536</text:p>
          </table:table-cell>
          <table:table-cell office:value-type="float" office:value="30.907371">
            <text:p>30.907371</text:p>
          </table:table-cell>
          <table:table-cell office:value-type="float" office:value="80.415164">
            <text:p>80.415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751451">
            <text:p>132.751451</text:p>
          </table:table-cell>
          <table:table-cell office:value-type="float" office:value="32.18297">
            <text:p>32.18297</text:p>
          </table:table-cell>
          <table:table-cell office:value-type="float" office:value="100.568481">
            <text:p>100.568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368332">
            <text:p>115.368332</text:p>
          </table:table-cell>
          <table:table-cell office:value-type="float" office:value="36.096292">
            <text:p>36.096292</text:p>
          </table:table-cell>
          <table:table-cell office:value-type="float" office:value="79.27204">
            <text:p>79.27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367569">
            <text:p>106.367569</text:p>
          </table:table-cell>
          <table:table-cell office:value-type="float" office:value="32.810269">
            <text:p>32.810269</text:p>
          </table:table-cell>
          <table:table-cell office:value-type="float" office:value="73.5573">
            <text:p>73.55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6.169722">
            <text:p>106.169722</text:p>
          </table:table-cell>
          <table:table-cell office:value-type="float" office:value="31.383366">
            <text:p>31.383366</text:p>
          </table:table-cell>
          <table:table-cell office:value-type="float" office:value="74.786356">
            <text:p>74.786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615145">
            <text:p>102.615145</text:p>
          </table:table-cell>
          <table:table-cell office:value-type="float" office:value="29.766536">
            <text:p>29.766536</text:p>
          </table:table-cell>
          <table:table-cell office:value-type="float" office:value="72.848609">
            <text:p>72.848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81012">
            <text:p>112.81012</text:p>
          </table:table-cell>
          <table:table-cell office:value-type="float" office:value="31.647893">
            <text:p>31.647893</text:p>
          </table:table-cell>
          <table:table-cell office:value-type="float" office:value="81.162227">
            <text:p>81.162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495067">
            <text:p>122.495067</text:p>
          </table:table-cell>
          <table:table-cell office:value-type="float" office:value="33.045776">
            <text:p>33.045776</text:p>
          </table:table-cell>
          <table:table-cell office:value-type="float" office:value="89.449291">
            <text:p>89.4492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8.057659">
            <text:p>88.057659</text:p>
          </table:table-cell>
          <table:table-cell office:value-type="float" office:value="17.781906">
            <text:p>17.781906</text:p>
          </table:table-cell>
          <table:table-cell office:value-type="float" office:value="70.27575299999999">
            <text:p>70.2757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171655">
            <text:p>72.171655</text:p>
          </table:table-cell>
          <table:table-cell office:value-type="float" office:value="11.04448">
            <text:p>11.04448</text:p>
          </table:table-cell>
          <table:table-cell office:value-type="float" office:value="61.127176">
            <text:p>61.127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892695">
            <text:p>116.892695</text:p>
          </table:table-cell>
          <table:table-cell office:value-type="float" office:value="35.306386">
            <text:p>35.306386</text:p>
          </table:table-cell>
          <table:table-cell office:value-type="float" office:value="81.586309">
            <text:p>81.5863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247199">
            <text:p>112.247199</text:p>
          </table:table-cell>
          <table:table-cell office:value-type="float" office:value="33.011994">
            <text:p>33.011994</text:p>
          </table:table-cell>
          <table:table-cell office:value-type="float" office:value="79.23520499999999">
            <text:p>79.2352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434442">
            <text:p>105.434442</text:p>
          </table:table-cell>
          <table:table-cell office:value-type="float" office:value="29.5607">
            <text:p>29.5607</text:p>
          </table:table-cell>
          <table:table-cell office:value-type="float" office:value="75.87374199999999">
            <text:p>75.8737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713107">
            <text:p>126.713107</text:p>
          </table:table-cell>
          <table:table-cell office:value-type="float" office:value="32.840388">
            <text:p>32.840388</text:p>
          </table:table-cell>
          <table:table-cell office:value-type="float" office:value="93.87271800000001">
            <text:p>93.8727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1.085878">
            <text:p>131.085878</text:p>
          </table:table-cell>
          <table:table-cell office:value-type="float" office:value="31.242213">
            <text:p>31.242213</text:p>
          </table:table-cell>
          <table:table-cell office:value-type="float" office:value="99.843665">
            <text:p>99.8436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777715">
            <text:p>125.777715</text:p>
          </table:table-cell>
          <table:table-cell office:value-type="float" office:value="29.163745">
            <text:p>29.163745</text:p>
          </table:table-cell>
          <table:table-cell office:value-type="float" office:value="96.61396999999999">
            <text:p>96.6139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8.036414">
            <text:p>118.036414</text:p>
          </table:table-cell>
          <table:table-cell office:value-type="float" office:value="26.68579">
            <text:p>26.68579</text:p>
          </table:table-cell>
          <table:table-cell office:value-type="float" office:value="91.350623">
            <text:p>91.3506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629688">
            <text:p>115.629688</text:p>
          </table:table-cell>
          <table:table-cell office:value-type="float" office:value="25.613124">
            <text:p>25.613124</text:p>
          </table:table-cell>
          <table:table-cell office:value-type="float" office:value="90.016564">
            <text:p>90.016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990184">
            <text:p>81.990184</text:p>
          </table:table-cell>
          <table:table-cell office:value-type="float" office:value="16.485008">
            <text:p>16.485008</text:p>
          </table:table-cell>
          <table:table-cell office:value-type="float" office:value="65.50517600000001">
            <text:p>65.50517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731525">
            <text:p>81.731525</text:p>
          </table:table-cell>
          <table:table-cell office:value-type="float" office:value="16.414533">
            <text:p>16.414533</text:p>
          </table:table-cell>
          <table:table-cell office:value-type="float" office:value="65.316992">
            <text:p>65.3169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19528200000001">
            <text:p>93.19528200000001</text:p>
          </table:table-cell>
          <table:table-cell office:value-type="float" office:value="17.69988">
            <text:p>17.69988</text:p>
          </table:table-cell>
          <table:table-cell office:value-type="float" office:value="75.495402">
            <text:p>75.495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439728">
            <text:p>76.439728</text:p>
          </table:table-cell>
          <table:table-cell office:value-type="float" office:value="14.34421">
            <text:p>14.34421</text:p>
          </table:table-cell>
          <table:table-cell office:value-type="float" office:value="62.095519">
            <text:p>62.0955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666815">
            <text:p>75.666815</text:p>
          </table:table-cell>
          <table:table-cell office:value-type="float" office:value="14.096242">
            <text:p>14.096242</text:p>
          </table:table-cell>
          <table:table-cell office:value-type="float" office:value="61.570572">
            <text:p>61.570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1.032676">
            <text:p>61.032676</text:p>
          </table:table-cell>
          <table:table-cell office:value-type="float" office:value="10.443942">
            <text:p>10.443942</text:p>
          </table:table-cell>
          <table:table-cell office:value-type="float" office:value="50.588735">
            <text:p>50.588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53226">
            <text:p>59.53226</text:p>
          </table:table-cell>
          <table:table-cell office:value-type="float" office:value="9.319467">
            <text:p>9.319467</text:p>
          </table:table-cell>
          <table:table-cell office:value-type="float" office:value="50.212793">
            <text:p>50.212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777303">
            <text:p>72.777303</text:p>
          </table:table-cell>
          <table:table-cell office:value-type="float" office:value="10.956579">
            <text:p>10.956579</text:p>
          </table:table-cell>
          <table:table-cell office:value-type="float" office:value="61.820724">
            <text:p>61.820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36169700000001">
            <text:p>72.36169700000001</text:p>
          </table:table-cell>
          <table:table-cell office:value-type="float" office:value="10.501587">
            <text:p>10.501587</text:p>
          </table:table-cell>
          <table:table-cell office:value-type="float" office:value="61.86011">
            <text:p>61.86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044445">
            <text:p>72.044445</text:p>
          </table:table-cell>
          <table:table-cell office:value-type="float" office:value="10.153673">
            <text:p>10.153673</text:p>
          </table:table-cell>
          <table:table-cell office:value-type="float" office:value="61.890772">
            <text:p>61.8907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78409499999999">
            <text:p>67.78409499999999</text:p>
          </table:table-cell>
          <table:table-cell office:value-type="float" office:value="9.339198">
            <text:p>9.339198</text:p>
          </table:table-cell>
          <table:table-cell office:value-type="float" office:value="58.444897">
            <text:p>58.4448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981348">
            <text:p>64.981348</text:p>
          </table:table-cell>
          <table:table-cell office:value-type="float" office:value="8.107855000000001">
            <text:p>8.107855000000001</text:p>
          </table:table-cell>
          <table:table-cell office:value-type="float" office:value="56.873493">
            <text:p>56.8734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984961">
            <text:p>67.984961</text:p>
          </table:table-cell>
          <table:table-cell office:value-type="float" office:value="7.65293">
            <text:p>7.65293</text:p>
          </table:table-cell>
          <table:table-cell office:value-type="float" office:value="60.332031">
            <text:p>60.332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956163">
            <text:p>92.956163</text:p>
          </table:table-cell>
          <table:table-cell office:value-type="float" office:value="9.190656000000001">
            <text:p>9.190656000000001</text:p>
          </table:table-cell>
          <table:table-cell office:value-type="float" office:value="83.765506">
            <text:p>83.765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618554">
            <text:p>103.618554</text:p>
          </table:table-cell>
          <table:table-cell office:value-type="float" office:value="30.031772">
            <text:p>30.031772</text:p>
          </table:table-cell>
          <table:table-cell office:value-type="float" office:value="73.586782">
            <text:p>73.586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845268">
            <text:p>104.845268</text:p>
          </table:table-cell>
          <table:table-cell office:value-type="float" office:value="29.904791">
            <text:p>29.904791</text:p>
          </table:table-cell>
          <table:table-cell office:value-type="float" office:value="74.940477">
            <text:p>74.9404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109367">
            <text:p>105.109367</text:p>
          </table:table-cell>
          <table:table-cell office:value-type="float" office:value="29.216634">
            <text:p>29.216634</text:p>
          </table:table-cell>
          <table:table-cell office:value-type="float" office:value="75.892732">
            <text:p>75.8927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320316">
            <text:p>112.320316</text:p>
          </table:table-cell>
          <table:table-cell office:value-type="float" office:value="30.481024">
            <text:p>30.481024</text:p>
          </table:table-cell>
          <table:table-cell office:value-type="float" office:value="81.839292">
            <text:p>81.839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446364">
            <text:p>115.446364</text:p>
          </table:table-cell>
          <table:table-cell office:value-type="float" office:value="30.534955">
            <text:p>30.534955</text:p>
          </table:table-cell>
          <table:table-cell office:value-type="float" office:value="84.91140900000001">
            <text:p>84.9114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90750300000001">
            <text:p>73.90750300000001</text:p>
          </table:table-cell>
          <table:table-cell office:value-type="float" office:value="14.107921">
            <text:p>14.107921</text:p>
          </table:table-cell>
          <table:table-cell office:value-type="float" office:value="59.799582">
            <text:p>59.799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917135">
            <text:p>65.917135</text:p>
          </table:table-cell>
          <table:table-cell office:value-type="float" office:value="7.287888">
            <text:p>7.287888</text:p>
          </table:table-cell>
          <table:table-cell office:value-type="float" office:value="58.629247">
            <text:p>58.629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19900800000001">
            <text:p>90.19900800000001</text:p>
          </table:table-cell>
          <table:table-cell office:value-type="float" office:value="28.551653">
            <text:p>28.551653</text:p>
          </table:table-cell>
          <table:table-cell office:value-type="float" office:value="61.647354">
            <text:p>61.647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273089">
            <text:p>93.273089</text:p>
          </table:table-cell>
          <table:table-cell office:value-type="float" office:value="28.909949">
            <text:p>28.909949</text:p>
          </table:table-cell>
          <table:table-cell office:value-type="float" office:value="64.363139">
            <text:p>64.3631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748268">
            <text:p>102.748268</text:p>
          </table:table-cell>
          <table:table-cell office:value-type="float" office:value="28.798959">
            <text:p>28.798959</text:p>
          </table:table-cell>
          <table:table-cell office:value-type="float" office:value="73.949309">
            <text:p>73.9493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282651">
            <text:p>102.282651</text:p>
          </table:table-cell>
          <table:table-cell office:value-type="float" office:value="28.336728">
            <text:p>28.336728</text:p>
          </table:table-cell>
          <table:table-cell office:value-type="float" office:value="73.94592299999999">
            <text:p>73.9459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854386">
            <text:p>59.854386</text:p>
          </table:table-cell>
          <table:table-cell office:value-type="float" office:value="8.834929000000001">
            <text:p>8.834929000000001</text:p>
          </table:table-cell>
          <table:table-cell office:value-type="float" office:value="51.019457">
            <text:p>51.0194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986083">
            <text:p>101.986083</text:p>
          </table:table-cell>
          <table:table-cell office:value-type="float" office:value="27.610595">
            <text:p>27.610595</text:p>
          </table:table-cell>
          <table:table-cell office:value-type="float" office:value="74.375488">
            <text:p>74.3754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214508">
            <text:p>111.214508</text:p>
          </table:table-cell>
          <table:table-cell office:value-type="float" office:value="29.200123">
            <text:p>29.200123</text:p>
          </table:table-cell>
          <table:table-cell office:value-type="float" office:value="82.014385">
            <text:p>82.0143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5.187431">
            <text:p>115.187431</text:p>
          </table:table-cell>
          <table:table-cell office:value-type="float" office:value="29.400663">
            <text:p>29.400663</text:p>
          </table:table-cell>
          <table:table-cell office:value-type="float" office:value="85.78676900000001">
            <text:p>85.78676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347946">
            <text:p>114.347946</text:p>
          </table:table-cell>
          <table:table-cell office:value-type="float" office:value="25.952964">
            <text:p>25.952964</text:p>
          </table:table-cell>
          <table:table-cell office:value-type="float" office:value="88.394982">
            <text:p>88.3949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822272">
            <text:p>110.822272</text:p>
          </table:table-cell>
          <table:table-cell office:value-type="float" office:value="25.04556">
            <text:p>25.04556</text:p>
          </table:table-cell>
          <table:table-cell office:value-type="float" office:value="85.776712">
            <text:p>85.776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065199">
            <text:p>109.065199</text:p>
          </table:table-cell>
          <table:table-cell office:value-type="float" office:value="33.582228">
            <text:p>33.582228</text:p>
          </table:table-cell>
          <table:table-cell office:value-type="float" office:value="75.48297100000001">
            <text:p>75.48297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420219">
            <text:p>106.420219</text:p>
          </table:table-cell>
          <table:table-cell office:value-type="float" office:value="32.000281">
            <text:p>32.000281</text:p>
          </table:table-cell>
          <table:table-cell office:value-type="float" office:value="74.419938">
            <text:p>74.419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4.067589">
            <text:p>104.067589</text:p>
          </table:table-cell>
          <table:table-cell office:value-type="float" office:value="30.70414">
            <text:p>30.70414</text:p>
          </table:table-cell>
          <table:table-cell office:value-type="float" office:value="73.36345">
            <text:p>73.363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156854">
            <text:p>102.156854</text:p>
          </table:table-cell>
          <table:table-cell office:value-type="float" office:value="29.153195">
            <text:p>29.153195</text:p>
          </table:table-cell>
          <table:table-cell office:value-type="float" office:value="73.003658">
            <text:p>73.003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776634">
            <text:p>110.776634</text:p>
          </table:table-cell>
          <table:table-cell office:value-type="float" office:value="30.852456">
            <text:p>30.852456</text:p>
          </table:table-cell>
          <table:table-cell office:value-type="float" office:value="79.924178">
            <text:p>79.9241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858501">
            <text:p>120.858501</text:p>
          </table:table-cell>
          <table:table-cell office:value-type="float" office:value="31.848446">
            <text:p>31.848446</text:p>
          </table:table-cell>
          <table:table-cell office:value-type="float" office:value="89.01005499999999">
            <text:p>89.01005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412795">
            <text:p>95.412795</text:p>
          </table:table-cell>
          <table:table-cell office:value-type="float" office:value="9.298118000000001">
            <text:p>9.298118000000001</text:p>
          </table:table-cell>
          <table:table-cell office:value-type="float" office:value="86.114677">
            <text:p>86.114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191089">
            <text:p>110.191089</text:p>
          </table:table-cell>
          <table:table-cell office:value-type="float" office:value="8.988486">
            <text:p>8.988486</text:p>
          </table:table-cell>
          <table:table-cell office:value-type="float" office:value="101.202603">
            <text:p>101.202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302007">
            <text:p>110.302007</text:p>
          </table:table-cell>
          <table:table-cell office:value-type="float" office:value="5.47856">
            <text:p>5.47856</text:p>
          </table:table-cell>
          <table:table-cell office:value-type="float" office:value="104.823447">
            <text:p>104.823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805276">
            <text:p>142.805276</text:p>
          </table:table-cell>
          <table:table-cell office:value-type="float" office:value="55.524639">
            <text:p>55.524639</text:p>
          </table:table-cell>
          <table:table-cell office:value-type="float" office:value="87.280637">
            <text:p>87.2806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239065">
            <text:p>141.239065</text:p>
          </table:table-cell>
          <table:table-cell office:value-type="float" office:value="54.744016">
            <text:p>54.744016</text:p>
          </table:table-cell>
          <table:table-cell office:value-type="float" office:value="86.49504899999999">
            <text:p>86.4950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729555">
            <text:p>139.729555</text:p>
          </table:table-cell>
          <table:table-cell office:value-type="float" office:value="50.893404">
            <text:p>50.893404</text:p>
          </table:table-cell>
          <table:table-cell office:value-type="float" office:value="88.836151">
            <text:p>88.836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208085">
            <text:p>128.208085</text:p>
          </table:table-cell>
          <table:table-cell office:value-type="float" office:value="44.488834">
            <text:p>44.488834</text:p>
          </table:table-cell>
          <table:table-cell office:value-type="float" office:value="83.719251">
            <text:p>83.719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929141">
            <text:p>113.929141</text:p>
          </table:table-cell>
          <table:table-cell office:value-type="float" office:value="38.482529">
            <text:p>38.482529</text:p>
          </table:table-cell>
          <table:table-cell office:value-type="float" office:value="75.446612">
            <text:p>75.4466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19043">
            <text:p>112.19043</text:p>
          </table:table-cell>
          <table:table-cell office:value-type="float" office:value="35.456357">
            <text:p>35.456357</text:p>
          </table:table-cell>
          <table:table-cell office:value-type="float" office:value="76.73407400000001">
            <text:p>76.7340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930872">
            <text:p>113.930872</text:p>
          </table:table-cell>
          <table:table-cell office:value-type="float" office:value="35.86924">
            <text:p>35.86924</text:p>
          </table:table-cell>
          <table:table-cell office:value-type="float" office:value="78.061633">
            <text:p>78.061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9.133474">
            <text:p>109.133474</text:p>
          </table:table-cell>
          <table:table-cell office:value-type="float" office:value="34.047739">
            <text:p>34.047739</text:p>
          </table:table-cell>
          <table:table-cell office:value-type="float" office:value="75.085736">
            <text:p>75.0857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268752">
            <text:p>104.268752</text:p>
          </table:table-cell>
          <table:table-cell office:value-type="float" office:value="31.768927">
            <text:p>31.768927</text:p>
          </table:table-cell>
          <table:table-cell office:value-type="float" office:value="72.499824">
            <text:p>72.4998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640327">
            <text:p>104.640327</text:p>
          </table:table-cell>
          <table:table-cell office:value-type="float" office:value="30.969521">
            <text:p>30.969521</text:p>
          </table:table-cell>
          <table:table-cell office:value-type="float" office:value="73.670806">
            <text:p>73.6708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764604">
            <text:p>124.764604</text:p>
          </table:table-cell>
          <table:table-cell office:value-type="float" office:value="33.348653">
            <text:p>33.348653</text:p>
          </table:table-cell>
          <table:table-cell office:value-type="float" office:value="91.41595100000001">
            <text:p>91.4159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345257">
            <text:p>131.345257</text:p>
          </table:table-cell>
          <table:table-cell office:value-type="float" office:value="31.17206">
            <text:p>31.17206</text:p>
          </table:table-cell>
          <table:table-cell office:value-type="float" office:value="100.173197">
            <text:p>100.1731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289355">
            <text:p>85.289355</text:p>
          </table:table-cell>
          <table:table-cell office:value-type="float" office:value="18.151437">
            <text:p>18.151437</text:p>
          </table:table-cell>
          <table:table-cell office:value-type="float" office:value="67.137919">
            <text:p>67.137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79865599999999">
            <text:p>68.79865599999999</text:p>
          </table:table-cell>
          <table:table-cell office:value-type="float" office:value="13.888434">
            <text:p>13.888434</text:p>
          </table:table-cell>
          <table:table-cell office:value-type="float" office:value="54.910222">
            <text:p>54.910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112784">
            <text:p>110.112784</text:p>
          </table:table-cell>
          <table:table-cell office:value-type="float" office:value="33.458207">
            <text:p>33.458207</text:p>
          </table:table-cell>
          <table:table-cell office:value-type="float" office:value="76.654577">
            <text:p>76.654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863965">
            <text:p>108.863965</text:p>
          </table:table-cell>
          <table:table-cell office:value-type="float" office:value="32.139842">
            <text:p>32.139842</text:p>
          </table:table-cell>
          <table:table-cell office:value-type="float" office:value="76.72412300000001">
            <text:p>76.7241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791411">
            <text:p>112.791411</text:p>
          </table:table-cell>
          <table:table-cell office:value-type="float" office:value="31.139237">
            <text:p>31.139237</text:p>
          </table:table-cell>
          <table:table-cell office:value-type="float" office:value="81.652174">
            <text:p>81.6521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390043">
            <text:p>108.390043</text:p>
          </table:table-cell>
          <table:table-cell office:value-type="float" office:value="32.805458">
            <text:p>32.805458</text:p>
          </table:table-cell>
          <table:table-cell office:value-type="float" office:value="75.584585">
            <text:p>75.584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620703">
            <text:p>102.620703</text:p>
          </table:table-cell>
          <table:table-cell office:value-type="float" office:value="29.071242">
            <text:p>29.071242</text:p>
          </table:table-cell>
          <table:table-cell office:value-type="float" office:value="73.54946099999999">
            <text:p>73.5494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629196">
            <text:p>105.629196</text:p>
          </table:table-cell>
          <table:table-cell office:value-type="float" office:value="29.356162">
            <text:p>29.356162</text:p>
          </table:table-cell>
          <table:table-cell office:value-type="float" office:value="76.273033">
            <text:p>76.2730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831189">
            <text:p>113.831189</text:p>
          </table:table-cell>
          <table:table-cell office:value-type="float" office:value="30.795652">
            <text:p>30.795652</text:p>
          </table:table-cell>
          <table:table-cell office:value-type="float" office:value="83.035538">
            <text:p>83.0355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30767">
            <text:p>126.30767</text:p>
          </table:table-cell>
          <table:table-cell office:value-type="float" office:value="32.564446">
            <text:p>32.564446</text:p>
          </table:table-cell>
          <table:table-cell office:value-type="float" office:value="93.743224">
            <text:p>93.743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590083">
            <text:p>127.590083</text:p>
          </table:table-cell>
          <table:table-cell office:value-type="float" office:value="31.284926">
            <text:p>31.284926</text:p>
          </table:table-cell>
          <table:table-cell office:value-type="float" office:value="96.30515800000001">
            <text:p>96.3051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80.10460999999999">
            <text:p>80.10460999999999</text:p>
          </table:table-cell>
          <table:table-cell office:value-type="float" office:value="16.285771">
            <text:p>16.285771</text:p>
          </table:table-cell>
          <table:table-cell office:value-type="float" office:value="63.818839">
            <text:p>63.818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808526">
            <text:p>77.808526</text:p>
          </table:table-cell>
          <table:table-cell office:value-type="float" office:value="15.806911">
            <text:p>15.806911</text:p>
          </table:table-cell>
          <table:table-cell office:value-type="float" office:value="62.001615">
            <text:p>62.001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145886">
            <text:p>78.145886</text:p>
          </table:table-cell>
          <table:table-cell office:value-type="float" office:value="15.775053">
            <text:p>15.775053</text:p>
          </table:table-cell>
          <table:table-cell office:value-type="float" office:value="62.370834">
            <text:p>62.3708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335255">
            <text:p>65.335255</text:p>
          </table:table-cell>
          <table:table-cell office:value-type="float" office:value="12.689586">
            <text:p>12.689586</text:p>
          </table:table-cell>
          <table:table-cell office:value-type="float" office:value="52.645669">
            <text:p>52.645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295851">
            <text:p>60.295851</text:p>
          </table:table-cell>
          <table:table-cell office:value-type="float" office:value="10.40159">
            <text:p>10.40159</text:p>
          </table:table-cell>
          <table:table-cell office:value-type="float" office:value="49.894261">
            <text:p>49.894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295851">
            <text:p>60.295851</text:p>
          </table:table-cell>
          <table:table-cell office:value-type="float" office:value="10.40159">
            <text:p>10.40159</text:p>
          </table:table-cell>
          <table:table-cell office:value-type="float" office:value="49.894261">
            <text:p>49.894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13809">
            <text:p>59.113809</text:p>
          </table:table-cell>
          <table:table-cell office:value-type="float" office:value="9.146926000000001">
            <text:p>9.146926000000001</text:p>
          </table:table-cell>
          <table:table-cell office:value-type="float" office:value="49.966882">
            <text:p>49.966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493319">
            <text:p>62.493319</text:p>
          </table:table-cell>
          <table:table-cell office:value-type="float" office:value="7.940268">
            <text:p>7.940268</text:p>
          </table:table-cell>
          <table:table-cell office:value-type="float" office:value="54.553051">
            <text:p>54.553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873881">
            <text:p>95.873881</text:p>
          </table:table-cell>
          <table:table-cell office:value-type="float" office:value="30.738438">
            <text:p>30.738438</text:p>
          </table:table-cell>
          <table:table-cell office:value-type="float" office:value="65.135443">
            <text:p>65.1354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7.11256">
            <text:p>97.11256</text:p>
          </table:table-cell>
          <table:table-cell office:value-type="float" office:value="31.069647">
            <text:p>31.069647</text:p>
          </table:table-cell>
          <table:table-cell office:value-type="float" office:value="66.042914">
            <text:p>66.0429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915903">
            <text:p>101.915903</text:p>
          </table:table-cell>
          <table:table-cell office:value-type="float" office:value="27.540759">
            <text:p>27.540759</text:p>
          </table:table-cell>
          <table:table-cell office:value-type="float" office:value="74.37514400000001">
            <text:p>74.3751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55129">
            <text:p>114.55129</text:p>
          </table:table-cell>
          <table:table-cell office:value-type="float" office:value="30.041194">
            <text:p>30.041194</text:p>
          </table:table-cell>
          <table:table-cell office:value-type="float" office:value="84.510097">
            <text:p>84.510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607794">
            <text:p>128.607794</text:p>
          </table:table-cell>
          <table:table-cell office:value-type="float" office:value="28.558855">
            <text:p>28.558855</text:p>
          </table:table-cell>
          <table:table-cell office:value-type="float" office:value="100.048939">
            <text:p>100.0489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53991600000001">
            <text:p>64.53991600000001</text:p>
          </table:table-cell>
          <table:table-cell office:value-type="float" office:value="7.32215">
            <text:p>7.32215</text:p>
          </table:table-cell>
          <table:table-cell office:value-type="float" office:value="57.217765">
            <text:p>57.217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5.116103">
            <text:p>85.116103</text:p>
          </table:table-cell>
          <table:table-cell office:value-type="float" office:value="8.693191000000001">
            <text:p>8.693191000000001</text:p>
          </table:table-cell>
          <table:table-cell office:value-type="float" office:value="76.422912">
            <text:p>76.422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71393">
            <text:p>147.71393</text:p>
          </table:table-cell>
          <table:table-cell office:value-type="float" office:value="51.475555">
            <text:p>51.475555</text:p>
          </table:table-cell>
          <table:table-cell office:value-type="float" office:value="96.23837399999999">
            <text:p>96.2383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366984">
            <text:p>113.366984</text:p>
          </table:table-cell>
          <table:table-cell office:value-type="float" office:value="43.467667">
            <text:p>43.467667</text:p>
          </table:table-cell>
          <table:table-cell office:value-type="float" office:value="69.899317">
            <text:p>69.8993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343369">
            <text:p>95.343369</text:p>
          </table:table-cell>
          <table:table-cell office:value-type="float" office:value="32.107245">
            <text:p>32.107245</text:p>
          </table:table-cell>
          <table:table-cell office:value-type="float" office:value="63.236124">
            <text:p>63.2361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16721">
            <text:p>111.116721</text:p>
          </table:table-cell>
          <table:table-cell office:value-type="float" office:value="30.592748">
            <text:p>30.592748</text:p>
          </table:table-cell>
          <table:table-cell office:value-type="float" office:value="80.523973">
            <text:p>80.5239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395285">
            <text:p>64.395285</text:p>
          </table:table-cell>
          <table:table-cell office:value-type="float" office:value="7.283012">
            <text:p>7.283012</text:p>
          </table:table-cell>
          <table:table-cell office:value-type="float" office:value="57.112274">
            <text:p>57.112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930103">
            <text:p>107.930103</text:p>
          </table:table-cell>
          <table:table-cell office:value-type="float" office:value="32.022022">
            <text:p>32.022022</text:p>
          </table:table-cell>
          <table:table-cell office:value-type="float" office:value="75.908081">
            <text:p>75.9080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51889">
            <text:p>125.51889</text:p>
          </table:table-cell>
          <table:table-cell office:value-type="float" office:value="39.04364">
            <text:p>39.04364</text:p>
          </table:table-cell>
          <table:table-cell office:value-type="float" office:value="86.47525">
            <text:p>86.475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260157">
            <text:p>112.260157</text:p>
          </table:table-cell>
          <table:table-cell office:value-type="float" office:value="34.471406">
            <text:p>34.471406</text:p>
          </table:table-cell>
          <table:table-cell office:value-type="float" office:value="77.788751">
            <text:p>77.788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799844">
            <text:p>108.799844</text:p>
          </table:table-cell>
          <table:table-cell office:value-type="float" office:value="32.690594">
            <text:p>32.690594</text:p>
          </table:table-cell>
          <table:table-cell office:value-type="float" office:value="76.10925">
            <text:p>76.10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429551">
            <text:p>111.429551</text:p>
          </table:table-cell>
          <table:table-cell office:value-type="float" office:value="31.02068">
            <text:p>31.02068</text:p>
          </table:table-cell>
          <table:table-cell office:value-type="float" office:value="80.408872">
            <text:p>80.408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1.007863">
            <text:p>121.007863</text:p>
          </table:table-cell>
          <table:table-cell office:value-type="float" office:value="32.005593">
            <text:p>32.005593</text:p>
          </table:table-cell>
          <table:table-cell office:value-type="float" office:value="89.002269">
            <text:p>89.0022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396086">
            <text:p>109.396086</text:p>
          </table:table-cell>
          <table:table-cell office:value-type="float" office:value="24.824015">
            <text:p>24.824015</text:p>
          </table:table-cell>
          <table:table-cell office:value-type="float" office:value="84.57207200000001">
            <text:p>84.5720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427478">
            <text:p>103.427478</text:p>
          </table:table-cell>
          <table:table-cell office:value-type="float" office:value="29.212662">
            <text:p>29.212662</text:p>
          </table:table-cell>
          <table:table-cell office:value-type="float" office:value="74.214815">
            <text:p>74.2148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617799">
            <text:p>133.617799</text:p>
          </table:table-cell>
          <table:table-cell office:value-type="float" office:value="48.764382">
            <text:p>48.764382</text:p>
          </table:table-cell>
          <table:table-cell office:value-type="float" office:value="84.85341699999999">
            <text:p>84.8534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746129">
            <text:p>114.746129</text:p>
          </table:table-cell>
          <table:table-cell office:value-type="float" office:value="39.333705">
            <text:p>39.333705</text:p>
          </table:table-cell>
          <table:table-cell office:value-type="float" office:value="75.412424">
            <text:p>75.4124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317569">
            <text:p>113.317569</text:p>
          </table:table-cell>
          <table:table-cell office:value-type="float" office:value="34.260154">
            <text:p>34.260154</text:p>
          </table:table-cell>
          <table:table-cell office:value-type="float" office:value="79.057416">
            <text:p>79.0574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716897">
            <text:p>115.716897</text:p>
          </table:table-cell>
          <table:table-cell office:value-type="float" office:value="34.708621">
            <text:p>34.708621</text:p>
          </table:table-cell>
          <table:table-cell office:value-type="float" office:value="81.008276">
            <text:p>81.0082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8.016254">
            <text:p>108.016254</text:p>
          </table:table-cell>
          <table:table-cell office:value-type="float" office:value="30.398342">
            <text:p>30.398342</text:p>
          </table:table-cell>
          <table:table-cell office:value-type="float" office:value="77.617912">
            <text:p>77.6179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706234">
            <text:p>107.706234</text:p>
          </table:table-cell>
          <table:table-cell office:value-type="float" office:value="30.321011">
            <text:p>30.321011</text:p>
          </table:table-cell>
          <table:table-cell office:value-type="float" office:value="77.385223">
            <text:p>77.385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270031">
            <text:p>62.270031</text:p>
          </table:table-cell>
          <table:table-cell office:value-type="float" office:value="10.83432">
            <text:p>10.83432</text:p>
          </table:table-cell>
          <table:table-cell office:value-type="float" office:value="51.435711">
            <text:p>51.435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2.088759">
            <text:p>62.088759</text:p>
          </table:table-cell>
          <table:table-cell office:value-type="float" office:value="10.795702">
            <text:p>10.795702</text:p>
          </table:table-cell>
          <table:table-cell office:value-type="float" office:value="51.293057">
            <text:p>51.2930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80078">
            <text:p>63.80078</text:p>
          </table:table-cell>
          <table:table-cell office:value-type="float" office:value="9.891830000000001">
            <text:p>9.891830000000001</text:p>
          </table:table-cell>
          <table:table-cell office:value-type="float" office:value="53.90895">
            <text:p>53.908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61534">
            <text:p>63.61534</text:p>
          </table:table-cell>
          <table:table-cell office:value-type="float" office:value="9.858574000000001">
            <text:p>9.858574000000001</text:p>
          </table:table-cell>
          <table:table-cell office:value-type="float" office:value="53.756765">
            <text:p>53.756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738899">
            <text:p>74.738899</text:p>
          </table:table-cell>
          <table:table-cell office:value-type="float" office:value="10.776737">
            <text:p>10.776737</text:p>
          </table:table-cell>
          <table:table-cell office:value-type="float" office:value="63.962162">
            <text:p>63.9621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307506">
            <text:p>74.307506</text:p>
          </table:table-cell>
          <table:table-cell office:value-type="float" office:value="10.715894">
            <text:p>10.715894</text:p>
          </table:table-cell>
          <table:table-cell office:value-type="float" office:value="63.591613">
            <text:p>63.5916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421494">
            <text:p>67.421494</text:p>
          </table:table-cell>
          <table:table-cell office:value-type="float" office:value="7.675894">
            <text:p>7.675894</text:p>
          </table:table-cell>
          <table:table-cell office:value-type="float" office:value="59.7456">
            <text:p>59.7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188645">
            <text:p>108.188645</text:p>
          </table:table-cell>
          <table:table-cell office:value-type="float" office:value="32.045074">
            <text:p>32.045074</text:p>
          </table:table-cell>
          <table:table-cell office:value-type="float" office:value="76.14357099999999">
            <text:p>76.14357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33774">
            <text:p>108.33774</text:p>
          </table:table-cell>
          <table:table-cell office:value-type="float" office:value="37.452173">
            <text:p>37.452173</text:p>
          </table:table-cell>
          <table:table-cell office:value-type="float" office:value="70.88556699999999">
            <text:p>70.8855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42238500000001">
            <text:p>89.42238500000001</text:p>
          </table:table-cell>
          <table:table-cell office:value-type="float" office:value="29.596161">
            <text:p>29.596161</text:p>
          </table:table-cell>
          <table:table-cell office:value-type="float" office:value="59.826224">
            <text:p>59.826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4.117273">
            <text:p>104.117273</text:p>
          </table:table-cell>
          <table:table-cell office:value-type="float" office:value="31.85089">
            <text:p>31.85089</text:p>
          </table:table-cell>
          <table:table-cell office:value-type="float" office:value="72.266383">
            <text:p>72.266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571637">
            <text:p>101.571637</text:p>
          </table:table-cell>
          <table:table-cell office:value-type="float" office:value="30.296408">
            <text:p>30.296408</text:p>
          </table:table-cell>
          <table:table-cell office:value-type="float" office:value="71.275229">
            <text:p>71.2752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245832">
            <text:p>102.245832</text:p>
          </table:table-cell>
          <table:table-cell office:value-type="float" office:value="29.855646">
            <text:p>29.855646</text:p>
          </table:table-cell>
          <table:table-cell office:value-type="float" office:value="72.390186">
            <text:p>72.390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70692099999999">
            <text:p>99.70692099999999</text:p>
          </table:table-cell>
          <table:table-cell office:value-type="float" office:value="28.304828">
            <text:p>28.304828</text:p>
          </table:table-cell>
          <table:table-cell office:value-type="float" office:value="71.40209299999999">
            <text:p>71.40209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7016">
            <text:p>106.7016</text:p>
          </table:table-cell>
          <table:table-cell office:value-type="float" office:value="29.751436">
            <text:p>29.751436</text:p>
          </table:table-cell>
          <table:table-cell office:value-type="float" office:value="76.950164">
            <text:p>76.9501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939563">
            <text:p>111.939563</text:p>
          </table:table-cell>
          <table:table-cell office:value-type="float" office:value="30.133037">
            <text:p>30.133037</text:p>
          </table:table-cell>
          <table:table-cell office:value-type="float" office:value="81.806527">
            <text:p>81.8065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379652">
            <text:p>110.379652</text:p>
          </table:table-cell>
          <table:table-cell office:value-type="float" office:value="25.142321">
            <text:p>25.142321</text:p>
          </table:table-cell>
          <table:table-cell office:value-type="float" office:value="85.23733">
            <text:p>85.237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167108">
            <text:p>85.167108</text:p>
          </table:table-cell>
          <table:table-cell office:value-type="float" office:value="18.207312">
            <text:p>18.207312</text:p>
          </table:table-cell>
          <table:table-cell office:value-type="float" office:value="66.95979699999999">
            <text:p>66.95979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651291">
            <text:p>83.651291</text:p>
          </table:table-cell>
          <table:table-cell office:value-type="float" office:value="17.41898">
            <text:p>17.41898</text:p>
          </table:table-cell>
          <table:table-cell office:value-type="float" office:value="66.232311">
            <text:p>66.2323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571067">
            <text:p>79.571067</text:p>
          </table:table-cell>
          <table:table-cell office:value-type="float" office:value="16.318977">
            <text:p>16.318977</text:p>
          </table:table-cell>
          <table:table-cell office:value-type="float" office:value="63.25209">
            <text:p>63.252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297811">
            <text:p>69.297811</text:p>
          </table:table-cell>
          <table:table-cell office:value-type="float" office:value="12.752534">
            <text:p>12.752534</text:p>
          </table:table-cell>
          <table:table-cell office:value-type="float" office:value="56.545277">
            <text:p>56.545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19729">
            <text:p>64.19729</text:p>
          </table:table-cell>
          <table:table-cell office:value-type="float" office:value="11.474825">
            <text:p>11.474825</text:p>
          </table:table-cell>
          <table:table-cell office:value-type="float" office:value="52.722464">
            <text:p>52.722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966091">
            <text:p>58.966091</text:p>
          </table:table-cell>
          <table:table-cell office:value-type="float" office:value="9.873461000000001">
            <text:p>9.873461000000001</text:p>
          </table:table-cell>
          <table:table-cell office:value-type="float" office:value="49.09263">
            <text:p>49.092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56360599999999">
            <text:p>69.56360599999999</text:p>
          </table:table-cell>
          <table:table-cell office:value-type="float" office:value="10.263619">
            <text:p>10.263619</text:p>
          </table:table-cell>
          <table:table-cell office:value-type="float" office:value="59.299987">
            <text:p>59.2999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9283299999999">
            <text:p>65.69283299999999</text:p>
          </table:table-cell>
          <table:table-cell office:value-type="float" office:value="7.86029">
            <text:p>7.86029</text:p>
          </table:table-cell>
          <table:table-cell office:value-type="float" office:value="57.832543">
            <text:p>57.8325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09142900000001">
            <text:p>66.09142900000001</text:p>
          </table:table-cell>
          <table:table-cell office:value-type="float" office:value="7.351294">
            <text:p>7.351294</text:p>
          </table:table-cell>
          <table:table-cell office:value-type="float" office:value="58.740134">
            <text:p>58.740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26110799999999">
            <text:p>75.26110799999999</text:p>
          </table:table-cell>
          <table:table-cell office:value-type="float" office:value="8.101482000000001">
            <text:p>8.101482000000001</text:p>
          </table:table-cell>
          <table:table-cell office:value-type="float" office:value="67.159626">
            <text:p>67.159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545473">
            <text:p>94.545473</text:p>
          </table:table-cell>
          <table:table-cell office:value-type="float" office:value="31.438366">
            <text:p>31.438366</text:p>
          </table:table-cell>
          <table:table-cell office:value-type="float" office:value="63.107106">
            <text:p>63.1071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288476">
            <text:p>107.288476</text:p>
          </table:table-cell>
          <table:table-cell office:value-type="float" office:value="32.241928">
            <text:p>32.241928</text:p>
          </table:table-cell>
          <table:table-cell office:value-type="float" office:value="75.046548">
            <text:p>75.0465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29919">
            <text:p>112.229919</text:p>
          </table:table-cell>
          <table:table-cell office:value-type="float" office:value="30.385336">
            <text:p>30.385336</text:p>
          </table:table-cell>
          <table:table-cell office:value-type="float" office:value="81.844583">
            <text:p>81.844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5.017409">
            <text:p>115.017409</text:p>
          </table:table-cell>
          <table:table-cell office:value-type="float" office:value="30.632356">
            <text:p>30.632356</text:p>
          </table:table-cell>
          <table:table-cell office:value-type="float" office:value="84.385053">
            <text:p>84.3850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5.177587">
            <text:p>115.177587</text:p>
          </table:table-cell>
          <table:table-cell office:value-type="float" office:value="30.526704">
            <text:p>30.526704</text:p>
          </table:table-cell>
          <table:table-cell office:value-type="float" office:value="84.650882">
            <text:p>84.650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305283">
            <text:p>127.305283</text:p>
          </table:table-cell>
          <table:table-cell office:value-type="float" office:value="29.57289">
            <text:p>29.57289</text:p>
          </table:table-cell>
          <table:table-cell office:value-type="float" office:value="97.732393">
            <text:p>97.732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713115">
            <text:p>132.713115</text:p>
          </table:table-cell>
          <table:table-cell office:value-type="float" office:value="37.542449">
            <text:p>37.542449</text:p>
          </table:table-cell>
          <table:table-cell office:value-type="float" office:value="95.170666">
            <text:p>95.1706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364686">
            <text:p>136.364686</text:p>
          </table:table-cell>
          <table:table-cell office:value-type="float" office:value="36.602876">
            <text:p>36.602876</text:p>
          </table:table-cell>
          <table:table-cell office:value-type="float" office:value="99.76181">
            <text:p>99.76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314621">
            <text:p>106.314621</text:p>
          </table:table-cell>
          <table:table-cell office:value-type="float" office:value="31.693645">
            <text:p>31.693645</text:p>
          </table:table-cell>
          <table:table-cell office:value-type="float" office:value="74.620975">
            <text:p>74.6209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646955">
            <text:p>60.646955</text:p>
          </table:table-cell>
          <table:table-cell office:value-type="float" office:value="11.2103">
            <text:p>11.2103</text:p>
          </table:table-cell>
          <table:table-cell office:value-type="float" office:value="49.436655">
            <text:p>49.4366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8.017835">
            <text:p>58.017835</text:p>
          </table:table-cell>
          <table:table-cell office:value-type="float" office:value="10.015816">
            <text:p>10.015816</text:p>
          </table:table-cell>
          <table:table-cell office:value-type="float" office:value="48.002019">
            <text:p>48.002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18857">
            <text:p>69.18857</text:p>
          </table:table-cell>
          <table:table-cell office:value-type="float" office:value="10.670668">
            <text:p>10.670668</text:p>
          </table:table-cell>
          <table:table-cell office:value-type="float" office:value="58.517902">
            <text:p>58.517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607473">
            <text:p>103.607473</text:p>
          </table:table-cell>
          <table:table-cell office:value-type="float" office:value="28.835447">
            <text:p>28.835447</text:p>
          </table:table-cell>
          <table:table-cell office:value-type="float" office:value="74.772025">
            <text:p>74.7720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505676">
            <text:p>125.505676</text:p>
          </table:table-cell>
          <table:table-cell office:value-type="float" office:value="28.881236">
            <text:p>28.881236</text:p>
          </table:table-cell>
          <table:table-cell office:value-type="float" office:value="96.62444000000001">
            <text:p>96.62444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205826">
            <text:p>79.205826</text:p>
          </table:table-cell>
          <table:table-cell office:value-type="float" office:value="8.515046">
            <text:p>8.515046</text:p>
          </table:table-cell>
          <table:table-cell office:value-type="float" office:value="70.69078">
            <text:p>70.690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818535">
            <text:p>104.818535</text:p>
          </table:table-cell>
          <table:table-cell office:value-type="float" office:value="34.66791">
            <text:p>34.66791</text:p>
          </table:table-cell>
          <table:table-cell office:value-type="float" office:value="70.15062500000001">
            <text:p>70.1506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870832">
            <text:p>119.870832</text:p>
          </table:table-cell>
          <table:table-cell office:value-type="float" office:value="37.641257">
            <text:p>37.641257</text:p>
          </table:table-cell>
          <table:table-cell office:value-type="float" office:value="82.229575">
            <text:p>82.2295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546281">
            <text:p>132.546281</text:p>
          </table:table-cell>
          <table:table-cell office:value-type="float" office:value="29.815209">
            <text:p>29.815209</text:p>
          </table:table-cell>
          <table:table-cell office:value-type="float" office:value="102.731073">
            <text:p>102.7310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4.174886">
            <text:p>124.174886</text:p>
          </table:table-cell>
          <table:table-cell office:value-type="float" office:value="33.029042">
            <text:p>33.029042</text:p>
          </table:table-cell>
          <table:table-cell office:value-type="float" office:value="91.145844">
            <text:p>91.145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615246">
            <text:p>86.615246</text:p>
          </table:table-cell>
          <table:table-cell office:value-type="float" office:value="16.860824">
            <text:p>16.860824</text:p>
          </table:table-cell>
          <table:table-cell office:value-type="float" office:value="69.754423">
            <text:p>69.754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689886">
            <text:p>82.689886</text:p>
          </table:table-cell>
          <table:table-cell office:value-type="float" office:value="14.920518">
            <text:p>14.920518</text:p>
          </table:table-cell>
          <table:table-cell office:value-type="float" office:value="67.769369">
            <text:p>67.7693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974283">
            <text:p>84.974283</text:p>
          </table:table-cell>
          <table:table-cell office:value-type="float" office:value="15.201984">
            <text:p>15.201984</text:p>
          </table:table-cell>
          <table:table-cell office:value-type="float" office:value="69.772299">
            <text:p>69.7722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43232500000001">
            <text:p>70.43232500000001</text:p>
          </table:table-cell>
          <table:table-cell office:value-type="float" office:value="8.204238">
            <text:p>8.204238</text:p>
          </table:table-cell>
          <table:table-cell office:value-type="float" office:value="62.228087">
            <text:p>62.228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606305">
            <text:p>129.606305</text:p>
          </table:table-cell>
          <table:table-cell office:value-type="float" office:value="40.449884">
            <text:p>40.449884</text:p>
          </table:table-cell>
          <table:table-cell office:value-type="float" office:value="89.15642">
            <text:p>89.156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893489">
            <text:p>124.893489</text:p>
          </table:table-cell>
          <table:table-cell office:value-type="float" office:value="36.923235">
            <text:p>36.923235</text:p>
          </table:table-cell>
          <table:table-cell office:value-type="float" office:value="87.970253">
            <text:p>87.970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344462">
            <text:p>120.344462</text:p>
          </table:table-cell>
          <table:table-cell office:value-type="float" office:value="34.960757">
            <text:p>34.960757</text:p>
          </table:table-cell>
          <table:table-cell office:value-type="float" office:value="85.38370500000001">
            <text:p>85.38370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306907">
            <text:p>120.306907</text:p>
          </table:table-cell>
          <table:table-cell office:value-type="float" office:value="33.493109">
            <text:p>33.493109</text:p>
          </table:table-cell>
          <table:table-cell office:value-type="float" office:value="86.813799">
            <text:p>86.813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425751">
            <text:p>145.425751</text:p>
          </table:table-cell>
          <table:table-cell office:value-type="float" office:value="33.978188">
            <text:p>33.978188</text:p>
          </table:table-cell>
          <table:table-cell office:value-type="float" office:value="111.447562">
            <text:p>111.4475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796607">
            <text:p>59.796607</text:p>
          </table:table-cell>
          <table:table-cell office:value-type="float" office:value="9.344778">
            <text:p>9.344778</text:p>
          </table:table-cell>
          <table:table-cell office:value-type="float" office:value="50.451829">
            <text:p>50.451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582072">
            <text:p>70.582072</text:p>
          </table:table-cell>
          <table:table-cell office:value-type="float" office:value="10.681244">
            <text:p>10.681244</text:p>
          </table:table-cell>
          <table:table-cell office:value-type="float" office:value="59.900828">
            <text:p>59.900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7.05382400000001">
            <text:p>67.05382400000001</text:p>
          </table:table-cell>
          <table:table-cell office:value-type="float" office:value="7.747472">
            <text:p>7.747472</text:p>
          </table:table-cell>
          <table:table-cell office:value-type="float" office:value="59.306352">
            <text:p>59.3063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864633">
            <text:p>125.864633</text:p>
          </table:table-cell>
          <table:table-cell office:value-type="float" office:value="39.406271">
            <text:p>39.406271</text:p>
          </table:table-cell>
          <table:table-cell office:value-type="float" office:value="86.45836199999999">
            <text:p>86.45836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683142">
            <text:p>106.683142</text:p>
          </table:table-cell>
          <table:table-cell office:value-type="float" office:value="31.837126">
            <text:p>31.837126</text:p>
          </table:table-cell>
          <table:table-cell office:value-type="float" office:value="74.84601600000001">
            <text:p>74.8460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9.082751">
            <text:p>109.082751</text:p>
          </table:table-cell>
          <table:table-cell office:value-type="float" office:value="28.531243">
            <text:p>28.531243</text:p>
          </table:table-cell>
          <table:table-cell office:value-type="float" office:value="80.551509">
            <text:p>80.551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526988">
            <text:p>112.526988</text:p>
          </table:table-cell>
          <table:table-cell office:value-type="float" office:value="32.313857">
            <text:p>32.313857</text:p>
          </table:table-cell>
          <table:table-cell office:value-type="float" office:value="80.213132">
            <text:p>80.2131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335906">
            <text:p>116.335906</text:p>
          </table:table-cell>
          <table:table-cell office:value-type="float" office:value="30.544855">
            <text:p>30.544855</text:p>
          </table:table-cell>
          <table:table-cell office:value-type="float" office:value="85.791051">
            <text:p>85.791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366025">
            <text:p>108.366025</text:p>
          </table:table-cell>
          <table:table-cell office:value-type="float" office:value="29.929623">
            <text:p>29.929623</text:p>
          </table:table-cell>
          <table:table-cell office:value-type="float" office:value="78.436402">
            <text:p>78.436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6.045081">
            <text:p>106.045081</text:p>
          </table:table-cell>
          <table:table-cell office:value-type="float" office:value="30.206412">
            <text:p>30.206412</text:p>
          </table:table-cell>
          <table:table-cell office:value-type="float" office:value="75.83866999999999">
            <text:p>75.8386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380623">
            <text:p>112.380623</text:p>
          </table:table-cell>
          <table:table-cell office:value-type="float" office:value="30.544855">
            <text:p>30.544855</text:p>
          </table:table-cell>
          <table:table-cell office:value-type="float" office:value="81.835769">
            <text:p>81.835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974167">
            <text:p>111.974167</text:p>
          </table:table-cell>
          <table:table-cell office:value-type="float" office:value="30.114602">
            <text:p>30.114602</text:p>
          </table:table-cell>
          <table:table-cell office:value-type="float" office:value="81.859565">
            <text:p>81.8595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951184">
            <text:p>125.951184</text:p>
          </table:table-cell>
          <table:table-cell office:value-type="float" office:value="30.655932">
            <text:p>30.655932</text:p>
          </table:table-cell>
          <table:table-cell office:value-type="float" office:value="95.295253">
            <text:p>95.295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312643">
            <text:p>124.312643</text:p>
          </table:table-cell>
          <table:table-cell office:value-type="float" office:value="28.949538">
            <text:p>28.949538</text:p>
          </table:table-cell>
          <table:table-cell office:value-type="float" office:value="95.363105">
            <text:p>95.3631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445568">
            <text:p>136.445568</text:p>
          </table:table-cell>
          <table:table-cell office:value-type="float" office:value="36.756253">
            <text:p>36.756253</text:p>
          </table:table-cell>
          <table:table-cell office:value-type="float" office:value="99.68931499999999">
            <text:p>99.6893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317956">
            <text:p>109.317956</text:p>
          </table:table-cell>
          <table:table-cell office:value-type="float" office:value="30.600154">
            <text:p>30.600154</text:p>
          </table:table-cell>
          <table:table-cell office:value-type="float" office:value="78.71780200000001">
            <text:p>78.71780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791411">
            <text:p>112.791411</text:p>
          </table:table-cell>
          <table:table-cell office:value-type="float" office:value="31.139237">
            <text:p>31.139237</text:p>
          </table:table-cell>
          <table:table-cell office:value-type="float" office:value="81.652174">
            <text:p>81.6521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921042">
            <text:p>124.921042</text:p>
          </table:table-cell>
          <table:table-cell office:value-type="float" office:value="32.564446">
            <text:p>32.564446</text:p>
          </table:table-cell>
          <table:table-cell office:value-type="float" office:value="92.356596">
            <text:p>92.356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879934">
            <text:p>123.879934</text:p>
          </table:table-cell>
          <table:table-cell office:value-type="float" office:value="31.473024">
            <text:p>31.473024</text:p>
          </table:table-cell>
          <table:table-cell office:value-type="float" office:value="92.40691">
            <text:p>92.40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3.01988">
            <text:p>133.01988</text:p>
          </table:table-cell>
          <table:table-cell office:value-type="float" office:value="32.86822">
            <text:p>32.86822</text:p>
          </table:table-cell>
          <table:table-cell office:value-type="float" office:value="100.151661">
            <text:p>100.1516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2901">
            <text:p>132.2901</text:p>
          </table:table-cell>
          <table:table-cell office:value-type="float" office:value="32.030589">
            <text:p>32.030589</text:p>
          </table:table-cell>
          <table:table-cell office:value-type="float" office:value="100.259511">
            <text:p>100.2595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32294">
            <text:p>131.32294</text:p>
          </table:table-cell>
          <table:table-cell office:value-type="float" office:value="31.07232">
            <text:p>31.07232</text:p>
          </table:table-cell>
          <table:table-cell office:value-type="float" office:value="100.25062">
            <text:p>100.25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576016">
            <text:p>109.576016</text:p>
          </table:table-cell>
          <table:table-cell office:value-type="float" office:value="25.015262">
            <text:p>25.015262</text:p>
          </table:table-cell>
          <table:table-cell office:value-type="float" office:value="84.56075300000001">
            <text:p>84.5607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3.071486">
            <text:p>103.071486</text:p>
          </table:table-cell>
          <table:table-cell office:value-type="float" office:value="23.43536">
            <text:p>23.43536</text:p>
          </table:table-cell>
          <table:table-cell office:value-type="float" office:value="79.63612500000001">
            <text:p>79.6361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247525">
            <text:p>114.247525</text:p>
          </table:table-cell>
          <table:table-cell office:value-type="float" office:value="31.335026">
            <text:p>31.335026</text:p>
          </table:table-cell>
          <table:table-cell office:value-type="float" office:value="82.912499">
            <text:p>82.912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204198">
            <text:p>122.204198</text:p>
          </table:table-cell>
          <table:table-cell office:value-type="float" office:value="32.680231">
            <text:p>32.680231</text:p>
          </table:table-cell>
          <table:table-cell office:value-type="float" office:value="89.523967">
            <text:p>89.5239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420301">
            <text:p>125.420301</text:p>
          </table:table-cell>
          <table:table-cell office:value-type="float" office:value="33.086492">
            <text:p>33.086492</text:p>
          </table:table-cell>
          <table:table-cell office:value-type="float" office:value="92.33381">
            <text:p>92.33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263182">
            <text:p>130.263182</text:p>
          </table:table-cell>
          <table:table-cell office:value-type="float" office:value="33.531918">
            <text:p>33.531918</text:p>
          </table:table-cell>
          <table:table-cell office:value-type="float" office:value="96.731264">
            <text:p>96.731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313384">
            <text:p>121.313384</text:p>
          </table:table-cell>
          <table:table-cell office:value-type="float" office:value="31.156963">
            <text:p>31.156963</text:p>
          </table:table-cell>
          <table:table-cell office:value-type="float" office:value="90.15642099999999">
            <text:p>90.1564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718437">
            <text:p>128.718437</text:p>
          </table:table-cell>
          <table:table-cell office:value-type="float" office:value="30.344706">
            <text:p>30.344706</text:p>
          </table:table-cell>
          <table:table-cell office:value-type="float" office:value="98.37373100000001">
            <text:p>98.3737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264184">
            <text:p>83.264184</text:p>
          </table:table-cell>
          <table:table-cell office:value-type="float" office:value="18.469887">
            <text:p>18.469887</text:p>
          </table:table-cell>
          <table:table-cell office:value-type="float" office:value="64.794297">
            <text:p>64.7942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5.027098">
            <text:p>85.027098</text:p>
          </table:table-cell>
          <table:table-cell office:value-type="float" office:value="18.25826">
            <text:p>18.25826</text:p>
          </table:table-cell>
          <table:table-cell office:value-type="float" office:value="66.768839">
            <text:p>66.768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840025">
            <text:p>74.840025</text:p>
          </table:table-cell>
          <table:table-cell office:value-type="float" office:value="15.312914">
            <text:p>15.312914</text:p>
          </table:table-cell>
          <table:table-cell office:value-type="float" office:value="59.52711">
            <text:p>59.527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874852">
            <text:p>106.874852</text:p>
          </table:table-cell>
          <table:table-cell office:value-type="float" office:value="20.428172">
            <text:p>20.428172</text:p>
          </table:table-cell>
          <table:table-cell office:value-type="float" office:value="86.44668">
            <text:p>86.44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29992799999999">
            <text:p>77.29992799999999</text:p>
          </table:table-cell>
          <table:table-cell office:value-type="float" office:value="15.846505">
            <text:p>15.846505</text:p>
          </table:table-cell>
          <table:table-cell office:value-type="float" office:value="61.453423">
            <text:p>61.4534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511154">
            <text:p>77.511154</text:p>
          </table:table-cell>
          <table:table-cell office:value-type="float" office:value="15.681342">
            <text:p>15.681342</text:p>
          </table:table-cell>
          <table:table-cell office:value-type="float" office:value="61.829812">
            <text:p>61.8298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355491">
            <text:p>98.355491</text:p>
          </table:table-cell>
          <table:table-cell office:value-type="float" office:value="11.291023">
            <text:p>11.291023</text:p>
          </table:table-cell>
          <table:table-cell office:value-type="float" office:value="87.06446800000001">
            <text:p>87.06446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75221500000001">
            <text:p>75.75221500000001</text:p>
          </table:table-cell>
          <table:table-cell office:value-type="float" office:value="15.147446">
            <text:p>15.147446</text:p>
          </table:table-cell>
          <table:table-cell office:value-type="float" office:value="60.604769">
            <text:p>60.604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685187">
            <text:p>126.685187</text:p>
          </table:table-cell>
          <table:table-cell office:value-type="float" office:value="27.926289">
            <text:p>27.926289</text:p>
          </table:table-cell>
          <table:table-cell office:value-type="float" office:value="98.758898">
            <text:p>98.758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757266">
            <text:p>113.757266</text:p>
          </table:table-cell>
          <table:table-cell office:value-type="float" office:value="26.096609">
            <text:p>26.096609</text:p>
          </table:table-cell>
          <table:table-cell office:value-type="float" office:value="87.660657">
            <text:p>87.6606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871641">
            <text:p>76.871641</text:p>
          </table:table-cell>
          <table:table-cell office:value-type="float" office:value="15.593212">
            <text:p>15.593212</text:p>
          </table:table-cell>
          <table:table-cell office:value-type="float" office:value="61.278429">
            <text:p>61.278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822124">
            <text:p>85.822124</text:p>
          </table:table-cell>
          <table:table-cell office:value-type="float" office:value="16.922147">
            <text:p>16.922147</text:p>
          </table:table-cell>
          <table:table-cell office:value-type="float" office:value="68.89997700000001">
            <text:p>68.8999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834126">
            <text:p>73.834126</text:p>
          </table:table-cell>
          <table:table-cell office:value-type="float" office:value="14.227153">
            <text:p>14.227153</text:p>
          </table:table-cell>
          <table:table-cell office:value-type="float" office:value="59.606973">
            <text:p>59.6069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730557">
            <text:p>56.730557</text:p>
          </table:table-cell>
          <table:table-cell office:value-type="float" office:value="9.020337">
            <text:p>9.020337</text:p>
          </table:table-cell>
          <table:table-cell office:value-type="float" office:value="47.71022">
            <text:p>47.710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76015">
            <text:p>58.276015</text:p>
          </table:table-cell>
          <table:table-cell office:value-type="float" office:value="9.222305">
            <text:p>9.222305</text:p>
          </table:table-cell>
          <table:table-cell office:value-type="float" office:value="49.05371">
            <text:p>49.05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547946">
            <text:p>61.547946</text:p>
          </table:table-cell>
          <table:table-cell office:value-type="float" office:value="9.659184">
            <text:p>9.659184</text:p>
          </table:table-cell>
          <table:table-cell office:value-type="float" office:value="51.888762">
            <text:p>51.8887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303518">
            <text:p>70.303518</text:p>
          </table:table-cell>
          <table:table-cell office:value-type="float" office:value="10.374946">
            <text:p>10.374946</text:p>
          </table:table-cell>
          <table:table-cell office:value-type="float" office:value="59.928572">
            <text:p>59.928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362993">
            <text:p>82.362993</text:p>
          </table:table-cell>
          <table:table-cell office:value-type="float" office:value="8.320129">
            <text:p>8.320129</text:p>
          </table:table-cell>
          <table:table-cell office:value-type="float" office:value="74.04286500000001">
            <text:p>74.0428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902942">
            <text:p>68.902942</text:p>
          </table:table-cell>
          <table:table-cell office:value-type="float" office:value="14.001473">
            <text:p>14.001473</text:p>
          </table:table-cell>
          <table:table-cell office:value-type="float" office:value="54.901469">
            <text:p>54.901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546429">
            <text:p>62.546429</text:p>
          </table:table-cell>
          <table:table-cell office:value-type="float" office:value="10.449644">
            <text:p>10.449644</text:p>
          </table:table-cell>
          <table:table-cell office:value-type="float" office:value="52.096785">
            <text:p>52.096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3.097267">
            <text:p>63.097267</text:p>
          </table:table-cell>
          <table:table-cell office:value-type="float" office:value="7.597965">
            <text:p>7.597965</text:p>
          </table:table-cell>
          <table:table-cell office:value-type="float" office:value="55.499302">
            <text:p>55.4993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192829">
            <text:p>68.192829</text:p>
          </table:table-cell>
          <table:table-cell office:value-type="float" office:value="10.513171">
            <text:p>10.513171</text:p>
          </table:table-cell>
          <table:table-cell office:value-type="float" office:value="57.679658">
            <text:p>57.6796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731827">
            <text:p>85.731827</text:p>
          </table:table-cell>
          <table:table-cell office:value-type="float" office:value="9.124045000000001">
            <text:p>9.124045000000001</text:p>
          </table:table-cell>
          <table:table-cell office:value-type="float" office:value="76.607782">
            <text:p>76.6077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437502">
            <text:p>108.437502</text:p>
          </table:table-cell>
          <table:table-cell office:value-type="float" office:value="8.571576">
            <text:p>8.571576</text:p>
          </table:table-cell>
          <table:table-cell office:value-type="float" office:value="99.865927">
            <text:p>99.8659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4.13823">
            <text:p>114.13823</text:p>
          </table:table-cell>
          <table:table-cell office:value-type="float" office:value="5.076585">
            <text:p>5.076585</text:p>
          </table:table-cell>
          <table:table-cell office:value-type="float" office:value="109.061645">
            <text:p>109.061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09T16:13:28+08:00</meta:creation-date>
    <dc:date>2024-04-09T16:13:28+08:00</dc:date>
    <dc:title>Untitled Spreadsheet</dc:title>
    <dc:description/>
    <dc:subject/>
    <meta:keyword/>
    <meta:user-defined meta:name="Company"/>
    <meta:user-defined meta:name="category"/>
  </office:meta>
</office:document-meta>
</file>