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7092">
            <text:p>71.7092</text:p>
          </table:table-cell>
          <table:table-cell office:value-type="float" office:value="11.181123">
            <text:p>11.181123</text:p>
          </table:table-cell>
          <table:table-cell office:value-type="float" office:value="60.528076">
            <text:p>60.528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054946">
            <text:p>84.054946</text:p>
          </table:table-cell>
          <table:table-cell office:value-type="float" office:value="6.779559">
            <text:p>6.779559</text:p>
          </table:table-cell>
          <table:table-cell office:value-type="float" office:value="77.275386">
            <text:p>77.275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6.011528">
            <text:p>106.011528</text:p>
          </table:table-cell>
          <table:table-cell office:value-type="float" office:value="35.90598">
            <text:p>35.90598</text:p>
          </table:table-cell>
          <table:table-cell office:value-type="float" office:value="70.105548">
            <text:p>70.105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882762">
            <text:p>110.882762</text:p>
          </table:table-cell>
          <table:table-cell office:value-type="float" office:value="30.277315">
            <text:p>30.277315</text:p>
          </table:table-cell>
          <table:table-cell office:value-type="float" office:value="80.605447">
            <text:p>80.605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5.029296">
            <text:p>135.029296</text:p>
          </table:table-cell>
          <table:table-cell office:value-type="float" office:value="30.993115">
            <text:p>30.993115</text:p>
          </table:table-cell>
          <table:table-cell office:value-type="float" office:value="104.036181">
            <text:p>104.036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541833">
            <text:p>84.541833</text:p>
          </table:table-cell>
          <table:table-cell office:value-type="float" office:value="17.113357">
            <text:p>17.113357</text:p>
          </table:table-cell>
          <table:table-cell office:value-type="float" office:value="67.428477">
            <text:p>67.428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02841100000001">
            <text:p>76.02841100000001</text:p>
          </table:table-cell>
          <table:table-cell office:value-type="float" office:value="14.291736">
            <text:p>14.291736</text:p>
          </table:table-cell>
          <table:table-cell office:value-type="float" office:value="61.736676">
            <text:p>61.736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461894">
            <text:p>77.461894</text:p>
          </table:table-cell>
          <table:table-cell office:value-type="float" office:value="14.457039">
            <text:p>14.457039</text:p>
          </table:table-cell>
          <table:table-cell office:value-type="float" office:value="63.004854">
            <text:p>63.004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92782099999999">
            <text:p>67.92782099999999</text:p>
          </table:table-cell>
          <table:table-cell office:value-type="float" office:value="12.169188">
            <text:p>12.169188</text:p>
          </table:table-cell>
          <table:table-cell office:value-type="float" office:value="55.758633">
            <text:p>55.758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040818">
            <text:p>61.040818</text:p>
          </table:table-cell>
          <table:table-cell office:value-type="float" office:value="10.452414">
            <text:p>10.452414</text:p>
          </table:table-cell>
          <table:table-cell office:value-type="float" office:value="50.588404">
            <text:p>50.588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169232">
            <text:p>61.169232</text:p>
          </table:table-cell>
          <table:table-cell office:value-type="float" office:value="10.290978">
            <text:p>10.290978</text:p>
          </table:table-cell>
          <table:table-cell office:value-type="float" office:value="50.878253">
            <text:p>50.878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668775">
            <text:p>61.668775</text:p>
          </table:table-cell>
          <table:table-cell office:value-type="float" office:value="9.596876">
            <text:p>9.596876</text:p>
          </table:table-cell>
          <table:table-cell office:value-type="float" office:value="52.071899">
            <text:p>52.071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745914">
            <text:p>72.745914</text:p>
          </table:table-cell>
          <table:table-cell office:value-type="float" office:value="10.723404">
            <text:p>10.723404</text:p>
          </table:table-cell>
          <table:table-cell office:value-type="float" office:value="62.02251">
            <text:p>62.02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9399699999999">
            <text:p>67.99399699999999</text:p>
          </table:table-cell>
          <table:table-cell office:value-type="float" office:value="7.662929">
            <text:p>7.662929</text:p>
          </table:table-cell>
          <table:table-cell office:value-type="float" office:value="60.331068">
            <text:p>60.331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84961">
            <text:p>67.984961</text:p>
          </table:table-cell>
          <table:table-cell office:value-type="float" office:value="7.65293">
            <text:p>7.65293</text:p>
          </table:table-cell>
          <table:table-cell office:value-type="float" office:value="60.332031">
            <text:p>60.332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258122">
            <text:p>105.258122</text:p>
          </table:table-cell>
          <table:table-cell office:value-type="float" office:value="29.327354">
            <text:p>29.327354</text:p>
          </table:table-cell>
          <table:table-cell office:value-type="float" office:value="75.930768">
            <text:p>75.9307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427467">
            <text:p>114.427467</text:p>
          </table:table-cell>
          <table:table-cell office:value-type="float" office:value="35.87962">
            <text:p>35.87962</text:p>
          </table:table-cell>
          <table:table-cell office:value-type="float" office:value="78.547847">
            <text:p>78.547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685382">
            <text:p>111.685382</text:p>
          </table:table-cell>
          <table:table-cell office:value-type="float" office:value="34.761541">
            <text:p>34.761541</text:p>
          </table:table-cell>
          <table:table-cell office:value-type="float" office:value="76.923841">
            <text:p>76.923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127667">
            <text:p>108.127667</text:p>
          </table:table-cell>
          <table:table-cell office:value-type="float" office:value="33.224125">
            <text:p>33.224125</text:p>
          </table:table-cell>
          <table:table-cell office:value-type="float" office:value="74.903543">
            <text:p>74.903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817416">
            <text:p>107.817416</text:p>
          </table:table-cell>
          <table:table-cell office:value-type="float" office:value="33.139331">
            <text:p>33.139331</text:p>
          </table:table-cell>
          <table:table-cell office:value-type="float" office:value="74.67808599999999">
            <text:p>74.6780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672832">
            <text:p>103.672832</text:p>
          </table:table-cell>
          <table:table-cell office:value-type="float" office:value="29.935729">
            <text:p>29.935729</text:p>
          </table:table-cell>
          <table:table-cell office:value-type="float" office:value="73.737103">
            <text:p>73.737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983684">
            <text:p>110.983684</text:p>
          </table:table-cell>
          <table:table-cell office:value-type="float" office:value="31.165555">
            <text:p>31.165555</text:p>
          </table:table-cell>
          <table:table-cell office:value-type="float" office:value="79.818129">
            <text:p>79.818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860017">
            <text:p>122.860017</text:p>
          </table:table-cell>
          <table:table-cell office:value-type="float" office:value="32.834214">
            <text:p>32.834214</text:p>
          </table:table-cell>
          <table:table-cell office:value-type="float" office:value="90.02580399999999">
            <text:p>90.0258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760189">
            <text:p>118.760189</text:p>
          </table:table-cell>
          <table:table-cell office:value-type="float" office:value="30.842381">
            <text:p>30.842381</text:p>
          </table:table-cell>
          <table:table-cell office:value-type="float" office:value="87.91780799999999">
            <text:p>87.9178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742517">
            <text:p>125.742517</text:p>
          </table:table-cell>
          <table:table-cell office:value-type="float" office:value="30.106317">
            <text:p>30.106317</text:p>
          </table:table-cell>
          <table:table-cell office:value-type="float" office:value="95.6362">
            <text:p>95.63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043324">
            <text:p>115.043324</text:p>
          </table:table-cell>
          <table:table-cell office:value-type="float" office:value="26.888515">
            <text:p>26.888515</text:p>
          </table:table-cell>
          <table:table-cell office:value-type="float" office:value="88.154809">
            <text:p>88.154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83918799999999">
            <text:p>94.83918799999999</text:p>
          </table:table-cell>
          <table:table-cell office:value-type="float" office:value="21.624771">
            <text:p>21.624771</text:p>
          </table:table-cell>
          <table:table-cell office:value-type="float" office:value="73.214417">
            <text:p>73.214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565643">
            <text:p>102.565643</text:p>
          </table:table-cell>
          <table:table-cell office:value-type="float" office:value="29.012253">
            <text:p>29.012253</text:p>
          </table:table-cell>
          <table:table-cell office:value-type="float" office:value="73.55338999999999">
            <text:p>73.5533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41409400000001">
            <text:p>83.41409400000001</text:p>
          </table:table-cell>
          <table:table-cell office:value-type="float" office:value="7.263547">
            <text:p>7.263547</text:p>
          </table:table-cell>
          <table:table-cell office:value-type="float" office:value="76.150547">
            <text:p>76.150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352672">
            <text:p>64.352672</text:p>
          </table:table-cell>
          <table:table-cell office:value-type="float" office:value="7.299257">
            <text:p>7.299257</text:p>
          </table:table-cell>
          <table:table-cell office:value-type="float" office:value="57.053414">
            <text:p>57.053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9641799999999">
            <text:p>66.19641799999999</text:p>
          </table:table-cell>
          <table:table-cell office:value-type="float" office:value="7.469271">
            <text:p>7.469271</text:p>
          </table:table-cell>
          <table:table-cell office:value-type="float" office:value="58.727147">
            <text:p>58.7271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6.00522100000001">
            <text:p>76.00522100000001</text:p>
          </table:table-cell>
          <table:table-cell office:value-type="float" office:value="8.040791">
            <text:p>8.040791</text:p>
          </table:table-cell>
          <table:table-cell office:value-type="float" office:value="67.964431">
            <text:p>67.964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658315">
            <text:p>115.658315</text:p>
          </table:table-cell>
          <table:table-cell office:value-type="float" office:value="43.759642">
            <text:p>43.759642</text:p>
          </table:table-cell>
          <table:table-cell office:value-type="float" office:value="71.898673">
            <text:p>71.898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931437">
            <text:p>132.931437</text:p>
          </table:table-cell>
          <table:table-cell office:value-type="float" office:value="39.513735">
            <text:p>39.513735</text:p>
          </table:table-cell>
          <table:table-cell office:value-type="float" office:value="93.41770200000001">
            <text:p>93.4177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15157">
            <text:p>110.15157</text:p>
          </table:table-cell>
          <table:table-cell office:value-type="float" office:value="32.171456">
            <text:p>32.171456</text:p>
          </table:table-cell>
          <table:table-cell office:value-type="float" office:value="77.980114">
            <text:p>77.980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324188">
            <text:p>114.324188</text:p>
          </table:table-cell>
          <table:table-cell office:value-type="float" office:value="31.871019">
            <text:p>31.871019</text:p>
          </table:table-cell>
          <table:table-cell office:value-type="float" office:value="82.45317">
            <text:p>82.45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733771">
            <text:p>76.733771</text:p>
          </table:table-cell>
          <table:table-cell office:value-type="float" office:value="7.796157">
            <text:p>7.796157</text:p>
          </table:table-cell>
          <table:table-cell office:value-type="float" office:value="68.937614">
            <text:p>68.9376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13152700000001">
            <text:p>78.13152700000001</text:p>
          </table:table-cell>
          <table:table-cell office:value-type="float" office:value="7.479108">
            <text:p>7.479108</text:p>
          </table:table-cell>
          <table:table-cell office:value-type="float" office:value="70.65241899999999">
            <text:p>70.6524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671031">
            <text:p>101.671031</text:p>
          </table:table-cell>
          <table:table-cell office:value-type="float" office:value="29.138133">
            <text:p>29.138133</text:p>
          </table:table-cell>
          <table:table-cell office:value-type="float" office:value="72.532898">
            <text:p>72.532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850149">
            <text:p>113.850149</text:p>
          </table:table-cell>
          <table:table-cell office:value-type="float" office:value="28.061603">
            <text:p>28.061603</text:p>
          </table:table-cell>
          <table:table-cell office:value-type="float" office:value="85.788546">
            <text:p>85.788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332139">
            <text:p>106.332139</text:p>
          </table:table-cell>
          <table:table-cell office:value-type="float" office:value="29.280875">
            <text:p>29.280875</text:p>
          </table:table-cell>
          <table:table-cell office:value-type="float" office:value="77.051264">
            <text:p>77.051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20765400000001">
            <text:p>65.20765400000001</text:p>
          </table:table-cell>
          <table:table-cell office:value-type="float" office:value="7.255226">
            <text:p>7.255226</text:p>
          </table:table-cell>
          <table:table-cell office:value-type="float" office:value="57.952428">
            <text:p>57.952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052321">
            <text:p>122.052321</text:p>
          </table:table-cell>
          <table:table-cell office:value-type="float" office:value="42.191817">
            <text:p>42.191817</text:p>
          </table:table-cell>
          <table:table-cell office:value-type="float" office:value="79.86050400000001">
            <text:p>79.8605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669667">
            <text:p>109.669667</text:p>
          </table:table-cell>
          <table:table-cell office:value-type="float" office:value="34.199236">
            <text:p>34.199236</text:p>
          </table:table-cell>
          <table:table-cell office:value-type="float" office:value="75.470431">
            <text:p>75.470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172151">
            <text:p>109.172151</text:p>
          </table:table-cell>
          <table:table-cell office:value-type="float" office:value="33.77591">
            <text:p>33.77591</text:p>
          </table:table-cell>
          <table:table-cell office:value-type="float" office:value="75.39624000000001">
            <text:p>75.39624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858534">
            <text:p>115.858534</text:p>
          </table:table-cell>
          <table:table-cell office:value-type="float" office:value="36.987669">
            <text:p>36.987669</text:p>
          </table:table-cell>
          <table:table-cell office:value-type="float" office:value="78.87086499999999">
            <text:p>78.8708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496036">
            <text:p>114.496036</text:p>
          </table:table-cell>
          <table:table-cell office:value-type="float" office:value="35.554771">
            <text:p>35.554771</text:p>
          </table:table-cell>
          <table:table-cell office:value-type="float" office:value="78.941265">
            <text:p>78.941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136736">
            <text:p>112.136736</text:p>
          </table:table-cell>
          <table:table-cell office:value-type="float" office:value="34.341365">
            <text:p>34.341365</text:p>
          </table:table-cell>
          <table:table-cell office:value-type="float" office:value="77.795371">
            <text:p>77.795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522639">
            <text:p>106.522639</text:p>
          </table:table-cell>
          <table:table-cell office:value-type="float" office:value="32.108385">
            <text:p>32.108385</text:p>
          </table:table-cell>
          <table:table-cell office:value-type="float" office:value="74.414254">
            <text:p>74.4142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522639">
            <text:p>106.522639</text:p>
          </table:table-cell>
          <table:table-cell office:value-type="float" office:value="32.108385">
            <text:p>32.108385</text:p>
          </table:table-cell>
          <table:table-cell office:value-type="float" office:value="74.414254">
            <text:p>74.4142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524141">
            <text:p>109.524141</text:p>
          </table:table-cell>
          <table:table-cell office:value-type="float" office:value="32.837104">
            <text:p>32.837104</text:p>
          </table:table-cell>
          <table:table-cell office:value-type="float" office:value="76.687037">
            <text:p>76.687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404818">
            <text:p>107.404818</text:p>
          </table:table-cell>
          <table:table-cell office:value-type="float" office:value="31.046999">
            <text:p>31.046999</text:p>
          </table:table-cell>
          <table:table-cell office:value-type="float" office:value="76.35782">
            <text:p>76.35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672216">
            <text:p>105.672216</text:p>
          </table:table-cell>
          <table:table-cell office:value-type="float" office:value="29.997219">
            <text:p>29.997219</text:p>
          </table:table-cell>
          <table:table-cell office:value-type="float" office:value="75.674997">
            <text:p>75.6749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230895">
            <text:p>111.230895</text:p>
          </table:table-cell>
          <table:table-cell office:value-type="float" office:value="30.810328">
            <text:p>30.810328</text:p>
          </table:table-cell>
          <table:table-cell office:value-type="float" office:value="80.42056700000001">
            <text:p>80.4205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646725">
            <text:p>132.646725</text:p>
          </table:table-cell>
          <table:table-cell office:value-type="float" office:value="32.069246">
            <text:p>32.069246</text:p>
          </table:table-cell>
          <table:table-cell office:value-type="float" office:value="100.577479">
            <text:p>100.577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27223">
            <text:p>115.27223</text:p>
          </table:table-cell>
          <table:table-cell office:value-type="float" office:value="35.994319">
            <text:p>35.994319</text:p>
          </table:table-cell>
          <table:table-cell office:value-type="float" office:value="79.277911">
            <text:p>79.277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279025">
            <text:p>106.279025</text:p>
          </table:table-cell>
          <table:table-cell office:value-type="float" office:value="32.71605">
            <text:p>32.71605</text:p>
          </table:table-cell>
          <table:table-cell office:value-type="float" office:value="73.56297499999999">
            <text:p>73.5629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081414">
            <text:p>106.081414</text:p>
          </table:table-cell>
          <table:table-cell office:value-type="float" office:value="31.289111">
            <text:p>31.289111</text:p>
          </table:table-cell>
          <table:table-cell office:value-type="float" office:value="74.792303">
            <text:p>74.792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529844">
            <text:p>102.529844</text:p>
          </table:table-cell>
          <table:table-cell office:value-type="float" office:value="29.675306">
            <text:p>29.675306</text:p>
          </table:table-cell>
          <table:table-cell office:value-type="float" office:value="72.854539">
            <text:p>72.854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716394">
            <text:p>112.716394</text:p>
          </table:table-cell>
          <table:table-cell office:value-type="float" office:value="31.54789">
            <text:p>31.54789</text:p>
          </table:table-cell>
          <table:table-cell office:value-type="float" office:value="81.168503">
            <text:p>81.168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396978">
            <text:p>122.396978</text:p>
          </table:table-cell>
          <table:table-cell office:value-type="float" office:value="32.938053">
            <text:p>32.938053</text:p>
          </table:table-cell>
          <table:table-cell office:value-type="float" office:value="89.45892499999999">
            <text:p>89.4589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984938">
            <text:p>87.984938</text:p>
          </table:table-cell>
          <table:table-cell office:value-type="float" office:value="17.702113">
            <text:p>17.702113</text:p>
          </table:table-cell>
          <table:table-cell office:value-type="float" office:value="70.282826">
            <text:p>70.282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11225899999999">
            <text:p>72.11225899999999</text:p>
          </table:table-cell>
          <table:table-cell office:value-type="float" office:value="10.978151">
            <text:p>10.978151</text:p>
          </table:table-cell>
          <table:table-cell office:value-type="float" office:value="61.134108">
            <text:p>61.134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798404">
            <text:p>116.798404</text:p>
          </table:table-cell>
          <table:table-cell office:value-type="float" office:value="35.20716">
            <text:p>35.20716</text:p>
          </table:table-cell>
          <table:table-cell office:value-type="float" office:value="81.591244">
            <text:p>81.591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156731">
            <text:p>112.156731</text:p>
          </table:table-cell>
          <table:table-cell office:value-type="float" office:value="32.916571">
            <text:p>32.916571</text:p>
          </table:table-cell>
          <table:table-cell office:value-type="float" office:value="79.24016">
            <text:p>79.24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349536">
            <text:p>105.349536</text:p>
          </table:table-cell>
          <table:table-cell office:value-type="float" office:value="29.470855">
            <text:p>29.470855</text:p>
          </table:table-cell>
          <table:table-cell office:value-type="float" office:value="75.878681">
            <text:p>75.878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611735">
            <text:p>126.611735</text:p>
          </table:table-cell>
          <table:table-cell office:value-type="float" office:value="32.733464">
            <text:p>32.733464</text:p>
          </table:table-cell>
          <table:table-cell office:value-type="float" office:value="93.878271">
            <text:p>93.878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979315">
            <text:p>130.979315</text:p>
          </table:table-cell>
          <table:table-cell office:value-type="float" office:value="31.131791">
            <text:p>31.131791</text:p>
          </table:table-cell>
          <table:table-cell office:value-type="float" office:value="99.84752400000001">
            <text:p>99.8475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675852">
            <text:p>125.675852</text:p>
          </table:table-cell>
          <table:table-cell office:value-type="float" office:value="29.057732">
            <text:p>29.057732</text:p>
          </table:table-cell>
          <table:table-cell office:value-type="float" office:value="96.61812">
            <text:p>96.61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941636">
            <text:p>117.941636</text:p>
          </table:table-cell>
          <table:table-cell office:value-type="float" office:value="26.585831">
            <text:p>26.585831</text:p>
          </table:table-cell>
          <table:table-cell office:value-type="float" office:value="91.355805">
            <text:p>91.355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536867">
            <text:p>115.536867</text:p>
          </table:table-cell>
          <table:table-cell office:value-type="float" office:value="25.515009">
            <text:p>25.515009</text:p>
          </table:table-cell>
          <table:table-cell office:value-type="float" office:value="90.02185799999999">
            <text:p>90.0218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92449000000001">
            <text:p>81.92449000000001</text:p>
          </table:table-cell>
          <table:table-cell office:value-type="float" office:value="16.41412">
            <text:p>16.41412</text:p>
          </table:table-cell>
          <table:table-cell office:value-type="float" office:value="65.51036999999999">
            <text:p>65.5103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66604">
            <text:p>81.66604</text:p>
          </table:table-cell>
          <table:table-cell office:value-type="float" office:value="16.343875">
            <text:p>16.343875</text:p>
          </table:table-cell>
          <table:table-cell office:value-type="float" office:value="65.322165">
            <text:p>65.322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120638">
            <text:p>93.120638</text:p>
          </table:table-cell>
          <table:table-cell office:value-type="float" office:value="17.619201">
            <text:p>17.619201</text:p>
          </table:table-cell>
          <table:table-cell office:value-type="float" office:value="75.501437">
            <text:p>75.501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378524">
            <text:p>76.378524</text:p>
          </table:table-cell>
          <table:table-cell office:value-type="float" office:value="14.278116">
            <text:p>14.278116</text:p>
          </table:table-cell>
          <table:table-cell office:value-type="float" office:value="62.100407">
            <text:p>62.100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606235">
            <text:p>75.606235</text:p>
          </table:table-cell>
          <table:table-cell office:value-type="float" office:value="14.030843">
            <text:p>14.030843</text:p>
          </table:table-cell>
          <table:table-cell office:value-type="float" office:value="61.575392">
            <text:p>61.575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98385">
            <text:p>60.98385</text:p>
          </table:table-cell>
          <table:table-cell office:value-type="float" office:value="10.393121">
            <text:p>10.393121</text:p>
          </table:table-cell>
          <table:table-cell office:value-type="float" office:value="50.590729">
            <text:p>50.590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484672">
            <text:p>59.484672</text:p>
          </table:table-cell>
          <table:table-cell office:value-type="float" office:value="9.269696">
            <text:p>9.269696</text:p>
          </table:table-cell>
          <table:table-cell office:value-type="float" office:value="50.214976">
            <text:p>50.214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719172">
            <text:p>72.719172</text:p>
          </table:table-cell>
          <table:table-cell office:value-type="float" office:value="10.892979">
            <text:p>10.892979</text:p>
          </table:table-cell>
          <table:table-cell office:value-type="float" office:value="61.826193">
            <text:p>61.826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03904">
            <text:p>72.303904</text:p>
          </table:table-cell>
          <table:table-cell office:value-type="float" office:value="10.438248">
            <text:p>10.438248</text:p>
          </table:table-cell>
          <table:table-cell office:value-type="float" office:value="61.865656">
            <text:p>61.865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86923">
            <text:p>71.986923</text:p>
          </table:table-cell>
          <table:table-cell office:value-type="float" office:value="10.090534">
            <text:p>10.090534</text:p>
          </table:table-cell>
          <table:table-cell office:value-type="float" office:value="61.896389">
            <text:p>61.896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729985">
            <text:p>67.729985</text:p>
          </table:table-cell>
          <table:table-cell office:value-type="float" office:value="9.280048000000001">
            <text:p>9.280048000000001</text:p>
          </table:table-cell>
          <table:table-cell office:value-type="float" office:value="58.449936">
            <text:p>58.449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929509">
            <text:p>64.929509</text:p>
          </table:table-cell>
          <table:table-cell office:value-type="float" office:value="8.051116">
            <text:p>8.051116</text:p>
          </table:table-cell>
          <table:table-cell office:value-type="float" office:value="56.878393">
            <text:p>56.878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930772">
            <text:p>67.930772</text:p>
          </table:table-cell>
          <table:table-cell office:value-type="float" office:value="7.592958">
            <text:p>7.592958</text:p>
          </table:table-cell>
          <table:table-cell office:value-type="float" office:value="60.337814">
            <text:p>60.337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88210599999999">
            <text:p>92.88210599999999</text:p>
          </table:table-cell>
          <table:table-cell office:value-type="float" office:value="9.110234">
            <text:p>9.110234</text:p>
          </table:table-cell>
          <table:table-cell office:value-type="float" office:value="83.771872">
            <text:p>83.771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535044">
            <text:p>103.535044</text:p>
          </table:table-cell>
          <table:table-cell office:value-type="float" office:value="29.943679">
            <text:p>29.943679</text:p>
          </table:table-cell>
          <table:table-cell office:value-type="float" office:value="73.591365">
            <text:p>73.591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760802">
            <text:p>104.760802</text:p>
          </table:table-cell>
          <table:table-cell office:value-type="float" office:value="29.815538">
            <text:p>29.815538</text:p>
          </table:table-cell>
          <table:table-cell office:value-type="float" office:value="74.94526399999999">
            <text:p>74.9452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024741">
            <text:p>105.024741</text:p>
          </table:table-cell>
          <table:table-cell office:value-type="float" office:value="29.127029">
            <text:p>29.127029</text:p>
          </table:table-cell>
          <table:table-cell office:value-type="float" office:value="75.897712">
            <text:p>75.897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29919">
            <text:p>112.229919</text:p>
          </table:table-cell>
          <table:table-cell office:value-type="float" office:value="30.385336">
            <text:p>30.385336</text:p>
          </table:table-cell>
          <table:table-cell office:value-type="float" office:value="81.844583">
            <text:p>81.844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353451">
            <text:p>115.353451</text:p>
          </table:table-cell>
          <table:table-cell office:value-type="float" office:value="30.436732">
            <text:p>30.436732</text:p>
          </table:table-cell>
          <table:table-cell office:value-type="float" office:value="84.916719">
            <text:p>84.916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84831">
            <text:p>73.84831</text:p>
          </table:table-cell>
          <table:table-cell office:value-type="float" office:value="14.044353">
            <text:p>14.044353</text:p>
          </table:table-cell>
          <table:table-cell office:value-type="float" office:value="59.803958">
            <text:p>59.803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86460099999999">
            <text:p>65.86460099999999</text:p>
          </table:table-cell>
          <table:table-cell office:value-type="float" office:value="7.229848">
            <text:p>7.229848</text:p>
          </table:table-cell>
          <table:table-cell office:value-type="float" office:value="58.634753">
            <text:p>58.634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12484000000001">
            <text:p>90.12484000000001</text:p>
          </table:table-cell>
          <table:table-cell office:value-type="float" office:value="28.481074">
            <text:p>28.481074</text:p>
          </table:table-cell>
          <table:table-cell office:value-type="float" office:value="61.643766">
            <text:p>61.6437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196307">
            <text:p>93.196307</text:p>
          </table:table-cell>
          <table:table-cell office:value-type="float" office:value="28.835852">
            <text:p>28.835852</text:p>
          </table:table-cell>
          <table:table-cell office:value-type="float" office:value="64.360455">
            <text:p>64.360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663457">
            <text:p>102.663457</text:p>
          </table:table-cell>
          <table:table-cell office:value-type="float" office:value="28.714794">
            <text:p>28.714794</text:p>
          </table:table-cell>
          <table:table-cell office:value-type="float" office:value="73.948663">
            <text:p>73.948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98215">
            <text:p>102.198215</text:p>
          </table:table-cell>
          <table:table-cell office:value-type="float" office:value="28.252865">
            <text:p>28.252865</text:p>
          </table:table-cell>
          <table:table-cell office:value-type="float" office:value="73.94535">
            <text:p>73.94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804508">
            <text:p>59.804508</text:p>
          </table:table-cell>
          <table:table-cell office:value-type="float" office:value="8.786614">
            <text:p>8.786614</text:p>
          </table:table-cell>
          <table:table-cell office:value-type="float" office:value="51.017894">
            <text:p>51.017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901873">
            <text:p>101.901873</text:p>
          </table:table-cell>
          <table:table-cell office:value-type="float" office:value="27.526797">
            <text:p>27.526797</text:p>
          </table:table-cell>
          <table:table-cell office:value-type="float" office:value="74.37507600000001">
            <text:p>74.3750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122659">
            <text:p>111.122659</text:p>
          </table:table-cell>
          <table:table-cell office:value-type="float" office:value="29.108466">
            <text:p>29.108466</text:p>
          </table:table-cell>
          <table:table-cell office:value-type="float" office:value="82.01419300000001">
            <text:p>82.0141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092203">
            <text:p>115.092203</text:p>
          </table:table-cell>
          <table:table-cell office:value-type="float" office:value="29.305767">
            <text:p>29.305767</text:p>
          </table:table-cell>
          <table:table-cell office:value-type="float" office:value="85.78643599999999">
            <text:p>85.7864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253243">
            <text:p>114.253243</text:p>
          </table:table-cell>
          <table:table-cell office:value-type="float" office:value="25.858591">
            <text:p>25.858591</text:p>
          </table:table-cell>
          <table:table-cell office:value-type="float" office:value="88.39465199999999">
            <text:p>88.3946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730483">
            <text:p>110.730483</text:p>
          </table:table-cell>
          <table:table-cell office:value-type="float" office:value="24.953858">
            <text:p>24.953858</text:p>
          </table:table-cell>
          <table:table-cell office:value-type="float" office:value="85.776624">
            <text:p>85.7766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975256">
            <text:p>108.975256</text:p>
          </table:table-cell>
          <table:table-cell office:value-type="float" office:value="33.487462">
            <text:p>33.487462</text:p>
          </table:table-cell>
          <table:table-cell office:value-type="float" office:value="75.48779399999999">
            <text:p>75.4877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332514">
            <text:p>106.332514</text:p>
          </table:table-cell>
          <table:table-cell office:value-type="float" office:value="31.907691">
            <text:p>31.907691</text:p>
          </table:table-cell>
          <table:table-cell office:value-type="float" office:value="74.424824">
            <text:p>74.424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981819">
            <text:p>103.981819</text:p>
          </table:table-cell>
          <table:table-cell office:value-type="float" office:value="30.613502">
            <text:p>30.613502</text:p>
          </table:table-cell>
          <table:table-cell office:value-type="float" office:value="73.368317">
            <text:p>73.368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072726">
            <text:p>102.072726</text:p>
          </table:table-cell>
          <table:table-cell office:value-type="float" office:value="29.064046">
            <text:p>29.064046</text:p>
          </table:table-cell>
          <table:table-cell office:value-type="float" office:value="73.00868">
            <text:p>73.00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685438">
            <text:p>110.685438</text:p>
          </table:table-cell>
          <table:table-cell office:value-type="float" office:value="30.755871">
            <text:p>30.755871</text:p>
          </table:table-cell>
          <table:table-cell office:value-type="float" office:value="79.92956700000001">
            <text:p>79.9295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759036">
            <text:p>120.759036</text:p>
          </table:table-cell>
          <table:table-cell office:value-type="float" office:value="31.743785">
            <text:p>31.743785</text:p>
          </table:table-cell>
          <table:table-cell office:value-type="float" office:value="89.01524999999999">
            <text:p>89.0152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334951">
            <text:p>95.334951</text:p>
          </table:table-cell>
          <table:table-cell office:value-type="float" office:value="9.214136">
            <text:p>9.214136</text:p>
          </table:table-cell>
          <table:table-cell office:value-type="float" office:value="86.12081499999999">
            <text:p>86.1208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109017">
            <text:p>110.109017</text:p>
          </table:table-cell>
          <table:table-cell office:value-type="float" office:value="8.894717">
            <text:p>8.894717</text:p>
          </table:table-cell>
          <table:table-cell office:value-type="float" office:value="101.2143">
            <text:p>101.2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215734">
            <text:p>110.215734</text:p>
          </table:table-cell>
          <table:table-cell office:value-type="float" office:value="5.376008">
            <text:p>5.376008</text:p>
          </table:table-cell>
          <table:table-cell office:value-type="float" office:value="104.839726">
            <text:p>104.8397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689473">
            <text:p>142.689473</text:p>
          </table:table-cell>
          <table:table-cell office:value-type="float" office:value="55.404396">
            <text:p>55.404396</text:p>
          </table:table-cell>
          <table:table-cell office:value-type="float" office:value="87.285077">
            <text:p>87.285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124458">
            <text:p>141.124458</text:p>
          </table:table-cell>
          <table:table-cell office:value-type="float" office:value="54.625115">
            <text:p>54.625115</text:p>
          </table:table-cell>
          <table:table-cell office:value-type="float" office:value="86.499343">
            <text:p>86.499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616375">
            <text:p>139.616375</text:p>
          </table:table-cell>
          <table:table-cell office:value-type="float" office:value="50.775543">
            <text:p>50.775543</text:p>
          </table:table-cell>
          <table:table-cell office:value-type="float" office:value="88.84083200000001">
            <text:p>88.8408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104384">
            <text:p>128.104384</text:p>
          </table:table-cell>
          <table:table-cell office:value-type="float" office:value="44.380572">
            <text:p>44.380572</text:p>
          </table:table-cell>
          <table:table-cell office:value-type="float" office:value="83.723812">
            <text:p>83.723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837046">
            <text:p>113.837046</text:p>
          </table:table-cell>
          <table:table-cell office:value-type="float" office:value="38.386498">
            <text:p>38.386498</text:p>
          </table:table-cell>
          <table:table-cell office:value-type="float" office:value="75.450548">
            <text:p>75.450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099879">
            <text:p>112.099879</text:p>
          </table:table-cell>
          <table:table-cell office:value-type="float" office:value="35.361342">
            <text:p>35.361342</text:p>
          </table:table-cell>
          <table:table-cell office:value-type="float" office:value="76.73853699999999">
            <text:p>76.7385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835955">
            <text:p>113.835955</text:p>
          </table:table-cell>
          <table:table-cell office:value-type="float" office:value="35.768518">
            <text:p>35.768518</text:p>
          </table:table-cell>
          <table:table-cell office:value-type="float" office:value="78.067437">
            <text:p>78.067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042592">
            <text:p>109.042592</text:p>
          </table:table-cell>
          <table:table-cell office:value-type="float" office:value="33.951145">
            <text:p>33.951145</text:p>
          </table:table-cell>
          <table:table-cell office:value-type="float" office:value="75.091447">
            <text:p>75.091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181991">
            <text:p>104.181991</text:p>
          </table:table-cell>
          <table:table-cell office:value-type="float" office:value="31.676499">
            <text:p>31.676499</text:p>
          </table:table-cell>
          <table:table-cell office:value-type="float" office:value="72.505492">
            <text:p>72.505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553293">
            <text:p>104.553293</text:p>
          </table:table-cell>
          <table:table-cell office:value-type="float" office:value="30.876608">
            <text:p>30.876608</text:p>
          </table:table-cell>
          <table:table-cell office:value-type="float" office:value="73.67668399999999">
            <text:p>73.6766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661048">
            <text:p>124.661048</text:p>
          </table:table-cell>
          <table:table-cell office:value-type="float" office:value="33.239204">
            <text:p>33.239204</text:p>
          </table:table-cell>
          <table:table-cell office:value-type="float" office:value="91.42184399999999">
            <text:p>91.4218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234109">
            <text:p>131.234109</text:p>
          </table:table-cell>
          <table:table-cell office:value-type="float" office:value="31.056925">
            <text:p>31.056925</text:p>
          </table:table-cell>
          <table:table-cell office:value-type="float" office:value="100.177184">
            <text:p>100.177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218864">
            <text:p>85.218864</text:p>
          </table:table-cell>
          <table:table-cell office:value-type="float" office:value="18.074229">
            <text:p>18.074229</text:p>
          </table:table-cell>
          <table:table-cell office:value-type="float" office:value="67.14463499999999">
            <text:p>67.1446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41837">
            <text:p>68.741837</text:p>
          </table:table-cell>
          <table:table-cell office:value-type="float" office:value="13.826823">
            <text:p>13.826823</text:p>
          </table:table-cell>
          <table:table-cell office:value-type="float" office:value="54.915013">
            <text:p>54.915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022005">
            <text:p>110.022005</text:p>
          </table:table-cell>
          <table:table-cell office:value-type="float" office:value="33.362464">
            <text:p>33.362464</text:p>
          </table:table-cell>
          <table:table-cell office:value-type="float" office:value="76.659541">
            <text:p>76.659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77423">
            <text:p>108.77423</text:p>
          </table:table-cell>
          <table:table-cell office:value-type="float" office:value="32.045045">
            <text:p>32.045045</text:p>
          </table:table-cell>
          <table:table-cell office:value-type="float" office:value="76.729186">
            <text:p>76.729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98568">
            <text:p>112.698568</text:p>
          </table:table-cell>
          <table:table-cell office:value-type="float" office:value="31.040978">
            <text:p>31.040978</text:p>
          </table:table-cell>
          <table:table-cell office:value-type="float" office:value="81.65759">
            <text:p>81.65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302666">
            <text:p>108.302666</text:p>
          </table:table-cell>
          <table:table-cell office:value-type="float" office:value="32.712303">
            <text:p>32.712303</text:p>
          </table:table-cell>
          <table:table-cell office:value-type="float" office:value="75.59036399999999">
            <text:p>75.5903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538124">
            <text:p>102.538124</text:p>
          </table:table-cell>
          <table:table-cell office:value-type="float" office:value="28.982769">
            <text:p>28.982769</text:p>
          </table:table-cell>
          <table:table-cell office:value-type="float" office:value="73.555356">
            <text:p>73.555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544239">
            <text:p>105.544239</text:p>
          </table:table-cell>
          <table:table-cell office:value-type="float" office:value="29.265014">
            <text:p>29.265014</text:p>
          </table:table-cell>
          <table:table-cell office:value-type="float" office:value="76.279225">
            <text:p>76.279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739636">
            <text:p>113.739636</text:p>
          </table:table-cell>
          <table:table-cell office:value-type="float" office:value="30.69765">
            <text:p>30.69765</text:p>
          </table:table-cell>
          <table:table-cell office:value-type="float" office:value="83.04198599999999">
            <text:p>83.0419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206128">
            <text:p>126.206128</text:p>
          </table:table-cell>
          <table:table-cell office:value-type="float" office:value="32.456692">
            <text:p>32.456692</text:p>
          </table:table-cell>
          <table:table-cell office:value-type="float" office:value="93.749436">
            <text:p>93.749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486339">
            <text:p>127.486339</text:p>
          </table:table-cell>
          <table:table-cell office:value-type="float" office:value="31.176131">
            <text:p>31.176131</text:p>
          </table:table-cell>
          <table:table-cell office:value-type="float" office:value="96.310208">
            <text:p>96.310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040594">
            <text:p>80.040594</text:p>
          </table:table-cell>
          <table:table-cell office:value-type="float" office:value="16.215751">
            <text:p>16.215751</text:p>
          </table:table-cell>
          <table:table-cell office:value-type="float" office:value="63.824842">
            <text:p>63.824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74634500000001">
            <text:p>77.74634500000001</text:p>
          </table:table-cell>
          <table:table-cell office:value-type="float" office:value="15.739041">
            <text:p>15.739041</text:p>
          </table:table-cell>
          <table:table-cell office:value-type="float" office:value="62.007304">
            <text:p>62.007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083444">
            <text:p>78.083444</text:p>
          </table:table-cell>
          <table:table-cell office:value-type="float" office:value="15.706829">
            <text:p>15.706829</text:p>
          </table:table-cell>
          <table:table-cell office:value-type="float" office:value="62.376615">
            <text:p>62.376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28307">
            <text:p>65.28307</text:p>
          </table:table-cell>
          <table:table-cell office:value-type="float" office:value="12.634083">
            <text:p>12.634083</text:p>
          </table:table-cell>
          <table:table-cell office:value-type="float" office:value="52.648987">
            <text:p>52.648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247769">
            <text:p>60.247769</text:p>
          </table:table-cell>
          <table:table-cell office:value-type="float" office:value="10.350789">
            <text:p>10.350789</text:p>
          </table:table-cell>
          <table:table-cell office:value-type="float" office:value="49.89698">
            <text:p>49.89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247769">
            <text:p>60.247769</text:p>
          </table:table-cell>
          <table:table-cell office:value-type="float" office:value="10.350789">
            <text:p>10.350789</text:p>
          </table:table-cell>
          <table:table-cell office:value-type="float" office:value="49.89698">
            <text:p>49.89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066738">
            <text:p>59.066738</text:p>
          </table:table-cell>
          <table:table-cell office:value-type="float" office:value="9.096703">
            <text:p>9.096703</text:p>
          </table:table-cell>
          <table:table-cell office:value-type="float" office:value="49.970035">
            <text:p>49.9700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443676">
            <text:p>62.443676</text:p>
          </table:table-cell>
          <table:table-cell office:value-type="float" office:value="7.88536">
            <text:p>7.88536</text:p>
          </table:table-cell>
          <table:table-cell office:value-type="float" office:value="54.558316">
            <text:p>54.558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795052">
            <text:p>95.795052</text:p>
          </table:table-cell>
          <table:table-cell office:value-type="float" office:value="30.662448">
            <text:p>30.662448</text:p>
          </table:table-cell>
          <table:table-cell office:value-type="float" office:value="65.132604">
            <text:p>65.132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03270999999999">
            <text:p>97.03270999999999</text:p>
          </table:table-cell>
          <table:table-cell office:value-type="float" office:value="30.99241">
            <text:p>30.99241</text:p>
          </table:table-cell>
          <table:table-cell office:value-type="float" office:value="66.040299">
            <text:p>66.040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83175">
            <text:p>101.83175</text:p>
          </table:table-cell>
          <table:table-cell office:value-type="float" office:value="27.457007">
            <text:p>27.457007</text:p>
          </table:table-cell>
          <table:table-cell office:value-type="float" office:value="74.374743">
            <text:p>74.374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456688">
            <text:p>114.456688</text:p>
          </table:table-cell>
          <table:table-cell office:value-type="float" office:value="29.946865">
            <text:p>29.946865</text:p>
          </table:table-cell>
          <table:table-cell office:value-type="float" office:value="84.509823">
            <text:p>84.509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501562">
            <text:p>128.501562</text:p>
          </table:table-cell>
          <table:table-cell office:value-type="float" office:value="28.454153">
            <text:p>28.454153</text:p>
          </table:table-cell>
          <table:table-cell office:value-type="float" office:value="100.047409">
            <text:p>100.047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88709">
            <text:p>64.488709</text:p>
          </table:table-cell>
          <table:table-cell office:value-type="float" office:value="7.264784">
            <text:p>7.264784</text:p>
          </table:table-cell>
          <table:table-cell office:value-type="float" office:value="57.223925">
            <text:p>57.223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048619">
            <text:p>85.048619</text:p>
          </table:table-cell>
          <table:table-cell office:value-type="float" office:value="8.617817000000001">
            <text:p>8.617817000000001</text:p>
          </table:table-cell>
          <table:table-cell office:value-type="float" office:value="76.430801">
            <text:p>76.430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587789">
            <text:p>147.587789</text:p>
          </table:table-cell>
          <table:table-cell office:value-type="float" office:value="51.362059">
            <text:p>51.362059</text:p>
          </table:table-cell>
          <table:table-cell office:value-type="float" office:value="96.22573">
            <text:p>96.225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275084">
            <text:p>113.275084</text:p>
          </table:table-cell>
          <table:table-cell office:value-type="float" office:value="43.373916">
            <text:p>43.373916</text:p>
          </table:table-cell>
          <table:table-cell office:value-type="float" office:value="69.901168">
            <text:p>69.901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266294">
            <text:p>95.266294</text:p>
          </table:table-cell>
          <table:table-cell office:value-type="float" office:value="32.027274">
            <text:p>32.027274</text:p>
          </table:table-cell>
          <table:table-cell office:value-type="float" office:value="63.23902">
            <text:p>63.23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027359">
            <text:p>111.027359</text:p>
          </table:table-cell>
          <table:table-cell office:value-type="float" office:value="30.496979">
            <text:p>30.496979</text:p>
          </table:table-cell>
          <table:table-cell office:value-type="float" office:value="80.53038100000001">
            <text:p>80.5303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34395499999999">
            <text:p>64.34395499999999</text:p>
          </table:table-cell>
          <table:table-cell office:value-type="float" office:value="7.226532">
            <text:p>7.226532</text:p>
          </table:table-cell>
          <table:table-cell office:value-type="float" office:value="57.117423">
            <text:p>57.117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840318">
            <text:p>107.840318</text:p>
          </table:table-cell>
          <table:table-cell office:value-type="float" office:value="31.926256">
            <text:p>31.926256</text:p>
          </table:table-cell>
          <table:table-cell office:value-type="float" office:value="75.914061">
            <text:p>75.914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415364">
            <text:p>125.415364</text:p>
          </table:table-cell>
          <table:table-cell office:value-type="float" office:value="38.935035">
            <text:p>38.935035</text:p>
          </table:table-cell>
          <table:table-cell office:value-type="float" office:value="86.48033">
            <text:p>86.48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167578">
            <text:p>112.167578</text:p>
          </table:table-cell>
          <table:table-cell office:value-type="float" office:value="34.373863">
            <text:p>34.373863</text:p>
          </table:table-cell>
          <table:table-cell office:value-type="float" office:value="77.79371399999999">
            <text:p>77.79371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710175">
            <text:p>108.710175</text:p>
          </table:table-cell>
          <table:table-cell office:value-type="float" office:value="32.595931">
            <text:p>32.595931</text:p>
          </table:table-cell>
          <table:table-cell office:value-type="float" office:value="76.114244">
            <text:p>76.1142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337817">
            <text:p>111.337817</text:p>
          </table:table-cell>
          <table:table-cell office:value-type="float" office:value="30.923552">
            <text:p>30.923552</text:p>
          </table:table-cell>
          <table:table-cell office:value-type="float" office:value="80.414265">
            <text:p>80.414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908267">
            <text:p>120.908267</text:p>
          </table:table-cell>
          <table:table-cell office:value-type="float" office:value="31.900808">
            <text:p>31.900808</text:p>
          </table:table-cell>
          <table:table-cell office:value-type="float" office:value="89.007459">
            <text:p>89.007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0624">
            <text:p>109.30624</text:p>
          </table:table-cell>
          <table:table-cell office:value-type="float" office:value="24.728501">
            <text:p>24.728501</text:p>
          </table:table-cell>
          <table:table-cell office:value-type="float" office:value="84.57773899999999">
            <text:p>84.5777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344255">
            <text:p>103.344255</text:p>
          </table:table-cell>
          <table:table-cell office:value-type="float" office:value="29.123472">
            <text:p>29.123472</text:p>
          </table:table-cell>
          <table:table-cell office:value-type="float" office:value="74.220783">
            <text:p>74.220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509583">
            <text:p>133.509583</text:p>
          </table:table-cell>
          <table:table-cell office:value-type="float" office:value="48.651732">
            <text:p>48.651732</text:p>
          </table:table-cell>
          <table:table-cell office:value-type="float" office:value="84.857851">
            <text:p>84.857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653325">
            <text:p>114.653325</text:p>
          </table:table-cell>
          <table:table-cell office:value-type="float" office:value="39.237083">
            <text:p>39.237083</text:p>
          </table:table-cell>
          <table:table-cell office:value-type="float" office:value="75.416242">
            <text:p>75.416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22621">
            <text:p>113.22621</text:p>
          </table:table-cell>
          <table:table-cell office:value-type="float" office:value="34.162765">
            <text:p>34.162765</text:p>
          </table:table-cell>
          <table:table-cell office:value-type="float" office:value="79.063445">
            <text:p>79.0634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62362">
            <text:p>115.62362</text:p>
          </table:table-cell>
          <table:table-cell office:value-type="float" office:value="34.609189">
            <text:p>34.609189</text:p>
          </table:table-cell>
          <table:table-cell office:value-type="float" office:value="81.014431">
            <text:p>81.014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929338">
            <text:p>107.929338</text:p>
          </table:table-cell>
          <table:table-cell office:value-type="float" office:value="30.30521">
            <text:p>30.30521</text:p>
          </table:table-cell>
          <table:table-cell office:value-type="float" office:value="77.624127">
            <text:p>77.624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619567">
            <text:p>107.619567</text:p>
          </table:table-cell>
          <table:table-cell office:value-type="float" office:value="30.228142">
            <text:p>30.228142</text:p>
          </table:table-cell>
          <table:table-cell office:value-type="float" office:value="77.391425">
            <text:p>77.391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20374">
            <text:p>62.220374</text:p>
          </table:table-cell>
          <table:table-cell office:value-type="float" office:value="10.781345">
            <text:p>10.781345</text:p>
          </table:table-cell>
          <table:table-cell office:value-type="float" office:value="51.439029">
            <text:p>51.439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039246">
            <text:p>62.039246</text:p>
          </table:table-cell>
          <table:table-cell office:value-type="float" office:value="10.742925">
            <text:p>10.742925</text:p>
          </table:table-cell>
          <table:table-cell office:value-type="float" office:value="51.296321">
            <text:p>51.296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749988">
            <text:p>63.749988</text:p>
          </table:table-cell>
          <table:table-cell office:value-type="float" office:value="9.836461999999999">
            <text:p>9.836461999999999</text:p>
          </table:table-cell>
          <table:table-cell office:value-type="float" office:value="53.913526">
            <text:p>53.913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564695">
            <text:p>63.564695</text:p>
          </table:table-cell>
          <table:table-cell office:value-type="float" office:value="9.8034">
            <text:p>9.8034</text:p>
          </table:table-cell>
          <table:table-cell office:value-type="float" office:value="53.761294">
            <text:p>53.7612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679452">
            <text:p>74.679452</text:p>
          </table:table-cell>
          <table:table-cell office:value-type="float" office:value="10.71039">
            <text:p>10.71039</text:p>
          </table:table-cell>
          <table:table-cell office:value-type="float" office:value="63.969062">
            <text:p>63.969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248403">
            <text:p>74.248403</text:p>
          </table:table-cell>
          <table:table-cell office:value-type="float" office:value="10.649939">
            <text:p>10.649939</text:p>
          </table:table-cell>
          <table:table-cell office:value-type="float" office:value="63.598464">
            <text:p>63.598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36799999999999">
            <text:p>67.36799999999999</text:p>
          </table:table-cell>
          <table:table-cell office:value-type="float" office:value="7.615735">
            <text:p>7.615735</text:p>
          </table:table-cell>
          <table:table-cell office:value-type="float" office:value="59.752265">
            <text:p>59.7522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099462">
            <text:p>108.099462</text:p>
          </table:table-cell>
          <table:table-cell office:value-type="float" office:value="31.950872">
            <text:p>31.950872</text:p>
          </table:table-cell>
          <table:table-cell office:value-type="float" office:value="76.14859">
            <text:p>76.14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250062">
            <text:p>108.250062</text:p>
          </table:table-cell>
          <table:table-cell office:value-type="float" office:value="37.360152">
            <text:p>37.360152</text:p>
          </table:table-cell>
          <table:table-cell office:value-type="float" office:value="70.889909">
            <text:p>70.889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350137">
            <text:p>89.350137</text:p>
          </table:table-cell>
          <table:table-cell office:value-type="float" office:value="29.521877">
            <text:p>29.521877</text:p>
          </table:table-cell>
          <table:table-cell office:value-type="float" office:value="59.82826">
            <text:p>59.82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033319">
            <text:p>104.033319</text:p>
          </table:table-cell>
          <table:table-cell office:value-type="float" office:value="31.761565">
            <text:p>31.761565</text:p>
          </table:table-cell>
          <table:table-cell office:value-type="float" office:value="72.271754">
            <text:p>72.271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489812">
            <text:p>101.489812</text:p>
          </table:table-cell>
          <table:table-cell office:value-type="float" office:value="30.209178">
            <text:p>30.209178</text:p>
          </table:table-cell>
          <table:table-cell office:value-type="float" office:value="71.28063400000001">
            <text:p>71.2806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163476">
            <text:p>102.163476</text:p>
          </table:table-cell>
          <table:table-cell office:value-type="float" office:value="29.767673">
            <text:p>29.767673</text:p>
          </table:table-cell>
          <table:table-cell office:value-type="float" office:value="72.395803">
            <text:p>72.395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62668600000001">
            <text:p>99.62668600000001</text:p>
          </table:table-cell>
          <table:table-cell office:value-type="float" office:value="28.218931">
            <text:p>28.218931</text:p>
          </table:table-cell>
          <table:table-cell office:value-type="float" office:value="71.40775499999999">
            <text:p>71.4077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615769">
            <text:p>106.615769</text:p>
          </table:table-cell>
          <table:table-cell office:value-type="float" office:value="29.659388">
            <text:p>29.659388</text:p>
          </table:table-cell>
          <table:table-cell office:value-type="float" office:value="76.956382">
            <text:p>76.956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849551">
            <text:p>111.849551</text:p>
          </table:table-cell>
          <table:table-cell office:value-type="float" office:value="30.036567">
            <text:p>30.036567</text:p>
          </table:table-cell>
          <table:table-cell office:value-type="float" office:value="81.812983">
            <text:p>81.812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291197">
            <text:p>110.291197</text:p>
          </table:table-cell>
          <table:table-cell office:value-type="float" office:value="25.047161">
            <text:p>25.047161</text:p>
          </table:table-cell>
          <table:table-cell office:value-type="float" office:value="85.24403599999999">
            <text:p>85.2440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098973">
            <text:p>85.098973</text:p>
          </table:table-cell>
          <table:table-cell office:value-type="float" office:value="18.132909">
            <text:p>18.132909</text:p>
          </table:table-cell>
          <table:table-cell office:value-type="float" office:value="66.966064">
            <text:p>66.966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584406">
            <text:p>83.584406</text:p>
          </table:table-cell>
          <table:table-cell office:value-type="float" office:value="17.345827">
            <text:p>17.345827</text:p>
          </table:table-cell>
          <table:table-cell office:value-type="float" office:value="66.238579">
            <text:p>66.238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50746599999999">
            <text:p>79.50746599999999</text:p>
          </table:table-cell>
          <table:table-cell office:value-type="float" office:value="16.249498">
            <text:p>16.249498</text:p>
          </table:table-cell>
          <table:table-cell office:value-type="float" office:value="63.257968">
            <text:p>63.257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24251099999999">
            <text:p>69.24251099999999</text:p>
          </table:table-cell>
          <table:table-cell office:value-type="float" office:value="12.692447">
            <text:p>12.692447</text:p>
          </table:table-cell>
          <table:table-cell office:value-type="float" office:value="56.550064">
            <text:p>56.550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14607700000001">
            <text:p>64.14607700000001</text:p>
          </table:table-cell>
          <table:table-cell office:value-type="float" office:value="11.419921">
            <text:p>11.419921</text:p>
          </table:table-cell>
          <table:table-cell office:value-type="float" office:value="52.726156">
            <text:p>52.726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19076">
            <text:p>58.919076</text:p>
          </table:table-cell>
          <table:table-cell office:value-type="float" office:value="9.823971999999999">
            <text:p>9.823971999999999</text:p>
          </table:table-cell>
          <table:table-cell office:value-type="float" office:value="49.095104">
            <text:p>49.095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508258">
            <text:p>69.508258</text:p>
          </table:table-cell>
          <table:table-cell office:value-type="float" office:value="10.202192">
            <text:p>10.202192</text:p>
          </table:table-cell>
          <table:table-cell office:value-type="float" office:value="59.306067">
            <text:p>59.3060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4068399999999">
            <text:p>65.64068399999999</text:p>
          </table:table-cell>
          <table:table-cell office:value-type="float" office:value="7.80194">
            <text:p>7.80194</text:p>
          </table:table-cell>
          <table:table-cell office:value-type="float" office:value="57.838744">
            <text:p>57.838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39002">
            <text:p>66.039002</text:p>
          </table:table-cell>
          <table:table-cell office:value-type="float" office:value="7.292355">
            <text:p>7.292355</text:p>
          </table:table-cell>
          <table:table-cell office:value-type="float" office:value="58.746647">
            <text:p>58.746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201424">
            <text:p>75.201424</text:p>
          </table:table-cell>
          <table:table-cell office:value-type="float" office:value="8.034134">
            <text:p>8.034134</text:p>
          </table:table-cell>
          <table:table-cell office:value-type="float" office:value="67.16728999999999">
            <text:p>67.1672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469088">
            <text:p>94.469088</text:p>
          </table:table-cell>
          <table:table-cell office:value-type="float" office:value="31.360279">
            <text:p>31.360279</text:p>
          </table:table-cell>
          <table:table-cell office:value-type="float" office:value="63.10881">
            <text:p>63.10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201964">
            <text:p>107.201964</text:p>
          </table:table-cell>
          <table:table-cell office:value-type="float" office:value="32.150858">
            <text:p>32.150858</text:p>
          </table:table-cell>
          <table:table-cell office:value-type="float" office:value="75.051107">
            <text:p>75.0511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39601">
            <text:p>112.139601</text:p>
          </table:table-cell>
          <table:table-cell office:value-type="float" office:value="30.289719">
            <text:p>30.289719</text:p>
          </table:table-cell>
          <table:table-cell office:value-type="float" office:value="81.84988199999999">
            <text:p>81.8498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924828">
            <text:p>114.924828</text:p>
          </table:table-cell>
          <table:table-cell office:value-type="float" office:value="30.534476">
            <text:p>30.534476</text:p>
          </table:table-cell>
          <table:table-cell office:value-type="float" office:value="84.39035199999999">
            <text:p>84.3903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084886">
            <text:p>115.084886</text:p>
          </table:table-cell>
          <table:table-cell office:value-type="float" office:value="30.428696">
            <text:p>30.428696</text:p>
          </table:table-cell>
          <table:table-cell office:value-type="float" office:value="84.65619">
            <text:p>84.65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326669">
            <text:p>127.326669</text:p>
          </table:table-cell>
          <table:table-cell office:value-type="float" office:value="29.465514">
            <text:p>29.465514</text:p>
          </table:table-cell>
          <table:table-cell office:value-type="float" office:value="97.861154">
            <text:p>97.861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606187">
            <text:p>132.606187</text:p>
          </table:table-cell>
          <table:table-cell office:value-type="float" office:value="37.430649">
            <text:p>37.430649</text:p>
          </table:table-cell>
          <table:table-cell office:value-type="float" office:value="95.17553700000001">
            <text:p>95.1755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252232">
            <text:p>136.252232</text:p>
          </table:table-cell>
          <table:table-cell office:value-type="float" office:value="36.488592">
            <text:p>36.488592</text:p>
          </table:table-cell>
          <table:table-cell office:value-type="float" office:value="99.76364">
            <text:p>99.76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228915">
            <text:p>106.228915</text:p>
          </table:table-cell>
          <table:table-cell office:value-type="float" office:value="31.603374">
            <text:p>31.603374</text:p>
          </table:table-cell>
          <table:table-cell office:value-type="float" office:value="74.625541">
            <text:p>74.625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596921">
            <text:p>60.596921</text:p>
          </table:table-cell>
          <table:table-cell office:value-type="float" office:value="11.156966">
            <text:p>11.156966</text:p>
          </table:table-cell>
          <table:table-cell office:value-type="float" office:value="49.439956">
            <text:p>49.439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970005">
            <text:p>57.970005</text:p>
          </table:table-cell>
          <table:table-cell office:value-type="float" office:value="9.965014999999999">
            <text:p>9.965014999999999</text:p>
          </table:table-cell>
          <table:table-cell office:value-type="float" office:value="48.00499">
            <text:p>48.00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131624">
            <text:p>69.131624</text:p>
          </table:table-cell>
          <table:table-cell office:value-type="float" office:value="10.607232">
            <text:p>10.607232</text:p>
          </table:table-cell>
          <table:table-cell office:value-type="float" office:value="58.524392">
            <text:p>58.5243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524056">
            <text:p>103.524056</text:p>
          </table:table-cell>
          <table:table-cell office:value-type="float" office:value="28.747135">
            <text:p>28.747135</text:p>
          </table:table-cell>
          <table:table-cell office:value-type="float" office:value="74.776921">
            <text:p>74.776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403506">
            <text:p>125.403506</text:p>
          </table:table-cell>
          <table:table-cell office:value-type="float" office:value="28.775454">
            <text:p>28.775454</text:p>
          </table:table-cell>
          <table:table-cell office:value-type="float" office:value="96.628051">
            <text:p>96.628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141195">
            <text:p>79.141195</text:p>
          </table:table-cell>
          <table:table-cell office:value-type="float" office:value="8.443265999999999">
            <text:p>8.443265999999999</text:p>
          </table:table-cell>
          <table:table-cell office:value-type="float" office:value="70.697929">
            <text:p>70.6979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733874">
            <text:p>104.733874</text:p>
          </table:table-cell>
          <table:table-cell office:value-type="float" office:value="34.579909">
            <text:p>34.579909</text:p>
          </table:table-cell>
          <table:table-cell office:value-type="float" office:value="70.153965">
            <text:p>70.153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774081">
            <text:p>119.774081</text:p>
          </table:table-cell>
          <table:table-cell office:value-type="float" office:value="37.539661">
            <text:p>37.539661</text:p>
          </table:table-cell>
          <table:table-cell office:value-type="float" office:value="82.23442">
            <text:p>82.23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419918">
            <text:p>132.419918</text:p>
          </table:table-cell>
          <table:table-cell office:value-type="float" office:value="29.703522">
            <text:p>29.703522</text:p>
          </table:table-cell>
          <table:table-cell office:value-type="float" office:value="102.716396">
            <text:p>102.716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072359">
            <text:p>124.072359</text:p>
          </table:table-cell>
          <table:table-cell office:value-type="float" office:value="32.92725">
            <text:p>32.92725</text:p>
          </table:table-cell>
          <table:table-cell office:value-type="float" office:value="91.14510900000001">
            <text:p>91.1451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543297">
            <text:p>86.543297</text:p>
          </table:table-cell>
          <table:table-cell office:value-type="float" office:value="16.788206">
            <text:p>16.788206</text:p>
          </table:table-cell>
          <table:table-cell office:value-type="float" office:value="69.75509">
            <text:p>69.75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621105">
            <text:p>82.621105</text:p>
          </table:table-cell>
          <table:table-cell office:value-type="float" office:value="14.850951">
            <text:p>14.850951</text:p>
          </table:table-cell>
          <table:table-cell office:value-type="float" office:value="67.770155">
            <text:p>67.770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03598">
            <text:p>84.903598</text:p>
          </table:table-cell>
          <table:table-cell office:value-type="float" office:value="15.130397">
            <text:p>15.130397</text:p>
          </table:table-cell>
          <table:table-cell office:value-type="float" office:value="69.773201">
            <text:p>69.773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373456">
            <text:p>70.373456</text:p>
          </table:table-cell>
          <table:table-cell office:value-type="float" office:value="8.143958">
            <text:p>8.143958</text:p>
          </table:table-cell>
          <table:table-cell office:value-type="float" office:value="62.229498">
            <text:p>62.2294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50169">
            <text:p>129.50169</text:p>
          </table:table-cell>
          <table:table-cell office:value-type="float" office:value="40.339065">
            <text:p>40.339065</text:p>
          </table:table-cell>
          <table:table-cell office:value-type="float" office:value="89.16262500000001">
            <text:p>89.1626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792824">
            <text:p>124.792824</text:p>
          </table:table-cell>
          <table:table-cell office:value-type="float" office:value="36.816286">
            <text:p>36.816286</text:p>
          </table:table-cell>
          <table:table-cell office:value-type="float" office:value="87.97653800000001">
            <text:p>87.9765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247538">
            <text:p>120.247538</text:p>
          </table:table-cell>
          <table:table-cell office:value-type="float" office:value="34.857486">
            <text:p>34.857486</text:p>
          </table:table-cell>
          <table:table-cell office:value-type="float" office:value="85.390052">
            <text:p>85.390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210087">
            <text:p>120.210087</text:p>
          </table:table-cell>
          <table:table-cell office:value-type="float" office:value="33.3899">
            <text:p>33.3899</text:p>
          </table:table-cell>
          <table:table-cell office:value-type="float" office:value="86.820187">
            <text:p>86.820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307308">
            <text:p>145.307308</text:p>
          </table:table-cell>
          <table:table-cell office:value-type="float" office:value="33.852774">
            <text:p>33.852774</text:p>
          </table:table-cell>
          <table:table-cell office:value-type="float" office:value="111.454534">
            <text:p>111.454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74769">
            <text:p>59.74769</text:p>
          </table:table-cell>
          <table:table-cell office:value-type="float" office:value="9.292692000000001">
            <text:p>9.292692000000001</text:p>
          </table:table-cell>
          <table:table-cell office:value-type="float" office:value="50.454998">
            <text:p>50.454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524344">
            <text:p>70.524344</text:p>
          </table:table-cell>
          <table:table-cell office:value-type="float" office:value="10.617802">
            <text:p>10.617802</text:p>
          </table:table-cell>
          <table:table-cell office:value-type="float" office:value="59.906542">
            <text:p>59.9065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999087">
            <text:p>66.999087</text:p>
          </table:table-cell>
          <table:table-cell office:value-type="float" office:value="7.686579">
            <text:p>7.686579</text:p>
          </table:table-cell>
          <table:table-cell office:value-type="float" office:value="59.312508">
            <text:p>59.312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760804">
            <text:p>125.760804</text:p>
          </table:table-cell>
          <table:table-cell office:value-type="float" office:value="39.297383">
            <text:p>39.297383</text:p>
          </table:table-cell>
          <table:table-cell office:value-type="float" office:value="86.463421">
            <text:p>86.463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596267">
            <text:p>106.596267</text:p>
          </table:table-cell>
          <table:table-cell office:value-type="float" office:value="31.750975">
            <text:p>31.750975</text:p>
          </table:table-cell>
          <table:table-cell office:value-type="float" office:value="74.845291">
            <text:p>74.845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993667">
            <text:p>108.993667</text:p>
          </table:table-cell>
          <table:table-cell office:value-type="float" office:value="28.442112">
            <text:p>28.442112</text:p>
          </table:table-cell>
          <table:table-cell office:value-type="float" office:value="80.55155499999999">
            <text:p>80.5515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434208">
            <text:p>112.434208</text:p>
          </table:table-cell>
          <table:table-cell office:value-type="float" office:value="32.221575">
            <text:p>32.221575</text:p>
          </table:table-cell>
          <table:table-cell office:value-type="float" office:value="80.212633">
            <text:p>80.212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239832">
            <text:p>116.239832</text:p>
          </table:table-cell>
          <table:table-cell office:value-type="float" office:value="30.44912">
            <text:p>30.44912</text:p>
          </table:table-cell>
          <table:table-cell office:value-type="float" office:value="85.790712">
            <text:p>85.790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276567">
            <text:p>108.276567</text:p>
          </table:table-cell>
          <table:table-cell office:value-type="float" office:value="29.840561">
            <text:p>29.840561</text:p>
          </table:table-cell>
          <table:table-cell office:value-type="float" office:value="78.43600600000001">
            <text:p>78.4360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959649">
            <text:p>105.959649</text:p>
          </table:table-cell>
          <table:table-cell office:value-type="float" office:value="30.116119">
            <text:p>30.116119</text:p>
          </table:table-cell>
          <table:table-cell office:value-type="float" office:value="75.84353">
            <text:p>75.84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90175">
            <text:p>112.290175</text:p>
          </table:table-cell>
          <table:table-cell office:value-type="float" office:value="30.44912">
            <text:p>30.44912</text:p>
          </table:table-cell>
          <table:table-cell office:value-type="float" office:value="81.841055">
            <text:p>81.841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884024">
            <text:p>111.884024</text:p>
          </table:table-cell>
          <table:table-cell office:value-type="float" office:value="30.019183">
            <text:p>30.019183</text:p>
          </table:table-cell>
          <table:table-cell office:value-type="float" office:value="81.864841">
            <text:p>81.864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849935">
            <text:p>125.849935</text:p>
          </table:table-cell>
          <table:table-cell office:value-type="float" office:value="30.549729">
            <text:p>30.549729</text:p>
          </table:table-cell>
          <table:table-cell office:value-type="float" office:value="95.300206">
            <text:p>95.300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212714">
            <text:p>124.212714</text:p>
          </table:table-cell>
          <table:table-cell office:value-type="float" office:value="28.844723">
            <text:p>28.844723</text:p>
          </table:table-cell>
          <table:table-cell office:value-type="float" office:value="95.367991">
            <text:p>95.367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328592">
            <text:p>136.328592</text:p>
          </table:table-cell>
          <table:table-cell office:value-type="float" office:value="36.640759">
            <text:p>36.640759</text:p>
          </table:table-cell>
          <table:table-cell office:value-type="float" office:value="99.687833">
            <text:p>99.687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227955">
            <text:p>109.227955</text:p>
          </table:table-cell>
          <table:table-cell office:value-type="float" office:value="30.504796">
            <text:p>30.504796</text:p>
          </table:table-cell>
          <table:table-cell office:value-type="float" office:value="78.723159">
            <text:p>78.723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98568">
            <text:p>112.698568</text:p>
          </table:table-cell>
          <table:table-cell office:value-type="float" office:value="31.040978">
            <text:p>31.040978</text:p>
          </table:table-cell>
          <table:table-cell office:value-type="float" office:value="81.65759">
            <text:p>81.65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818325">
            <text:p>124.818325</text:p>
          </table:table-cell>
          <table:table-cell office:value-type="float" office:value="32.456692">
            <text:p>32.456692</text:p>
          </table:table-cell>
          <table:table-cell office:value-type="float" office:value="92.361632">
            <text:p>92.361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778134">
            <text:p>123.778134</text:p>
          </table:table-cell>
          <table:table-cell office:value-type="float" office:value="31.366158">
            <text:p>31.366158</text:p>
          </table:table-cell>
          <table:table-cell office:value-type="float" office:value="92.41197699999999">
            <text:p>92.4119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910335">
            <text:p>132.910335</text:p>
          </table:table-cell>
          <table:table-cell office:value-type="float" office:value="32.752856">
            <text:p>32.752856</text:p>
          </table:table-cell>
          <table:table-cell office:value-type="float" office:value="100.157479">
            <text:p>100.157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181952">
            <text:p>132.181952</text:p>
          </table:table-cell>
          <table:table-cell office:value-type="float" office:value="31.91491">
            <text:p>31.91491</text:p>
          </table:table-cell>
          <table:table-cell office:value-type="float" office:value="100.267043">
            <text:p>100.267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216011">
            <text:p>131.216011</text:p>
          </table:table-cell>
          <table:table-cell office:value-type="float" office:value="30.958516">
            <text:p>30.958516</text:p>
          </table:table-cell>
          <table:table-cell office:value-type="float" office:value="100.257495">
            <text:p>100.257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486012">
            <text:p>109.486012</text:p>
          </table:table-cell>
          <table:table-cell office:value-type="float" office:value="24.919602">
            <text:p>24.919602</text:p>
          </table:table-cell>
          <table:table-cell office:value-type="float" office:value="84.56641">
            <text:p>84.566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986844">
            <text:p>102.986844</text:p>
          </table:table-cell>
          <table:table-cell office:value-type="float" office:value="23.34484">
            <text:p>23.34484</text:p>
          </table:table-cell>
          <table:table-cell office:value-type="float" office:value="79.642005">
            <text:p>79.642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153444">
            <text:p>114.153444</text:p>
          </table:table-cell>
          <table:table-cell office:value-type="float" office:value="31.235575">
            <text:p>31.235575</text:p>
          </table:table-cell>
          <table:table-cell office:value-type="float" office:value="82.91786999999999">
            <text:p>82.9178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103592">
            <text:p>122.103592</text:p>
          </table:table-cell>
          <table:table-cell office:value-type="float" office:value="32.574489">
            <text:p>32.574489</text:p>
          </table:table-cell>
          <table:table-cell office:value-type="float" office:value="89.52910300000001">
            <text:p>89.5291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317064">
            <text:p>125.317064</text:p>
          </table:table-cell>
          <table:table-cell office:value-type="float" office:value="32.978314">
            <text:p>32.978314</text:p>
          </table:table-cell>
          <table:table-cell office:value-type="float" office:value="92.33875">
            <text:p>92.338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155991">
            <text:p>130.155991</text:p>
          </table:table-cell>
          <table:table-cell office:value-type="float" office:value="33.420204">
            <text:p>33.420204</text:p>
          </table:table-cell>
          <table:table-cell office:value-type="float" office:value="96.735787">
            <text:p>96.735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213593">
            <text:p>121.213593</text:p>
          </table:table-cell>
          <table:table-cell office:value-type="float" office:value="31.052019">
            <text:p>31.052019</text:p>
          </table:table-cell>
          <table:table-cell office:value-type="float" office:value="90.161574">
            <text:p>90.161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612639">
            <text:p>128.612639</text:p>
          </table:table-cell>
          <table:table-cell office:value-type="float" office:value="30.234626">
            <text:p>30.234626</text:p>
          </table:table-cell>
          <table:table-cell office:value-type="float" office:value="98.378013">
            <text:p>98.378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95858">
            <text:p>83.195858</text:p>
          </table:table-cell>
          <table:table-cell office:value-type="float" office:value="18.396269">
            <text:p>18.396269</text:p>
          </table:table-cell>
          <table:table-cell office:value-type="float" office:value="64.799588">
            <text:p>64.7995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957331">
            <text:p>84.957331</text:p>
          </table:table-cell>
          <table:table-cell office:value-type="float" office:value="18.182877">
            <text:p>18.182877</text:p>
          </table:table-cell>
          <table:table-cell office:value-type="float" office:value="66.77445400000001">
            <text:p>66.7744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77866">
            <text:p>74.77866</text:p>
          </table:table-cell>
          <table:table-cell office:value-type="float" office:value="15.246818">
            <text:p>15.246818</text:p>
          </table:table-cell>
          <table:table-cell office:value-type="float" office:value="59.531842">
            <text:p>59.531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787042">
            <text:p>106.787042</text:p>
          </table:table-cell>
          <table:table-cell office:value-type="float" office:value="20.335064">
            <text:p>20.335064</text:p>
          </table:table-cell>
          <table:table-cell office:value-type="float" office:value="86.451978">
            <text:p>86.451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238142">
            <text:p>77.238142</text:p>
          </table:table-cell>
          <table:table-cell office:value-type="float" office:value="15.77917">
            <text:p>15.77917</text:p>
          </table:table-cell>
          <table:table-cell office:value-type="float" office:value="61.458971">
            <text:p>61.458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449215">
            <text:p>77.449215</text:p>
          </table:table-cell>
          <table:table-cell office:value-type="float" office:value="15.613731">
            <text:p>15.613731</text:p>
          </table:table-cell>
          <table:table-cell office:value-type="float" office:value="61.835484">
            <text:p>61.835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27453">
            <text:p>98.27453</text:p>
          </table:table-cell>
          <table:table-cell office:value-type="float" office:value="11.242339">
            <text:p>11.242339</text:p>
          </table:table-cell>
          <table:table-cell office:value-type="float" office:value="87.032191">
            <text:p>87.0321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691523">
            <text:p>75.691523</text:p>
          </table:table-cell>
          <table:table-cell office:value-type="float" office:value="15.082371">
            <text:p>15.082371</text:p>
          </table:table-cell>
          <table:table-cell office:value-type="float" office:value="60.609153">
            <text:p>60.609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582074">
            <text:p>126.582074</text:p>
          </table:table-cell>
          <table:table-cell office:value-type="float" office:value="27.818252">
            <text:p>27.818252</text:p>
          </table:table-cell>
          <table:table-cell office:value-type="float" office:value="98.763822">
            <text:p>98.7638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663068">
            <text:p>113.663068</text:p>
          </table:table-cell>
          <table:table-cell office:value-type="float" office:value="25.996114">
            <text:p>25.996114</text:p>
          </table:table-cell>
          <table:table-cell office:value-type="float" office:value="87.666955">
            <text:p>87.666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80861899999999">
            <text:p>76.80861899999999</text:p>
          </table:table-cell>
          <table:table-cell office:value-type="float" office:value="15.525095">
            <text:p>15.525095</text:p>
          </table:table-cell>
          <table:table-cell office:value-type="float" office:value="61.283523">
            <text:p>61.283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751762">
            <text:p>85.751762</text:p>
          </table:table-cell>
          <table:table-cell office:value-type="float" office:value="16.845743">
            <text:p>16.845743</text:p>
          </table:table-cell>
          <table:table-cell office:value-type="float" office:value="68.906019">
            <text:p>68.906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7361399999999">
            <text:p>73.77361399999999</text:p>
          </table:table-cell>
          <table:table-cell office:value-type="float" office:value="14.161679">
            <text:p>14.161679</text:p>
          </table:table-cell>
          <table:table-cell office:value-type="float" office:value="59.611935">
            <text:p>59.611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84132">
            <text:p>56.684132</text:p>
          </table:table-cell>
          <table:table-cell office:value-type="float" office:value="8.971939000000001">
            <text:p>8.971939000000001</text:p>
          </table:table-cell>
          <table:table-cell office:value-type="float" office:value="47.712193">
            <text:p>47.712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28333">
            <text:p>58.228333</text:p>
          </table:table-cell>
          <table:table-cell office:value-type="float" office:value="9.172046999999999">
            <text:p>9.172046999999999</text:p>
          </table:table-cell>
          <table:table-cell office:value-type="float" office:value="49.056286">
            <text:p>49.0562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97597">
            <text:p>61.497597</text:p>
          </table:table-cell>
          <table:table-cell office:value-type="float" office:value="9.605174">
            <text:p>9.605174</text:p>
          </table:table-cell>
          <table:table-cell office:value-type="float" office:value="51.892423">
            <text:p>51.892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246031">
            <text:p>70.246031</text:p>
          </table:table-cell>
          <table:table-cell office:value-type="float" office:value="10.31168">
            <text:p>10.31168</text:p>
          </table:table-cell>
          <table:table-cell office:value-type="float" office:value="59.934352">
            <text:p>59.934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295062">
            <text:p>82.295062</text:p>
          </table:table-cell>
          <table:table-cell office:value-type="float" office:value="8.248998">
            <text:p>8.248998</text:p>
          </table:table-cell>
          <table:table-cell office:value-type="float" office:value="74.046064">
            <text:p>74.046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84603799999999">
            <text:p>68.84603799999999</text:p>
          </table:table-cell>
          <table:table-cell office:value-type="float" office:value="13.939802">
            <text:p>13.939802</text:p>
          </table:table-cell>
          <table:table-cell office:value-type="float" office:value="54.906236">
            <text:p>54.906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494899">
            <text:p>62.494899</text:p>
          </table:table-cell>
          <table:table-cell office:value-type="float" office:value="10.39346">
            <text:p>10.39346</text:p>
          </table:table-cell>
          <table:table-cell office:value-type="float" office:value="52.10144">
            <text:p>52.10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045457">
            <text:p>63.045457</text:p>
          </table:table-cell>
          <table:table-cell office:value-type="float" office:value="7.539758">
            <text:p>7.539758</text:p>
          </table:table-cell>
          <table:table-cell office:value-type="float" office:value="55.505699">
            <text:p>55.505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136703">
            <text:p>68.136703</text:p>
          </table:table-cell>
          <table:table-cell office:value-type="float" office:value="10.450716">
            <text:p>10.450716</text:p>
          </table:table-cell>
          <table:table-cell office:value-type="float" office:value="57.685987">
            <text:p>57.685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66148800000001">
            <text:p>85.66148800000001</text:p>
          </table:table-cell>
          <table:table-cell office:value-type="float" office:value="9.045759">
            <text:p>9.045759</text:p>
          </table:table-cell>
          <table:table-cell office:value-type="float" office:value="76.615729">
            <text:p>76.615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346542">
            <text:p>108.346542</text:p>
          </table:table-cell>
          <table:table-cell office:value-type="float" office:value="8.476965">
            <text:p>8.476965</text:p>
          </table:table-cell>
          <table:table-cell office:value-type="float" office:value="99.869578">
            <text:p>99.869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038712">
            <text:p>114.038712</text:p>
          </table:table-cell>
          <table:table-cell office:value-type="float" office:value="4.973599">
            <text:p>4.973599</text:p>
          </table:table-cell>
          <table:table-cell office:value-type="float" office:value="109.065113">
            <text:p>109.065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4-03T16:11:51+08:00</meta:creation-date>
    <dc:date>2024-04-03T16:11:51+08:00</dc:date>
    <dc:title>Untitled Spreadsheet</dc:title>
    <dc:description/>
    <dc:subject/>
    <meta:keyword/>
    <meta:user-defined meta:name="Company"/>
    <meta:user-defined meta:name="category"/>
  </office:meta>
</office:document-meta>
</file>