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5.97">
            <text:p>5.97</text:p>
          </table:table-cell>
          <table:table-cell office:value-type="float" office:value="7.58">
            <text:p>7.58</text:p>
          </table:table-cell>
          <table:table-cell office:value-type="float" office:value="95.166">
            <text:p>95.166</text:p>
          </table:table-cell>
          <table:table-cell office:value-type="float" office:value="95.4161">
            <text:p>95.4161</text:p>
          </table:table-cell>
          <table:table-cell office:value-type="float" office:value="95.29089999999999">
            <text:p>95.29089999999999</text:p>
          </table:table-cell>
          <table:table-cell office:value-type="float" office:value="5.8991">
            <text:p>5.8991</text:p>
          </table:table-cell>
          <table:table-cell office:value-type="float" office:value="5.8561">
            <text:p>5.8561</text:p>
          </table:table-cell>
          <table:table-cell office:value-type="float" office:value="5.8776">
            <text:p>5.8776</text:p>
          </table:table-cell>
          <table:table-cell office:value-type="float" office:value="-0.0819">
            <text:p>-0.0819</text:p>
          </table:table-cell>
          <table:table-cell office:value-type="float" office:value="95313.22">
            <text:p>95313.22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95313.22">
            <text:p>95313.22</text:p>
          </table:table-cell>
          <table:table-cell table:formula="of:=SUBTOTAL(9,O5:O5)" office:value-type="float" office:value="100000">
            <text:p>10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1659056.5">
            <text:p>165905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13508.85">
            <text:p>101350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2.8">
            <text:p>2.8</text:p>
          </table:table-cell>
          <table:table-cell office:value-type="float" office:value="3006825">
            <text:p>30068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64302.22">
            <text:p>566430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1343692.57">
            <text:p>1134369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1343692.57">
            <text:p>1134369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597">
            <text:p>5.3597</text:p>
          </table:table-cell>
          <table:table-cell office:value-type="float" office:value="620387">
            <text:p>62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1157500">
            <text:p>2115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">
            <text:p>5.4</text:p>
          </table:table-cell>
          <table:table-cell office:value-type="float" office:value="5.3">
            <text:p>5.3</text:p>
          </table:table-cell>
          <table:table-cell office:value-type="float" office:value="5.338">
            <text:p>5.338</text:p>
          </table:table-cell>
          <table:table-cell office:value-type="float" office:value="1419302.26">
            <text:p>141930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200927.51">
            <text:p>20092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05914">
            <text:p>32059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5)" office:value-type="float" office:value="26604030.77">
            <text:p>26604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5)" office:value-type="float" office:value="26604030.77">
            <text:p>26604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9">
            <text:p>2.9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48">
            <text:p>99.96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7">
            <text:p>5.97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776">
            <text:p>5.8776</text:p>
          </table:table-cell>
          <table:table-cell office:value-type="float" office:value="95.29089999999999">
            <text:p>95.29089999999999</text:p>
          </table:table-cell>
          <table:table-cell office:value-type="string">
            <text:p>2024/04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2">
            <text:p>6.1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8">
            <text:p>99.983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2">
            <text:p>6.6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3">
            <text:p>4.43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737">
            <text:p>103.4737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">
            <text:p>99.987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6">
            <text:p>2.0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3">
            <text:p>99.986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8">
            <text:p>1.6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3">
            <text:p>1.13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73">
            <text:p>100.1673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9">
            <text:p>5.29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2">
            <text:p>1.0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23">
            <text:p>99.992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5">
            <text:p>0.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042">
            <text:p>100.3042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5">
            <text:p>2.2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5">
            <text:p>1.85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5">
            <text:p>0.5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74">
            <text:p>99.9974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9">
            <text:p>0.5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8">
            <text:p>99.9868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">
            <text:p>0.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7">
            <text:p>1.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6">
            <text:p>0.7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247">
            <text:p>100.124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7">
            <text:p>1.0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3">
            <text:p>99.9893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3">
            <text:p>1.13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89">
            <text:p>100.1289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8">
            <text:p>1.7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1">
            <text:p>1.3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15">
            <text:p>100.1415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2">
            <text:p>3.22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6">
            <text:p>99.9806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1">
            <text:p>1.7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589">
            <text:p>100.558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2">
            <text:p>1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89">
            <text:p>99.9889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5">
            <text:p>1.2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9">
            <text:p>1.6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7">
            <text:p>99.9847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2">
            <text:p>1.32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659">
            <text:p>98.9659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8">
            <text:p>1.4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46">
            <text:p>100.0546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4">
            <text:p>1.74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2">
            <text:p>99.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3">
            <text:p>1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4">
            <text:p>3.74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83">
            <text:p>99.9883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2">
            <text:p>2.1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67">
            <text:p>99.98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1">
            <text:p>99.987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2">
            <text:p>2.72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2">
            <text:p>0.92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67">
            <text:p>99.9967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4">
            <text:p>2.74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5">
            <text:p>2.8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1">
            <text:p>1.4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7">
            <text:p>0.37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4">
            <text:p>99.9924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899999999999999">
            <text:p>0.689999999999999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034">
            <text:p>99.8034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5">
            <text:p>2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4">
            <text:p>99.9924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7">
            <text:p>2.8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5">
            <text:p>99.9915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545">
            <text:p>133.545</text:p>
          </table:table-cell>
          <table:table-cell office:value-type="string">
            <text:p>2024/04/1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4">
            <text:p>0.6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2">
            <text:p>4.7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4">
            <text:p>0.44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6">
            <text:p>6.6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27">
            <text:p>99.9627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2">
            <text:p>6.8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53">
            <text:p>100.915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6">
            <text:p>6.66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4">
            <text:p>99.9384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5">
            <text:p>3.75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5">
            <text:p>8.85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6">
            <text:p>99.9926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9">
            <text:p>6.2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2">
            <text:p>5.72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">
            <text:p>6.9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9">
            <text:p>99.993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3">
            <text:p>6.2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65">
            <text:p>99.9765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1">
            <text:p>7.31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47">
            <text:p>99.9747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7">
            <text:p>7.4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15">
            <text:p>99.981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3">
            <text:p>7.43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49">
            <text:p>99.9949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8">
            <text:p>3.38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5">
            <text:p>12.9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">
            <text:p>99.97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3">
            <text:p>13.83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34">
            <text:p>99.5534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6">
            <text:p>1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97">
            <text:p>99.9997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8">
            <text:p>12.38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9">
            <text:p>99.966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4">
            <text:p>12.9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12">
            <text:p>99.9812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9">
            <text:p>5.69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1">
            <text:p>99.997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9">
            <text:p>2.19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67">
            <text:p>100.2367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1">
            <text:p>4.31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73">
            <text:p>99.9773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6">
            <text:p>7.46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62">
            <text:p>99.9862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40000000000001">
            <text:p>9.64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4">
            <text:p>9.4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4">
            <text:p>99.9984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">
            <text:p>10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3">
            <text:p>99.9953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4">
            <text:p>11.4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4">
            <text:p>11.74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9">
            <text:p>11.5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85">
            <text:p>99.988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8">
            <text:p>1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1">
            <text:p>99.98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4">
            <text:p>12.3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2">
            <text:p>99.9862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5">
            <text:p>12.6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01">
            <text:p>99.99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4">
            <text:p>2.14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76">
            <text:p>100.2476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9">
            <text:p>5.49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">
            <text:p>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3">
            <text:p>6.5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">
            <text:p>99.97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2">
            <text:p>6.5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5">
            <text:p>7.45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6">
            <text:p>16.16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88">
            <text:p>99.9988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2">
            <text:p>15.92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75">
            <text:p>99.9975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8">
            <text:p>2.28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6">
            <text:p>99.9966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8">
            <text:p>18.08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7">
            <text:p>2.5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7">
            <text:p>99.995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">
            <text:p>17.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2">
            <text:p>100.024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">
            <text:p>17.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8">
            <text:p>17.88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5">
            <text:p>99.9995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9">
            <text:p>2.39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17659999999999">
            <text:p>90.1765999999999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8">
            <text:p>6.6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399999999999">
            <text:p>99.9539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2">
            <text:p>19.22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82">
            <text:p>99.9982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2">
            <text:p>16.0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5">
            <text:p>21.7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1276">
            <text:p>199.1276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7">
            <text:p>21.5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7">
            <text:p>99.9997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">
            <text:p>14.9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399999999999999">
            <text:p>0.93999999999999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674">
            <text:p>99.9674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9">
            <text:p>2.1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44">
            <text:p>99.904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1">
            <text:p>4.51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551">
            <text:p>99.95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1">
            <text:p>5.21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76">
            <text:p>99.897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9">
            <text:p>2.7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02">
            <text:p>99.95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29999999999">
            <text:p>99.946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6">
            <text:p>2.0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1">
            <text:p>99.905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">
            <text:p>1.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84">
            <text:p>99.92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5">
            <text:p>1.9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679999999999">
            <text:p>99.91679999999999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1">
            <text:p>1.8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78">
            <text:p>96.42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5">
            <text:p>3.0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350000000001">
            <text:p>99.953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">
            <text:p>0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662">
            <text:p>99.9662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5">
            <text:p>4.75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462">
            <text:p>99.94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7:12:47+08:00</meta:creation-date>
    <dc:date>2024-04-23T17:12:47+08:00</dc:date>
    <dc:title>Untitled Spreadsheet</dc:title>
    <dc:description/>
    <dc:subject/>
    <meta:keyword/>
    <meta:user-defined meta:name="Company"/>
    <meta:user-defined meta:name="category"/>
  </office:meta>
</office:document-meta>
</file>