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5.96">
            <text:p>5.96</text:p>
          </table:table-cell>
          <table:table-cell office:value-type="float" office:value="7.58">
            <text:p>7.58</text:p>
          </table:table-cell>
          <table:table-cell office:value-type="float" office:value="94.6895">
            <text:p>94.6895</text:p>
          </table:table-cell>
          <table:table-cell office:value-type="float" office:value="94.93980000000001">
            <text:p>94.93980000000001</text:p>
          </table:table-cell>
          <table:table-cell office:value-type="float" office:value="94.81480000000001">
            <text:p>94.81480000000001</text:p>
          </table:table-cell>
          <table:table-cell office:value-type="float" office:value="5.9812">
            <text:p>5.9812</text:p>
          </table:table-cell>
          <table:table-cell office:value-type="float" office:value="5.9379">
            <text:p>5.9379</text:p>
          </table:table-cell>
          <table:table-cell office:value-type="float" office:value="5.9595">
            <text:p>5.9595</text:p>
          </table:table-cell>
          <table:table-cell office:value-type="string">
            <text:p>-</text:p>
          </table:table-cell>
          <table:table-cell office:value-type="float" office:value="75869.75999999999">
            <text:p>75869.75999999999</text:p>
          </table:table-cell>
          <table:table-cell office:value-type="float" office:value="80000">
            <text:p>8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75869.75999999999">
            <text:p>75869.75999999999</text:p>
          </table:table-cell>
          <table:table-cell table:formula="of:=SUBTOTAL(9,O5:O5)" office:value-type="float" office:value="80000">
            <text:p>8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float" office:value="0">
            <text:p>0</text:p>
          </table:table-cell>
          <table:table-cell office:value-type="float" office:value="4.94">
            <text:p>4.94</text:p>
          </table:table-cell>
          <table:table-cell office:value-type="float" office:value="100.067">
            <text:p>100.067</text:p>
          </table:table-cell>
          <table:table-cell office:value-type="float" office:value="100.067">
            <text:p>100.067</text:p>
          </table:table-cell>
          <table:table-cell office:value-type="float" office:value="100.067">
            <text:p>100.06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0006700">
            <text:p>10006700</text:p>
          </table:table-cell>
          <table:table-cell office:value-type="float" office:value="10000000">
            <text:p>100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7)" office:value-type="float" office:value="10006700">
            <text:p>10006700</text:p>
          </table:table-cell>
          <table:table-cell table:formula="of:=SUBTOTAL(9,O7:O7)" office:value-type="float" office:value="10000000">
            <text:p>10000000</text:p>
          </table:table-cell>
          <table:table-cell table:formula="of:=SUBTOTAL(9,P7:P7)"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1500000">
            <text:p>1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8">
            <text:p>2.8</text:p>
          </table:table-cell>
          <table:table-cell office:value-type="float" office:value="2.6">
            <text:p>2.6</text:p>
          </table:table-cell>
          <table:table-cell office:value-type="float" office:value="2.7352">
            <text:p>2.7352</text:p>
          </table:table-cell>
          <table:table-cell office:value-type="float" office:value="4301562.61">
            <text:p>430156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1722.51">
            <text:p>100172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12211.5">
            <text:p>741221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4215496.62">
            <text:p>1421549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4215496.62">
            <text:p>1421549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1157625">
            <text:p>11576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35">
            <text:p>5.35</text:p>
          </table:table-cell>
          <table:table-cell office:value-type="float" office:value="5.15">
            <text:p>5.15</text:p>
          </table:table-cell>
          <table:table-cell office:value-type="float" office:value="5.2635">
            <text:p>5.2635</text:p>
          </table:table-cell>
          <table:table-cell office:value-type="float" office:value="1669118.63">
            <text:p>166911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60950">
            <text:p>146609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3)" office:value-type="float" office:value="17487693.63">
            <text:p>1748769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3)" office:value-type="float" office:value="17487693.63">
            <text:p>1748769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9">
            <text:p>2.99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469999999999">
            <text:p>99.96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6">
            <text:p>5.96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9595">
            <text:p>5.9595</text:p>
          </table:table-cell>
          <table:table-cell office:value-type="float" office:value="94.81480000000001">
            <text:p>94.81480000000001</text:p>
          </table:table-cell>
          <table:table-cell office:value-type="string">
            <text:p>2024/04/22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3">
            <text:p>6.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350000000001">
            <text:p>99.983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3">
            <text:p>6.6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3">
            <text:p>99.9893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2">
            <text:p>3.6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5">
            <text:p>99.9965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4">
            <text:p>4.44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752">
            <text:p>103.4752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6">
            <text:p>2.06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2">
            <text:p>99.9862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8">
            <text:p>1.6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4">
            <text:p>1.14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76">
            <text:p>100.1676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">
            <text:p>5.3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3">
            <text:p>1.0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5">
            <text:p>0.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076">
            <text:p>100.3076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5">
            <text:p>2.2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20000000001">
            <text:p>99.9822000000000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5">
            <text:p>1.85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53">
            <text:p>99.9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5">
            <text:p>0.5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73">
            <text:p>99.9973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">
            <text:p>0.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2">
            <text:p>2.1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7">
            <text:p>99.9867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">
            <text:p>0.7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3">
            <text:p>99.9883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8">
            <text:p>1.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7">
            <text:p>0.77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53">
            <text:p>100.1253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8">
            <text:p>1.0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92">
            <text:p>99.9892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4">
            <text:p>1.14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91">
            <text:p>100.1291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8">
            <text:p>1.7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6">
            <text:p>99.993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2">
            <text:p>1.3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17">
            <text:p>100.1417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2">
            <text:p>3.2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6">
            <text:p>99.9806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1">
            <text:p>1.71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598">
            <text:p>100.5598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2">
            <text:p>1.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88">
            <text:p>99.9888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5">
            <text:p>1.2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9">
            <text:p>1.6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80000000001">
            <text:p>99.9848000000000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2">
            <text:p>1.32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64">
            <text:p>98.964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47">
            <text:p>100.0547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4">
            <text:p>1.74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3">
            <text:p>1.9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7">
            <text:p>99.9937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5">
            <text:p>3.75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2">
            <text:p>2.1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7">
            <text:p>99.98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">
            <text:p>0.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1">
            <text:p>99.987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2">
            <text:p>2.7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57">
            <text:p>99.995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2">
            <text:p>0.92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69">
            <text:p>99.9969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5">
            <text:p>2.7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5">
            <text:p>2.8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1">
            <text:p>1.4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7">
            <text:p>0.37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4">
            <text:p>99.9924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899999999999999">
            <text:p>0.689999999999999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027">
            <text:p>99.8027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5">
            <text:p>2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3">
            <text:p>99.9923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7">
            <text:p>2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4">
            <text:p>99.9914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545">
            <text:p>133.545</text:p>
          </table:table-cell>
          <table:table-cell office:value-type="string">
            <text:p>2024/04/1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4">
            <text:p>0.64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9">
            <text:p>99.99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2">
            <text:p>4.72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4">
            <text:p>0.44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6">
            <text:p>6.6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250000000001">
            <text:p>99.9625000000000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3">
            <text:p>6.83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54">
            <text:p>100.9154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6">
            <text:p>6.66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5">
            <text:p>99.9385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6">
            <text:p>3.76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9">
            <text:p>99.994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5">
            <text:p>8.85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6">
            <text:p>99.9926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9">
            <text:p>6.2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3">
            <text:p>99.9973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2">
            <text:p>5.72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">
            <text:p>6.9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9">
            <text:p>99.99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3">
            <text:p>6.2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620000000001">
            <text:p>99.9762000000000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2">
            <text:p>7.32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490000000001">
            <text:p>99.97490000000001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7">
            <text:p>7.47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17">
            <text:p>99.981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3">
            <text:p>7.43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53">
            <text:p>99.9953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8">
            <text:p>3.38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5">
            <text:p>12.95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">
            <text:p>99.974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84">
            <text:p>13.84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35">
            <text:p>99.5535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6">
            <text:p>16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9">
            <text:p>12.3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7">
            <text:p>99.967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4">
            <text:p>12.9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15">
            <text:p>99.9815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9">
            <text:p>5.69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9">
            <text:p>2.19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7">
            <text:p>100.237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67">
            <text:p>100.067</text:p>
          </table:table-cell>
          <table:table-cell office:value-type="string">
            <text:p>2024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2">
            <text:p>4.32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72">
            <text:p>99.9772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6">
            <text:p>7.46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40000000000001">
            <text:p>9.64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4">
            <text:p>9.44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87">
            <text:p>99.9987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">
            <text:p>10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5">
            <text:p>99.995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4">
            <text:p>11.44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76">
            <text:p>99.9876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4">
            <text:p>11.74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22">
            <text:p>99.9922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9">
            <text:p>11.5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4">
            <text:p>99.98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9">
            <text:p>11.9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1">
            <text:p>99.98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5">
            <text:p>12.3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2">
            <text:p>99.9862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6">
            <text:p>12.66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01">
            <text:p>99.99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5">
            <text:p>2.15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79">
            <text:p>100.2479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9">
            <text:p>5.49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">
            <text:p>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3">
            <text:p>6.53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9">
            <text:p>99.96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2">
            <text:p>6.52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6">
            <text:p>7.46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85">
            <text:p>99.9885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6">
            <text:p>16.16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7">
            <text:p>99.9987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3">
            <text:p>15.93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74">
            <text:p>99.9974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9">
            <text:p>2.29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6">
            <text:p>99.9966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9">
            <text:p>18.0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8">
            <text:p>2.5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7">
            <text:p>99.995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">
            <text:p>17.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41">
            <text:p>100.0241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1">
            <text:p>17.4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3">
            <text:p>99.99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8">
            <text:p>17.88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5">
            <text:p>99.9995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5">
            <text:p>2.35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9">
            <text:p>2.39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16670000000001">
            <text:p>90.1667000000000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8">
            <text:p>6.6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39">
            <text:p>99.953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2">
            <text:p>19.22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82">
            <text:p>99.9982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2">
            <text:p>16.02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5">
            <text:p>21.7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137">
            <text:p>199.137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8">
            <text:p>21.58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">
            <text:p>14.9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6">
            <text:p>99.992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399999999999999">
            <text:p>0.939999999999999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66">
            <text:p>99.9666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9">
            <text:p>2.19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45">
            <text:p>99.9045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1">
            <text:p>4.51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558">
            <text:p>99.95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2">
            <text:p>5.2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74">
            <text:p>99.897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9">
            <text:p>2.7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010000000001">
            <text:p>99.9501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6">
            <text:p>2.8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2">
            <text:p>99.94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7">
            <text:p>2.0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5">
            <text:p>99.905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">
            <text:p>1.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8">
            <text:p>99.92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5">
            <text:p>1.95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65">
            <text:p>99.9165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1">
            <text:p>1.8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8">
            <text:p>96.42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6">
            <text:p>3.06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359999999999">
            <text:p>99.9535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1">
            <text:p>0.1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550000000001">
            <text:p>99.9655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5">
            <text:p>4.75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472">
            <text:p>99.947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4-04-22T17:25:51+08:00</meta:creation-date>
    <dc:date>2024-04-22T17:25:51+08:00</dc:date>
    <dc:title>Untitled Spreadsheet</dc:title>
    <dc:description/>
    <dc:subject/>
    <meta:keyword/>
    <meta:user-defined meta:name="Company"/>
    <meta:user-defined meta:name="category"/>
  </office:meta>
</office:document-meta>
</file>