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4/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float" office:value="6">
            <text:p>6</text:p>
          </table:table-cell>
          <table:table-cell office:value-type="float" office:value="7.6">
            <text:p>7.6</text:p>
          </table:table-cell>
          <table:table-cell office:value-type="float" office:value="95.71769999999999">
            <text:p>95.71769999999999</text:p>
          </table:table-cell>
          <table:table-cell office:value-type="float" office:value="95.9678">
            <text:p>95.9678</text:p>
          </table:table-cell>
          <table:table-cell office:value-type="float" office:value="95.8426">
            <text:p>95.8426</text:p>
          </table:table-cell>
          <table:table-cell office:value-type="float" office:value="5.8028">
            <text:p>5.8028</text:p>
          </table:table-cell>
          <table:table-cell office:value-type="float" office:value="5.7602">
            <text:p>5.7602</text:p>
          </table:table-cell>
          <table:table-cell office:value-type="float" office:value="5.7815">
            <text:p>5.7815</text:p>
          </table:table-cell>
          <table:table-cell office:value-type="string">
            <text:p>-</text:p>
          </table:table-cell>
          <table:table-cell office:value-type="float" office:value="191730">
            <text:p>191730</text:p>
          </table:table-cell>
          <table:table-cell office:value-type="float" office:value="200000">
            <text:p>20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AUD 合計  Total of AU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191730">
            <text:p>191730</text:p>
          </table:table-cell>
          <table:table-cell table:formula="of:=SUBTOTAL(9,O5:O5)" office:value-type="float" office:value="200000">
            <text:p>200000</text:p>
          </table:table-cell>
          <table:table-cell table:formula="of:=SUBTOTAL(9,P5:P5)" office:value-type="float" office:value="2">
            <text:p>2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1685289.95">
            <text:p>1685289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5000000">
            <text:p>5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2.8">
            <text:p>2.8</text:p>
          </table:table-cell>
          <table:table-cell office:value-type="float" office:value="2.8">
            <text:p>2.8</text:p>
          </table:table-cell>
          <table:table-cell office:value-type="float" office:value="2.8">
            <text:p>2.8</text:p>
          </table:table-cell>
          <table:table-cell office:value-type="float" office:value="6000000">
            <text:p>6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09064.09">
            <text:p>11709064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8)" office:value-type="float" office:value="24394354.04">
            <text:p>24394354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8)" office:value-type="float" office:value="24394354.04">
            <text:p>24394354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4052130">
            <text:p>40521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52130">
            <text:p>40521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11:J12)" office:value-type="float" office:value="8104260">
            <text:p>81042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1:J12)" office:value-type="float" office:value="8104260">
            <text:p>81042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4/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01">
            <text:p>3.01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41">
            <text:p>99.964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">
            <text:p>6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7815">
            <text:p>5.7815</text:p>
          </table:table-cell>
          <table:table-cell office:value-type="float" office:value="95.8426">
            <text:p>95.8426</text:p>
          </table:table-cell>
          <table:table-cell office:value-type="string">
            <text:p>2024/04/15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14">
            <text:p>6.14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139999999999">
            <text:p>99.981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64">
            <text:p>6.64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50000000001">
            <text:p>99.98950000000001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64">
            <text:p>3.6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75">
            <text:p>99.9975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45">
            <text:p>4.45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4858">
            <text:p>103.4858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63">
            <text:p>3.6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8">
            <text:p>99.988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08">
            <text:p>2.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4">
            <text:p>99.9854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7">
            <text:p>1.7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07">
            <text:p>99.9907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15">
            <text:p>1.15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702">
            <text:p>100.1702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32">
            <text:p>5.32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5">
            <text:p>99.9945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04">
            <text:p>1.04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9079999999999">
            <text:p>99.99079999999999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27">
            <text:p>0.2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3308">
            <text:p>100.3308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27">
            <text:p>2.27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180000000001">
            <text:p>99.98180000000001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87">
            <text:p>1.87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9379999999999">
            <text:p>99.993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57">
            <text:p>0.57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679999999999">
            <text:p>99.99679999999999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62">
            <text:p>0.62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">
            <text:p>99.996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13">
            <text:p>2.13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63">
            <text:p>99.9863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72">
            <text:p>0.72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888">
            <text:p>99.9888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2">
            <text:p>1.2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79999999999">
            <text:p>99.993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79">
            <text:p>0.79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293">
            <text:p>100.1293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09">
            <text:p>1.09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8">
            <text:p>99.988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16">
            <text:p>1.16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03">
            <text:p>100.1303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">
            <text:p>1.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45">
            <text:p>99.994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33">
            <text:p>1.33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434">
            <text:p>100.1434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24">
            <text:p>3.24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08">
            <text:p>99.9808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73">
            <text:p>1.73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661">
            <text:p>100.5661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02">
            <text:p>0.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128">
            <text:p>100.0128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14">
            <text:p>1.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79">
            <text:p>99.9879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27">
            <text:p>1.27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5">
            <text:p>99.985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71">
            <text:p>1.71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520000000001">
            <text:p>99.98520000000001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34">
            <text:p>1.3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504">
            <text:p>98.9504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559">
            <text:p>100.0559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76">
            <text:p>1.76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28">
            <text:p>99.992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1.95">
            <text:p>1.9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26">
            <text:p>99.9926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77">
            <text:p>3.77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75">
            <text:p>99.9875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14">
            <text:p>2.14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62">
            <text:p>99.986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32">
            <text:p>0.3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7">
            <text:p>99.9867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4">
            <text:p>2.74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399999999999999">
            <text:p>0.9399999999999999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84">
            <text:p>99.9984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6">
            <text:p>2.76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73">
            <text:p>99.997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87">
            <text:p>2.8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45">
            <text:p>99.994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43">
            <text:p>1.4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89">
            <text:p>99.98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39">
            <text:p>0.39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26">
            <text:p>99.9926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71">
            <text:p>0.71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9819999999999">
            <text:p>99.79819999999999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87">
            <text:p>2.8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15">
            <text:p>99.9915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89">
            <text:p>2.8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06">
            <text:p>99.9906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3.295">
            <text:p>133.295</text:p>
          </table:table-cell>
          <table:table-cell office:value-type="string">
            <text:p>2024/04/08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office:value-type="string">
            <text:p>TW000F012398</text:p>
          </table:table-cell>
          <table:table-cell office:value-type="string">
            <text:p>2025/04/08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66">
            <text:p>0.66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5">
            <text:p>99.993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74">
            <text:p>4.74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4">
            <text:p>99.980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TW000F144043</text:p>
          </table:table-cell>
          <table:table-cell office:value-type="string">
            <text:p>2026/03/27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46">
            <text:p>0.46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68">
            <text:p>6.68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6120000000001">
            <text:p>99.96120000000001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85">
            <text:p>6.85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166">
            <text:p>100.9166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68">
            <text:p>6.68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388">
            <text:p>99.9388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78">
            <text:p>3.78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869999999999999">
            <text:p>8.869999999999999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3">
            <text:p>99.9923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31">
            <text:p>6.31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4">
            <text:p>99.9974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74">
            <text:p>5.74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67">
            <text:p>99.996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92">
            <text:p>6.92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43">
            <text:p>99.994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25">
            <text:p>6.25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47">
            <text:p>99.9747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2034/04/02</text:p>
          </table:table-cell>
          <table:table-cell office:value-type="string">
            <text:p>-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5.63">
            <text:p>5.6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2034/04/15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34">
            <text:p>7.34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7669999999999">
            <text:p>99.97669999999999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49">
            <text:p>7.49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8350000000001">
            <text:p>99.983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XS2729277157</text:p>
          </table:table-cell>
          <table:table-cell office:value-type="string">
            <text:p>2034/03/28</text:p>
          </table:table-cell>
          <table:table-cell office:value-type="string">
            <text:p>-</text:p>
          </table:table-cell>
          <table:table-cell office:value-type="float" office:value="5.31">
            <text:p>5.3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2034/04/11</text:p>
          </table:table-cell>
          <table:table-cell office:value-type="float" office:value="7.45">
            <text:p>7.45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float" office:value="99.9983">
            <text:p>99.9983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4">
            <text:p>3.4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4">
            <text:p>99.9944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2.97">
            <text:p>12.97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38">
            <text:p>99.9738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54">
            <text:p>13.54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526">
            <text:p>99.5526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63">
            <text:p>15.63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9">
            <text:p>99.999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4">
            <text:p>12.4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6769999999999">
            <text:p>99.96769999999999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2.96">
            <text:p>12.96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836">
            <text:p>99.9836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71">
            <text:p>5.71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86">
            <text:p>99.9986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21">
            <text:p>2.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391">
            <text:p>100.2391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XS2793223475</text:p>
          </table:table-cell>
          <table:table-cell office:value-type="string">
            <text:p>2029/04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4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34">
            <text:p>4.3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580000000001">
            <text:p>99.97580000000001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48">
            <text:p>7.48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8869999999999">
            <text:p>99.98869999999999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66">
            <text:p>9.66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79999999999">
            <text:p>99.99679999999999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02">
            <text:p>9.02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9">
            <text:p>99.999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02">
            <text:p>10.02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290000000001">
            <text:p>99.99290000000001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46">
            <text:p>11.46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8860000000001">
            <text:p>99.98860000000001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76">
            <text:p>11.76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32">
            <text:p>99.9932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61">
            <text:p>11.61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76">
            <text:p>99.987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">
            <text:p>1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7">
            <text:p>99.986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37">
            <text:p>12.37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64">
            <text:p>99.9864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68">
            <text:p>12.68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07">
            <text:p>99.990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17">
            <text:p>2.17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5">
            <text:p>100.25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5">
            <text:p>100.85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51">
            <text:p>5.5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58">
            <text:p>99.995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02">
            <text:p>6.02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55">
            <text:p>6.55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95">
            <text:p>99.9695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54">
            <text:p>6.54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47">
            <text:p>7.47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909">
            <text:p>99.9909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42">
            <text:p>1.42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18">
            <text:p>16.18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82">
            <text:p>99.9982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5.95">
            <text:p>15.95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69">
            <text:p>99.9969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3">
            <text:p>2.3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5">
            <text:p>99.9965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11">
            <text:p>18.11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84">
            <text:p>99.998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6">
            <text:p>2.6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32">
            <text:p>17.32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36">
            <text:p>100.0236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42">
            <text:p>17.42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71">
            <text:p>99.997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5566">
            <text:p>5.5566</text:p>
          </table:table-cell>
          <table:table-cell office:value-type="string">
            <text:p>-</text:p>
          </table:table-cell>
          <table:table-cell office:value-type="string">
            <text:p>2024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9">
            <text:p>17.9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99.9999">
            <text:p>99.9999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37">
            <text:p>2.37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5">
            <text:p>99.9995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41">
            <text:p>2.41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90.0971">
            <text:p>90.0971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7">
            <text:p>6.7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32">
            <text:p>99.9532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24">
            <text:p>19.24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760000000001">
            <text:p>99.99760000000001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04">
            <text:p>16.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2">
            <text:p>99.995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77">
            <text:p>21.77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9.203">
            <text:p>199.203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25">
            <text:p>21.25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97">
            <text:p>99.9997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92">
            <text:p>14.92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50000000001">
            <text:p>99.992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0.96">
            <text:p>0.96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609">
            <text:p>99.9609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21">
            <text:p>2.21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0560000000001">
            <text:p>99.90560000000001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53">
            <text:p>4.53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61">
            <text:p>99.96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23">
            <text:p>5.23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64">
            <text:p>99.896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81">
            <text:p>2.81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880000000001">
            <text:p>99.9488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88">
            <text:p>2.88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6">
            <text:p>99.945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08">
            <text:p>2.08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42">
            <text:p>99.9042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92">
            <text:p>1.92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2529999999999">
            <text:p>99.9252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1.97">
            <text:p>1.97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147">
            <text:p>99.9147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83">
            <text:p>1.8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297">
            <text:p>96.429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08">
            <text:p>3.08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440000000001">
            <text:p>99.9544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12">
            <text:p>0.12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605">
            <text:p>99.9605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77">
            <text:p>4.77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543">
            <text:p>99.954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5T17:26:16+08:00</meta:creation-date>
    <dc:date>2024-04-15T17:26:16+08:00</dc:date>
    <dc:title>Untitled Spreadsheet</dc:title>
    <dc:description/>
    <dc:subject/>
    <meta:keyword/>
    <meta:user-defined meta:name="Company"/>
    <meta:user-defined meta:name="category"/>
  </office:meta>
</office:document-meta>
</file>