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3910603.38">
            <text:p>391060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92212.67">
            <text:p>389221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7802816.05">
            <text:p>780281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7802816.05">
            <text:p>780281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3">
            <text:p>5.3</text:p>
          </table:table-cell>
          <table:table-cell office:value-type="float" office:value="5.3414">
            <text:p>5.3414</text:p>
          </table:table-cell>
          <table:table-cell office:value-type="float" office:value="662782">
            <text:p>662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3">
            <text:p>5.3</text:p>
          </table:table-cell>
          <table:table-cell office:value-type="float" office:value="5.3423">
            <text:p>5.3423</text:p>
          </table:table-cell>
          <table:table-cell office:value-type="float" office:value="1262722.65">
            <text:p>1262722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1184423">
            <text:p>11844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10984.56">
            <text:p>331098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6420912.21">
            <text:p>642091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4:J14)"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4)" office:value-type="float" office:value="13841824.42">
            <text:p>1384182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1">
            <text:p>3.01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9">
            <text:p>99.96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1">
            <text:p>6.0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848">
            <text:p>5.7848</text:p>
          </table:table-cell>
          <table:table-cell office:value-type="float" office:value="95.8199">
            <text:p>95.8199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5">
            <text:p>6.1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5">
            <text:p>6.6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6">
            <text:p>99.9896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4">
            <text:p>3.6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">
            <text:p>99.998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6">
            <text:p>4.46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904">
            <text:p>103.4904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4">
            <text:p>3.6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3">
            <text:p>99.989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8">
            <text:p>2.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">
            <text:p>99.985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1">
            <text:p>1.7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09">
            <text:p>99.990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6">
            <text:p>1.16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13">
            <text:p>100.1713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2">
            <text:p>5.32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5">
            <text:p>1.0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02">
            <text:p>99.9902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8">
            <text:p>0.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408">
            <text:p>100.34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8">
            <text:p>2.2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7">
            <text:p>99.9817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8">
            <text:p>1.88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8">
            <text:p>0.5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6">
            <text:p>99.9966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2">
            <text:p>0.6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8">
            <text:p>99.9958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4">
            <text:p>2.1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3">
            <text:p>0.7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">
            <text:p>1.2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9">
            <text:p>0.7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11">
            <text:p>100.1311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">
            <text:p>1.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6">
            <text:p>99.9876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6">
            <text:p>1.16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09">
            <text:p>100.1309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1">
            <text:p>1.8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4">
            <text:p>1.3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42">
            <text:p>100.1442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5">
            <text:p>3.2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4">
            <text:p>1.7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688">
            <text:p>100.568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3">
            <text:p>0.0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182">
            <text:p>100.0182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5">
            <text:p>1.1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76">
            <text:p>99.9876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7">
            <text:p>1.2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80000000001">
            <text:p>99.9848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2">
            <text:p>1.7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3">
            <text:p>99.9853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5">
            <text:p>1.35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447">
            <text:p>98.9447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64">
            <text:p>100.0564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7">
            <text:p>1.7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32">
            <text:p>99.99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6">
            <text:p>1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7">
            <text:p>3.77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2">
            <text:p>99.9872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4">
            <text:p>2.1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">
            <text:p>99.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3">
            <text:p>0.3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5">
            <text:p>2.7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5">
            <text:p>0.95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91">
            <text:p>99.999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7">
            <text:p>2.7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8">
            <text:p>2.8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4">
            <text:p>1.4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">
            <text:p>0.4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7">
            <text:p>99.9927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2">
            <text:p>0.7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62">
            <text:p>99.7962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8">
            <text:p>2.8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3">
            <text:p>99.9903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295">
            <text:p>133.295</text:p>
          </table:table-cell>
          <table:table-cell office:value-type="string">
            <text:p>2024/04/0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7">
            <text:p>0.6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5">
            <text:p>4.7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7">
            <text:p>0.47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8">
            <text:p>6.6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06">
            <text:p>99.9606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5">
            <text:p>6.8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72">
            <text:p>100.9172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9">
            <text:p>6.6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99999999999">
            <text:p>99.9389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8">
            <text:p>3.78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80000000000001">
            <text:p>8.88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2">
            <text:p>99.992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2">
            <text:p>6.32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5">
            <text:p>99.9975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5">
            <text:p>5.75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3">
            <text:p>6.93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6">
            <text:p>6.26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410000000001">
            <text:p>99.9741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4">
            <text:p>7.3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74">
            <text:p>99.9774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">
            <text:p>7.5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43">
            <text:p>99.98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6">
            <text:p>7.46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96">
            <text:p>99.9996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1">
            <text:p>3.4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8">
            <text:p>12.98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5">
            <text:p>13.55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1">
            <text:p>99.552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4">
            <text:p>15.64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1">
            <text:p>12.4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8">
            <text:p>99.968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7">
            <text:p>12.97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46">
            <text:p>99.9846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2">
            <text:p>5.7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92">
            <text:p>99.9992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2">
            <text:p>2.2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99">
            <text:p>100.239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4">
            <text:p>4.3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53">
            <text:p>99.9753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9">
            <text:p>7.49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97">
            <text:p>99.9897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7">
            <text:p>9.6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">
            <text:p>99.997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2">
            <text:p>9.0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3">
            <text:p>10.0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7">
            <text:p>11.47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9">
            <text:p>99.98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7">
            <text:p>11.77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37">
            <text:p>99.9937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2">
            <text:p>11.6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3">
            <text:p>99.98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1">
            <text:p>12.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7">
            <text:p>12.37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8">
            <text:p>12.68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9">
            <text:p>99.990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7">
            <text:p>2.17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09">
            <text:p>100.2509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2">
            <text:p>5.52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3">
            <text:p>6.03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6">
            <text:p>6.5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39999999999">
            <text:p>99.9693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4">
            <text:p>6.54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8">
            <text:p>7.4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2">
            <text:p>99.992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3">
            <text:p>1.43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9">
            <text:p>16.19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">
            <text:p>99.998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5">
            <text:p>15.95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7">
            <text:p>99.996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1">
            <text:p>2.31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1">
            <text:p>18.11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">
            <text:p>2.6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">
            <text:p>99.99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3">
            <text:p>17.3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4">
            <text:p>100.0234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3">
            <text:p>17.4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1">
            <text:p>17.91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">
            <text:p>100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8">
            <text:p>2.38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2">
            <text:p>2.42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0673">
            <text:p>90.0673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1">
            <text:p>6.71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9">
            <text:p>99.952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5">
            <text:p>19.25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4">
            <text:p>99.9974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5">
            <text:p>16.0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59">
            <text:p>21.59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2313">
            <text:p>199.2313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6">
            <text:p>21.26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5">
            <text:p>99.9995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3">
            <text:p>14.93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7">
            <text:p>0.9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85">
            <text:p>99.9585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1">
            <text:p>2.21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61">
            <text:p>99.906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4">
            <text:p>4.54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32">
            <text:p>99.96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4">
            <text:p>5.24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6">
            <text:p>99.8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2">
            <text:p>2.8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83">
            <text:p>99.94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9">
            <text:p>2.8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9">
            <text:p>2.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">
            <text:p>99.904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3">
            <text:p>1.9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43">
            <text:p>99.92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8">
            <text:p>1.98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4">
            <text:p>99.914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4">
            <text:p>1.8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049999999999">
            <text:p>96.4304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8">
            <text:p>3.08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47">
            <text:p>99.95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3">
            <text:p>0.1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84">
            <text:p>99.9584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7">
            <text:p>4.77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740000000001">
            <text:p>99.957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7:15:08+08:00</meta:creation-date>
    <dc:date>2024-04-12T17:15:08+08:00</dc:date>
    <dc:title>Untitled Spreadsheet</dc:title>
    <dc:description/>
    <dc:subject/>
    <meta:keyword/>
    <meta:user-defined meta:name="Company"/>
    <meta:user-defined meta:name="category"/>
  </office:meta>
</office:document-meta>
</file>