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.01">
            <text:p>6.01</text:p>
          </table:table-cell>
          <table:table-cell office:value-type="float" office:value="7.61">
            <text:p>7.61</text:p>
          </table:table-cell>
          <table:table-cell office:value-type="float" office:value="95.69370000000001">
            <text:p>95.69370000000001</text:p>
          </table:table-cell>
          <table:table-cell office:value-type="float" office:value="95.944">
            <text:p>95.944</text:p>
          </table:table-cell>
          <table:table-cell office:value-type="float" office:value="95.81870000000001">
            <text:p>95.81870000000001</text:p>
          </table:table-cell>
          <table:table-cell office:value-type="float" office:value="5.8061">
            <text:p>5.8061</text:p>
          </table:table-cell>
          <table:table-cell office:value-type="float" office:value="5.7635">
            <text:p>5.7635</text:p>
          </table:table-cell>
          <table:table-cell office:value-type="float" office:value="5.7848">
            <text:p>5.7848</text:p>
          </table:table-cell>
          <table:table-cell office:value-type="string">
            <text:p>-</text:p>
          </table:table-cell>
          <table:table-cell office:value-type="float" office:value="57505.76">
            <text:p>57505.76</text:p>
          </table:table-cell>
          <table:table-cell office:value-type="float" office:value="60000">
            <text:p>6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57505.76">
            <text:p>57505.76</text:p>
          </table:table-cell>
          <table:table-cell table:formula="of:=SUBTOTAL(9,O5:O5)" office:value-type="float" office:value="60000">
            <text:p>6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float" office:value="7.46">
            <text:p>7.46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5.72">
            <text:p>5.72</text:p>
          </table:table-cell>
          <table:table-cell office:value-type="float" office:value="5.72">
            <text:p>5.72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float" office:value="40000000">
            <text:p>40000000</text:p>
          </table:table-cell>
          <table:table-cell office:value-type="float" office:value="40000000">
            <text:p>400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100.85">
            <text:p>100.85</text:p>
          </table:table-cell>
          <table:table-cell office:value-type="float" office:value="100.85">
            <text:p>100.85</text:p>
          </table:table-cell>
          <table:table-cell office:value-type="float" office:value="100.85">
            <text:p>100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3025500">
            <text:p>3025500</text:p>
          </table:table-cell>
          <table:table-cell office:value-type="float" office:value="3000000">
            <text:p>30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8)" office:value-type="float" office:value="43025500">
            <text:p>43025500</text:p>
          </table:table-cell>
          <table:table-cell table:formula="of:=SUBTOTAL(9,O7:O8)" office:value-type="float" office:value="43000000">
            <text:p>43000000</text:p>
          </table:table-cell>
          <table:table-cell table:formula="of:=SUBTOTAL(9,P7:P8)" office:value-type="float" office:value="3">
            <text:p>3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25259.91">
            <text:p>50252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5)" office:value-type="float" office:value="5025259.91">
            <text:p>50252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5)" office:value-type="float" office:value="5025259.91">
            <text:p>50252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9767873">
            <text:p>197678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10930305.83">
            <text:p>1093030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761619.51">
            <text:p>3076161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8:J10)" office:value-type="float" office:value="61459798.34">
            <text:p>6145979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8:J10)" office:value-type="float" office:value="61459798.34">
            <text:p>6145979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2">
            <text:p>3.02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380000000001">
            <text:p>99.963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1">
            <text:p>6.0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7848">
            <text:p>5.7848</text:p>
          </table:table-cell>
          <table:table-cell office:value-type="float" office:value="95.81870000000001">
            <text:p>95.81870000000001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5">
            <text:p>6.15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03">
            <text:p>99.980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6">
            <text:p>6.6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6">
            <text:p>99.9896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5">
            <text:p>3.6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6">
            <text:p>4.46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919">
            <text:p>103.4919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4">
            <text:p>3.6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4">
            <text:p>99.98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9">
            <text:p>2.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9">
            <text:p>99.9849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1">
            <text:p>1.7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1">
            <text:p>99.991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7">
            <text:p>1.17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17">
            <text:p>100.1717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3">
            <text:p>5.33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5">
            <text:p>99.9945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5">
            <text:p>1.0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01">
            <text:p>99.99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8">
            <text:p>0.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442">
            <text:p>100.3442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8">
            <text:p>2.2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7">
            <text:p>99.9817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8">
            <text:p>1.88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8">
            <text:p>0.5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5">
            <text:p>99.9965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3">
            <text:p>0.6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8">
            <text:p>99.9958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4">
            <text:p>2.1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">
            <text:p>99.986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3">
            <text:p>0.7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92">
            <text:p>99.9892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1">
            <text:p>1.2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">
            <text:p>0.8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16">
            <text:p>100.1316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1">
            <text:p>1.1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7">
            <text:p>1.17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11">
            <text:p>100.1311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1">
            <text:p>1.8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4">
            <text:p>1.3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45">
            <text:p>100.1445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5">
            <text:p>3.2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4">
            <text:p>1.7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698">
            <text:p>100.5698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3">
            <text:p>0.0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201">
            <text:p>100.0201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5">
            <text:p>1.1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75">
            <text:p>99.9875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8">
            <text:p>1.2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480000000001">
            <text:p>99.9848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2">
            <text:p>1.7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4">
            <text:p>99.9854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5">
            <text:p>1.35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427">
            <text:p>98.9427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1">
            <text:p>1.51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65">
            <text:p>100.0565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7">
            <text:p>1.7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6">
            <text:p>1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">
            <text:p>99.992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8">
            <text:p>3.78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72">
            <text:p>99.9872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5">
            <text:p>2.1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9">
            <text:p>99.985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3">
            <text:p>0.3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4">
            <text:p>99.9864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5">
            <text:p>2.7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5">
            <text:p>0.95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7">
            <text:p>2.7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8">
            <text:p>99.99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8">
            <text:p>2.8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4">
            <text:p>1.4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">
            <text:p>0.4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7">
            <text:p>99.9927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2">
            <text:p>0.7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9559999999999">
            <text:p>99.79559999999999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8">
            <text:p>2.8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1">
            <text:p>99.9911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">
            <text:p>2.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2">
            <text:p>99.9902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295">
            <text:p>133.295</text:p>
          </table:table-cell>
          <table:table-cell office:value-type="string">
            <text:p>2024/04/0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7">
            <text:p>0.6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5">
            <text:p>4.7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7">
            <text:p>0.47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9">
            <text:p>6.6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040000000001">
            <text:p>99.9604000000000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6">
            <text:p>6.8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74">
            <text:p>100.9174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9">
            <text:p>6.6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91">
            <text:p>99.939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9">
            <text:p>3.79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80000000000001">
            <text:p>8.88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2">
            <text:p>99.992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2">
            <text:p>6.32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5">
            <text:p>99.9975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5">
            <text:p>5.75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3">
            <text:p>6.93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5">
            <text:p>99.99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6">
            <text:p>6.26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39">
            <text:p>99.973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5">
            <text:p>7.3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77">
            <text:p>99.9777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">
            <text:p>7.5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46">
            <text:p>99.98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6">
            <text:p>7.46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100">
            <text:p>100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1">
            <text:p>3.4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8">
            <text:p>12.98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5">
            <text:p>13.55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19">
            <text:p>99.551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4">
            <text:p>15.64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84">
            <text:p>99.9984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2">
            <text:p>12.42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810000000001">
            <text:p>99.9681000000000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7">
            <text:p>12.97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49">
            <text:p>99.9849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2">
            <text:p>5.72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2">
            <text:p>2.2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02">
            <text:p>100.2402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5">
            <text:p>4.3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51">
            <text:p>99.975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9">
            <text:p>7.49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01">
            <text:p>99.9901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7">
            <text:p>9.6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">
            <text:p>99.997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29999999999999">
            <text:p>9.02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3">
            <text:p>10.03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18">
            <text:p>99.9918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7">
            <text:p>11.47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7">
            <text:p>11.77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2">
            <text:p>11.6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2">
            <text:p>99.987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2">
            <text:p>12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4">
            <text:p>99.98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8">
            <text:p>12.38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6">
            <text:p>99.9866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9">
            <text:p>12.69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1">
            <text:p>99.9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8">
            <text:p>2.1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12">
            <text:p>100.2512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2">
            <text:p>5.52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3">
            <text:p>6.03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6">
            <text:p>6.56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3">
            <text:p>99.9693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5">
            <text:p>6.55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39">
            <text:p>99.99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9">
            <text:p>7.4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23">
            <text:p>99.9923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3">
            <text:p>1.43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9">
            <text:p>16.19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9">
            <text:p>99.997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6">
            <text:p>15.96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7">
            <text:p>99.9967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2">
            <text:p>2.32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5">
            <text:p>99.9965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2">
            <text:p>18.12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6">
            <text:p>99.9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1">
            <text:p>2.61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">
            <text:p>99.996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3">
            <text:p>17.3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3">
            <text:p>100.0233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4">
            <text:p>17.4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1">
            <text:p>17.91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1">
            <text:p>100.0001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8">
            <text:p>2.38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6">
            <text:p>99.9996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2">
            <text:p>2.42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0574">
            <text:p>90.0574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1">
            <text:p>6.71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8">
            <text:p>99.9528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5">
            <text:p>19.25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4">
            <text:p>99.9974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5">
            <text:p>16.0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59">
            <text:p>21.59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2407">
            <text:p>199.2407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6">
            <text:p>21.26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3">
            <text:p>14.93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4">
            <text:p>99.99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7">
            <text:p>0.9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577">
            <text:p>99.9577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2">
            <text:p>2.22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63">
            <text:p>99.9063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4">
            <text:p>4.54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64">
            <text:p>99.9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4">
            <text:p>5.24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9">
            <text:p>99.895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2">
            <text:p>2.82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82">
            <text:p>99.94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9">
            <text:p>2.8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40000000001">
            <text:p>99.945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9">
            <text:p>2.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89999999999">
            <text:p>99.9038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3">
            <text:p>1.93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39">
            <text:p>99.92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8">
            <text:p>1.98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370000000001">
            <text:p>99.9137000000000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4">
            <text:p>1.8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08">
            <text:p>96.430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9">
            <text:p>3.09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489999999999">
            <text:p>99.9548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3">
            <text:p>0.1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577">
            <text:p>99.9577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8">
            <text:p>4.78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585">
            <text:p>99.958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1T17:15:48+08:00</meta:creation-date>
    <dc:date>2024-04-11T17:15:48+08:00</dc:date>
    <dc:title>Untitled Spreadsheet</dc:title>
    <dc:description/>
    <dc:subject/>
    <meta:keyword/>
    <meta:user-defined meta:name="Company"/>
    <meta:user-defined meta:name="category"/>
  </office:meta>
</office:document-meta>
</file>