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
Daily Prices &amp; Volume─OutRight Purchase &amp; Sales(I.B.-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4/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4/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2.75">
            <text:p>2.75</text:p>
          </table:table-cell>
          <table:table-cell office:value-type="float" office:value="2.75">
            <text:p>2.75</text:p>
          </table:table-cell>
          <table:table-cell office:value-type="float" office:value="2.75">
            <text:p>2.75</text:p>
          </table:table-cell>
          <table:table-cell office:value-type="float" office:value="1021349.85">
            <text:p>1021349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219132.15">
            <text:p>7219132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6)" office:value-type="float" office:value="8240482">
            <text:p>82404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6)" office:value-type="float" office:value="8240482">
            <text:p>82404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5.1">
            <text:p>5.1</text:p>
          </table:table-cell>
          <table:table-cell office:value-type="float" office:value="5.1">
            <text:p>5.1</text:p>
          </table:table-cell>
          <table:table-cell office:value-type="float" office:value="5.1">
            <text:p>5.1</text:p>
          </table:table-cell>
          <table:table-cell office:value-type="float" office:value="163042">
            <text:p>1630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868750">
            <text:p>20868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9:J10)" office:value-type="float" office:value="21031792">
            <text:p>210317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9:J10)" office:value-type="float" office:value="21031792">
            <text:p>210317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4/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3.04">
            <text:p>3.04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33">
            <text:p>99.963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6.05">
            <text:p>6.05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5641">
            <text:p>5.5641</text:p>
          </table:table-cell>
          <table:table-cell office:value-type="float" office:value="97.1204">
            <text:p>97.1204</text:p>
          </table:table-cell>
          <table:table-cell office:value-type="string">
            <text:p>2024/04/02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18">
            <text:p>6.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781">
            <text:p>99.978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68">
            <text:p>6.6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90000000001">
            <text:p>99.98990000000001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67">
            <text:p>3.6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939999999999">
            <text:p>99.99939999999999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49">
            <text:p>4.49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5041">
            <text:p>103.5041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66">
            <text:p>3.6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07">
            <text:p>99.990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11">
            <text:p>2.11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41">
            <text:p>99.9841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73">
            <text:p>1.73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918">
            <text:p>99.9918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19">
            <text:p>1.19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747">
            <text:p>100.1747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35">
            <text:p>5.35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44">
            <text:p>99.9944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.08">
            <text:p>1.08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8860000000001">
            <text:p>99.98860000000001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3">
            <text:p>0.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3708">
            <text:p>100.3708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3">
            <text:p>2.3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139999999999">
            <text:p>99.98139999999999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2025/04/06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2025/04/19</text:p>
          </table:table-cell>
          <table:table-cell office:value-type="string">
            <text:p>-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4.15">
            <text:p>4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9">
            <text:p>1.9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9120000000001">
            <text:p>99.9912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61">
            <text:p>0.61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6">
            <text:p>99.996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65">
            <text:p>0.65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50000000001">
            <text:p>99.99550000000001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17">
            <text:p>2.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55">
            <text:p>99.9855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75">
            <text:p>0.75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8990000000001">
            <text:p>99.98990000000001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23">
            <text:p>1.23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4">
            <text:p>99.99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82">
            <text:p>0.82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363">
            <text:p>100.1363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13">
            <text:p>1.13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63">
            <text:p>99.9863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19">
            <text:p>1.19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326">
            <text:p>100.1326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83">
            <text:p>1.8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62">
            <text:p>99.996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37">
            <text:p>1.3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465">
            <text:p>100.1465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27">
            <text:p>3.2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13">
            <text:p>99.9813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76">
            <text:p>1.76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5771">
            <text:p>100.5771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2024/04/22</text:p>
          </table:table-cell>
          <table:table-cell office:value-type="float" office:value="0.05">
            <text:p>0.0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7776">
            <text:p>2.7776</text:p>
          </table:table-cell>
          <table:table-cell office:value-type="float" office:value="100.0347">
            <text:p>100.0347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17">
            <text:p>1.1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8650000000001">
            <text:p>99.98650000000001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3">
            <text:p>1.3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42">
            <text:p>99.9842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74">
            <text:p>1.7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59">
            <text:p>99.9859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37">
            <text:p>1.37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92740000000001">
            <text:p>98.92740000000001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53">
            <text:p>1.53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579">
            <text:p>100.0579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79">
            <text:p>1.7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41">
            <text:p>99.994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1.98">
            <text:p>1.9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079999999999">
            <text:p>99.99079999999999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8">
            <text:p>3.8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650000000001">
            <text:p>99.98650000000001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17">
            <text:p>2.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55">
            <text:p>99.985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35">
            <text:p>0.3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6">
            <text:p>99.986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77">
            <text:p>2.77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769999999999">
            <text:p>99.9976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0.9399999999999999">
            <text:p>0.9399999999999999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890000000001">
            <text:p>99.99890000000001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8">
            <text:p>2.8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87">
            <text:p>99.998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9">
            <text:p>2.9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339999999999">
            <text:p>99.993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46">
            <text:p>1.4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">
            <text:p>99.98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43">
            <text:p>0.43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299999999999">
            <text:p>99.99299999999999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74">
            <text:p>0.74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79049999999999">
            <text:p>99.79049999999999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9">
            <text:p>2.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02">
            <text:p>99.9902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92">
            <text:p>2.9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950000000001">
            <text:p>99.98950000000001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office:value-type="string">
            <text:p>XS2711515861</text:p>
          </table:table-cell>
          <table:table-cell office:value-type="string">
            <text:p>2029/03/20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2024/03/20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3.315">
            <text:p>133.315</text:p>
          </table:table-cell>
          <table:table-cell office:value-type="string">
            <text:p>2024/04/02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office:value-type="string">
            <text:p>TW000F012158</text:p>
          </table:table-cell>
          <table:table-cell office:value-type="string">
            <text:p>2024/04/12</text:p>
          </table:table-cell>
          <table:table-cell office:value-type="string">
            <text:p>-</text:p>
          </table:table-cell>
          <table:table-cell office:value-type="float" office:value="14.67">
            <text:p>14.6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office:value-type="string">
            <text:p>TW000F012257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2.3">
            <text:p>12.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office:value-type="string">
            <text:p>TW000F012265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3.2">
            <text:p>13.2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TW000F012356</text:p>
          </table:table-cell>
          <table:table-cell office:value-type="string">
            <text:p>2024/07/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/>
          <table:table-cell office:value-type="string">
            <text:p>2024/12/2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/>
          <table:table-cell office:value-type="string">
            <text:p>2025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office:value-type="string">
            <text:p>TW000F012380</text:p>
          </table:table-cell>
          <table:table-cell office:value-type="string">
            <text:p>2024/06/26</text:p>
          </table:table-cell>
          <table:table-cell office:value-type="string">
            <text:p>-</text:p>
          </table:table-cell>
          <table:table-cell office:value-type="float" office:value="24.1">
            <text:p>24.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office:value-type="string">
            <text:p>TW000F012398</text:p>
          </table:table-cell>
          <table:table-cell office:value-type="string">
            <text:p>2025/04/08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6899999999999999">
            <text:p>0.6899999999999999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31">
            <text:p>99.993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77">
            <text:p>4.77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4">
            <text:p>99.980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office:value-type="string">
            <text:p>TW000F144043</text:p>
          </table:table-cell>
          <table:table-cell office:value-type="string">
            <text:p>2026/03/27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5">
            <text:p>0.5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100">
            <text:p>100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71">
            <text:p>6.71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5910000000001">
            <text:p>99.95910000000001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88">
            <text:p>6.88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19">
            <text:p>100.919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71">
            <text:p>6.71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396">
            <text:p>99.9396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81">
            <text:p>3.81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9">
            <text:p>8.9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2">
            <text:p>99.992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35">
            <text:p>6.3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769999999999">
            <text:p>99.99769999999999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77">
            <text:p>5.77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6.95">
            <text:p>6.95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49">
            <text:p>99.994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28">
            <text:p>6.2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723">
            <text:p>99.9723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2034/04/02</text:p>
          </table:table-cell>
          <table:table-cell office:value-type="string">
            <text:p>-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5.63">
            <text:p>5.6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37">
            <text:p>7.37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799">
            <text:p>99.9799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52">
            <text:p>7.52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868">
            <text:p>99.986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office:value-type="string">
            <text:p>XS2729277157</text:p>
          </table:table-cell>
          <table:table-cell office:value-type="string">
            <text:p>2034/03/28</text:p>
          </table:table-cell>
          <table:table-cell office:value-type="string">
            <text:p>-</text:p>
          </table:table-cell>
          <table:table-cell office:value-type="float" office:value="5.31">
            <text:p>5.3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2031/03/19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2034/03/15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43">
            <text:p>3.43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45">
            <text:p>99.9945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3">
            <text:p>13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38">
            <text:p>99.9738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57">
            <text:p>13.57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5070000000001">
            <text:p>99.55070000000001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66">
            <text:p>15.66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44">
            <text:p>12.44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691">
            <text:p>99.9691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2.99">
            <text:p>12.9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875">
            <text:p>99.9875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58">
            <text:p>5.5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9">
            <text:p>99.999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24">
            <text:p>2.24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426">
            <text:p>100.2426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office:value-type="string">
            <text:p>XS2793223475</text:p>
          </table:table-cell>
          <table:table-cell office:value-type="string">
            <text:p>2029/04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4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37">
            <text:p>4.37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38">
            <text:p>99.9738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2034/03/14</text:p>
          </table:table-cell>
          <table:table-cell office:value-type="float" office:value="7.51">
            <text:p>7.51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5.44">
            <text:p>5.44</text:p>
          </table:table-cell>
          <table:table-cell office:value-type="float" office:value="99.99290000000001">
            <text:p>99.99290000000001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69">
            <text:p>9.69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760000000001">
            <text:p>99.99760000000001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6">
            <text:p>100.66</text:p>
          </table:table-cell>
          <table:table-cell office:value-type="string">
            <text:p>2024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050000000000001">
            <text:p>9.050000000000001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53">
            <text:p>99.9953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.05">
            <text:p>10.05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896">
            <text:p>99.9896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49">
            <text:p>11.49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9039999999999">
            <text:p>99.99039999999999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8">
            <text:p>11.8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509999999999">
            <text:p>99.99509999999999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64">
            <text:p>11.64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64">
            <text:p>99.986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2.04">
            <text:p>12.0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6">
            <text:p>99.98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4">
            <text:p>12.4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690000000001">
            <text:p>99.98690000000001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71">
            <text:p>12.71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9160000000001">
            <text:p>99.9916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2">
            <text:p>2.2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537">
            <text:p>100.2537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office:value-type="string">
            <text:p>XS1882572834</text:p>
          </table:table-cell>
          <table:table-cell office:value-type="string">
            <text:p>2024/04/03</text:p>
          </table:table-cell>
          <table:table-cell office:value-type="string">
            <text:p>-</text:p>
          </table:table-cell>
          <table:table-cell office:value-type="float" office:value="3.2172">
            <text:p>3.217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55">
            <text:p>5.55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509999999999">
            <text:p>99.995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6.06">
            <text:p>6.06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58">
            <text:p>6.58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691">
            <text:p>99.9691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57">
            <text:p>6.57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9250000000001">
            <text:p>99.992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2034/03/21</text:p>
          </table:table-cell>
          <table:table-cell office:value-type="float" office:value="7.51">
            <text:p>7.5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953">
            <text:p>99.9953</text:p>
          </table:table-cell>
          <table:table-cell office:value-type="string">
            <text:p>2024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46">
            <text:p>1.46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21">
            <text:p>16.21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74">
            <text:p>99.9974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5.98">
            <text:p>15.98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62">
            <text:p>99.9962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34">
            <text:p>2.34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8.14">
            <text:p>18.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890000000001">
            <text:p>99.998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63">
            <text:p>2.63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62">
            <text:p>99.9962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35">
            <text:p>17.35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29">
            <text:p>100.0229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46">
            <text:p>17.46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67">
            <text:p>99.996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2029/03/12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5566">
            <text:p>5.5566</text:p>
          </table:table-cell>
          <table:table-cell office:value-type="string">
            <text:p>-</text:p>
          </table:table-cell>
          <table:table-cell office:value-type="string">
            <text:p>2024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93">
            <text:p>17.93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100.0005">
            <text:p>100.0005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41">
            <text:p>2.41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79999999999">
            <text:p>99.99979999999999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44">
            <text:p>2.44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89.9782">
            <text:p>89.9782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73">
            <text:p>6.7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229999999999">
            <text:p>99.95229999999999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27">
            <text:p>19.27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69">
            <text:p>99.9969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6.07">
            <text:p>16.07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4">
            <text:p>99.995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21.61">
            <text:p>21.61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0.0526">
            <text:p>0.0526</text:p>
          </table:table-cell>
          <table:table-cell office:value-type="float" office:value="199.3162">
            <text:p>199.3162</text:p>
          </table:table-cell>
          <table:table-cell office:value-type="string">
            <text:p>2024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28">
            <text:p>21.28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890000000001">
            <text:p>99.99890000000001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4.95">
            <text:p>14.95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24">
            <text:p>99.992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0.99">
            <text:p>0.99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517">
            <text:p>99.9517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24">
            <text:p>2.24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079">
            <text:p>99.9079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56">
            <text:p>4.56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7029999999999">
            <text:p>99.9702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26">
            <text:p>5.26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52">
            <text:p>99.895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84">
            <text:p>2.84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710000000001">
            <text:p>99.9471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91">
            <text:p>2.91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499999999999">
            <text:p>99.944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11">
            <text:p>2.1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36">
            <text:p>99.9036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1.95">
            <text:p>1.95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2140000000001">
            <text:p>99.9214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2">
            <text:p>2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121">
            <text:p>99.9121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86">
            <text:p>1.86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331">
            <text:p>96.433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11">
            <text:p>3.11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56">
            <text:p>99.95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15">
            <text:p>0.15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525">
            <text:p>99.9525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8">
            <text:p>4.8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6720000000001">
            <text:p>99.9672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4-03T17:31:31+08:00</meta:creation-date>
    <dc:date>2024-04-03T17:31:31+08:00</dc:date>
    <dc:title>Untitled Spreadsheet</dc:title>
    <dc:description/>
    <dc:subject/>
    <meta:keyword/>
    <meta:user-defined meta:name="Company"/>
    <meta:user-defined meta:name="category"/>
  </office:meta>
</office:document-meta>
</file>