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as01a">
        <office:forms/>
        <table:table-column table:number-columns-repeated="1024"/>
        <table:table-row>
          <table:table-cell office:value-type="string">
            <text:p>國際債券處所成交行情表(買賣斷) &lt;實際值&gt;&lt;實際值&gt;
Daily Prices &amp; Volume─OutRight Purchase &amp; Sales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2024/03/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table:number-columns-repeated="1008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Lowest</text:p>
          </table:table-cell>
          <table:table-cell office:value-type="string">
            <text:p>最高Highest</text:p>
          </table:table-cell>
          <table:table-cell office:value-type="string">
            <text:p>加權平均 Averaged</text:p>
          </table:table-cell>
          <table:table-cell office:value-type="string">
            <text:p>最高Highest</text:p>
          </table:table-cell>
          <table:table-cell office:value-type="string">
            <text:p>最低Lowest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Amount</text:p>
          </table:table-cell>
          <table:table-cell office:value-type="string">
            <text:p>Volume</text:p>
          </table:table-cell>
          <table:table-cell office:value-type="string">
            <text:p>Count</text:p>
          </table:table-cell>
          <table:table-cell table:number-columns-repeated="1008"/>
        </table:table-row>
        <table:table-row>
          <table:table-cell office:value-type="string">
            <text:p>USD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office:value-type="string">
            <text:p>XS2729277157</text:p>
          </table:table-cell>
          <table:table-cell office:value-type="float" office:value="0">
            <text:p>0</text:p>
          </table:table-cell>
          <table:table-cell office:value-type="float" office:value="9.99">
            <text:p>9.99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30000000">
            <text:p>30000000</text:p>
          </table:table-cell>
          <table:table-cell office:value-type="float" office:value="30000000">
            <text:p>3000000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>
          <table:table-cell office:value-type="string">
            <text:p>USD 合計  Total of US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5:N5)" office:value-type="float" office:value="30000000">
            <text:p>30000000</text:p>
          </table:table-cell>
          <table:table-cell table:formula="of:=SUBTOTAL(9,O5:O5)" office:value-type="float" office:value="30000000">
            <text:p>30000000</text:p>
          </table:table-cell>
          <table:table-cell table:formula="of:=SUBTOTAL(9,P5:P5)" office:value-type="float" office:value="2">
            <text:p>2</text:p>
          </table:table-cell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as01b">
        <office:forms/>
        <table:table-column table:number-columns-repeated="1024"/>
        <table:table-row>
          <table:table-cell office:value-type="string">
            <text:p>國際債券處所成交行情表(附條件) &lt;實際值&gt;&lt;實際值&gt;
Daily Prices &amp; Volume─Repo &amp; R-RRepo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3/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</text:p>
          </table:table-cell>
          <table:table-cell office:value-type="string">
            <text:p>Amoun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2.65">
            <text:p>2.65</text:p>
          </table:table-cell>
          <table:table-cell office:value-type="float" office:value="2.65">
            <text:p>2.65</text:p>
          </table:table-cell>
          <table:table-cell office:value-type="float" office:value="2.65">
            <text:p>2.65</text:p>
          </table:table-cell>
          <table:table-cell office:value-type="float" office:value="3111687.19">
            <text:p>3111687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107887.45">
            <text:p>3107887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5:J6)" office:value-type="float" office:value="6219574.640000001">
            <text:p>6219574.640000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6)" office:value-type="float" office:value="6219574.640000001">
            <text:p>6219574.640000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5.42">
            <text:p>5.42</text:p>
          </table:table-cell>
          <table:table-cell office:value-type="float" office:value="5.42">
            <text:p>5.42</text:p>
          </table:table-cell>
          <table:table-cell office:value-type="float" office:value="5.42">
            <text:p>5.42</text:p>
          </table:table-cell>
          <table:table-cell office:value-type="float" office:value="1184423">
            <text:p>11844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5.55">
            <text:p>5.55</text:p>
          </table:table-cell>
          <table:table-cell office:value-type="float" office:value="5.55">
            <text:p>5.55</text:p>
          </table:table-cell>
          <table:table-cell office:value-type="float" office:value="5.55">
            <text:p>5.55</text:p>
          </table:table-cell>
          <table:table-cell office:value-type="float" office:value="201707.35">
            <text:p>201707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5.3">
            <text:p>5.3</text:p>
          </table:table-cell>
          <table:table-cell office:value-type="float" office:value="5.3">
            <text:p>5.3</text:p>
          </table:table-cell>
          <table:table-cell office:value-type="float" office:value="5.3">
            <text:p>5.3</text:p>
          </table:table-cell>
          <table:table-cell office:value-type="float" office:value="130921.52">
            <text:p>130921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16211.57">
            <text:p>2316211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9:J12)" office:value-type="float" office:value="3833263.44">
            <text:p>3833263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9:J12)" office:value-type="float" office:value="3833263.44">
            <text:p>3833263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as020">
        <office:forms/>
        <table:table-column table:number-columns-repeated="1024"/>
        <table:table-row>
          <table:table-cell office:value-type="string">
            <text:p>國際債券處所成交各期次債券殖利率/百元價格表 &lt;實際值&gt;&lt;實際值&gt;
Daily Volume-Weighted Average Yield/Price Conversion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3/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到期日</text:p>
          </table:table-cell>
          <table:table-cell office:value-type="string">
            <text:p>存續期間</text:p>
          </table:table-cell>
          <table:table-cell office:value-type="string">
            <text:p>票面利率</text:p>
          </table:table-cell>
          <table:table-cell office:value-type="string">
            <text:p>每年付/計
息次數</text:p>
          </table:table-cell>
          <table:table-cell office:value-type="string">
            <text:p>加權平均
殖利率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Maturity Date</text:p>
          </table:table-cell>
          <table:table-cell office:value-type="string">
            <text:p>Duration</text:p>
          </table:table-cell>
          <table:table-cell office:value-type="string">
            <text:p>Coupon Rate
%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Yield
%</text:p>
          </table:table-cell>
          <table:table-cell office:value-type="string">
            <text:p>Volume-Weighted
Average Price</text:p>
          </table:table-cell>
          <table:table-cell office:value-type="string">
            <text:p>Last Trade Date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XS2056574879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1.6384">
            <text:p>1.63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918">
            <text:p>100.918</text:p>
          </table:table-cell>
          <table:table-cell office:value-type="string">
            <text:p>2022/02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2036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2036/07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2036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2032/04/20</text:p>
          </table:table-cell>
          <table:table-cell office:value-type="string">
            <text:p>-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4.53">
            <text:p>4.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2032/06/17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2027/09/20</text:p>
          </table:table-cell>
          <table:table-cell office:value-type="float" office:value="3.05">
            <text:p>3.0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float" office:value="99.96299999999999">
            <text:p>99.9629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1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2031/11/24</text:p>
          </table:table-cell>
          <table:table-cell office:value-type="float" office:value="6.04">
            <text:p>6.0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8016">
            <text:p>5.8016</text:p>
          </table:table-cell>
          <table:table-cell office:value-type="float" office:value="95.7042">
            <text:p>95.7042</text:p>
          </table:table-cell>
          <table:table-cell office:value-type="string">
            <text:p>2024/03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2036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2028/07/24</text:p>
          </table:table-cell>
          <table:table-cell office:value-type="string">
            <text:p>-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5.62">
            <text:p>5.62</text:p>
          </table:table-cell>
          <table:table-cell office:value-type="string">
            <text:p>-</text:p>
          </table:table-cell>
          <table:table-cell office:value-type="string">
            <text:p>2023/07/2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2.8">
            <text:p>2.8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2036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2036/09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2037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2032/06/08</text:p>
          </table:table-cell>
          <table:table-cell office:value-type="float" office:value="6.19">
            <text:p>6.19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768">
            <text:p>99.976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2036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2031/11/17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11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2031/11/26</text:p>
          </table:table-cell>
          <table:table-cell office:value-type="float" office:value="6.69">
            <text:p>6.69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01">
            <text:p>99.9901</text:p>
          </table:table-cell>
          <table:table-cell office:value-type="string">
            <text:p>2021/11/2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2033/02/03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2/0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2038/04/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XS1906340275</text:p>
          </table:table-cell>
          <table:table-cell office:value-type="string">
            <text:p>2026/05/10</text:p>
          </table:table-cell>
          <table:table-cell office:value-type="string">
            <text:p>-</text:p>
          </table:table-cell>
          <table:table-cell office:value-type="float" office:value="2.455">
            <text:p>2.4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203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203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2036/10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XS2175201347</text:p>
          </table:table-cell>
          <table:table-cell office:value-type="string">
            <text:p>2031/10/27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4/4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2036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2036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2037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2037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2038/02/24</text:p>
          </table:table-cell>
          <table:table-cell office:value-type="string">
            <text:p>-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6.02">
            <text:p>6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XS1980799362</text:p>
          </table:table-cell>
          <table:table-cell office:value-type="string">
            <text:p>2026/05/29</text:p>
          </table:table-cell>
          <table:table-cell office:value-type="string">
            <text:p>-</text:p>
          </table:table-cell>
          <table:table-cell office:value-type="float" office:value="2.4441">
            <text:p>2.44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2031/06/08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2031/06/11</text:p>
          </table:table-cell>
          <table:table-cell office:value-type="string">
            <text:p>-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2.77">
            <text:p>2.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2036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2.9">
            <text:p>2.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2031/08/12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2031/11/16</text:p>
          </table:table-cell>
          <table:table-cell office:value-type="string">
            <text:p>-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2.95">
            <text:p>2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2033/06/21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2023/06/2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2028/03/31</text:p>
          </table:table-cell>
          <table:table-cell office:value-type="float" office:value="3.56">
            <text:p>3.5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939999999999">
            <text:p>99.99939999999999</text:p>
          </table:table-cell>
          <table:table-cell office:value-type="string">
            <text:p>2021/03/3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2029/06/27</text:p>
          </table:table-cell>
          <table:table-cell office:value-type="float" office:value="4.5">
            <text:p>4.5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3.6566">
            <text:p>3.6566</text:p>
          </table:table-cell>
          <table:table-cell office:value-type="float" office:value="103.5133">
            <text:p>103.5133</text:p>
          </table:table-cell>
          <table:table-cell office:value-type="string">
            <text:p>2020/03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2028/03/29</text:p>
          </table:table-cell>
          <table:table-cell office:value-type="float" office:value="3.55">
            <text:p>3.5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13">
            <text:p>99.991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2026/07/17</text:p>
          </table:table-cell>
          <table:table-cell office:value-type="float" office:value="2.12">
            <text:p>2.12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350000000001">
            <text:p>99.98350000000001</text:p>
          </table:table-cell>
          <table:table-cell office:value-type="string">
            <text:p>2019/07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2026/11/25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2019/11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2027/06/1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2026/07/09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183">
            <text:p>3.5183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2027/09/0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007">
            <text:p>3.2007</text:p>
          </table:table-cell>
          <table:table-cell office:value-type="string">
            <text:p>-</text:p>
          </table:table-cell>
          <table:table-cell office:value-type="string">
            <text:p>2020/09/1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2029/06/16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2026/01/30</text:p>
          </table:table-cell>
          <table:table-cell office:value-type="float" office:value="1.75">
            <text:p>1.75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923">
            <text:p>99.9923</text:p>
          </table:table-cell>
          <table:table-cell office:value-type="string">
            <text:p>2020/01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2026/08/12</text:p>
          </table:table-cell>
          <table:table-cell office:value-type="string">
            <text:p>-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3.72">
            <text:p>3.72</text:p>
          </table:table-cell>
          <table:table-cell office:value-type="string">
            <text:p>-</text:p>
          </table:table-cell>
          <table:table-cell office:value-type="string">
            <text:p>2022/08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2025/06/30</text:p>
          </table:table-cell>
          <table:table-cell office:value-type="float" office:value="1.2">
            <text:p>1.2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100.177">
            <text:p>100.177</text:p>
          </table:table-cell>
          <table:table-cell office:value-type="string">
            <text:p>2022/09/0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2030/06/30</text:p>
          </table:table-cell>
          <table:table-cell office:value-type="float" office:value="5.36">
            <text:p>5.3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3999">
            <text:p>4.3999</text:p>
          </table:table-cell>
          <table:table-cell office:value-type="float" office:value="99.9944">
            <text:p>99.9944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2025/05/30</text:p>
          </table:table-cell>
          <table:table-cell office:value-type="float" office:value="1.09">
            <text:p>1.09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496">
            <text:p>3.9496</text:p>
          </table:table-cell>
          <table:table-cell office:value-type="float" office:value="99.9876">
            <text:p>99.9876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2024/07/24</text:p>
          </table:table-cell>
          <table:table-cell office:value-type="float" office:value="0.32">
            <text:p>0.3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237">
            <text:p>2.237</text:p>
          </table:table-cell>
          <table:table-cell office:value-type="float" office:value="100.3908">
            <text:p>100.3908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2026/09/24</text:p>
          </table:table-cell>
          <table:table-cell office:value-type="float" office:value="2.32">
            <text:p>2.32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12">
            <text:p>99.9812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2028/03/26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2025/04/06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2025/04/19</text:p>
          </table:table-cell>
          <table:table-cell office:value-type="string">
            <text:p>-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4.15">
            <text:p>4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2027/09/28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22/09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2026/05/11</text:p>
          </table:table-cell>
          <table:table-cell office:value-type="float" office:value="1.91">
            <text:p>1.9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4.35">
            <text:p>4.35</text:p>
          </table:table-cell>
          <table:table-cell office:value-type="float" office:value="99.9902">
            <text:p>99.990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2025/09/15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0/09/1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2031/01/07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2024/11/18</text:p>
          </table:table-cell>
          <table:table-cell office:value-type="float" office:value="0.62">
            <text:p>0.62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08">
            <text:p>4.08</text:p>
          </table:table-cell>
          <table:table-cell office:value-type="float" office:value="99.9957">
            <text:p>99.9957</text:p>
          </table:table-cell>
          <table:table-cell office:value-type="string">
            <text:p>2014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2024/12/04</text:p>
          </table:table-cell>
          <table:table-cell office:value-type="float" office:value="0.66">
            <text:p>0.66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3">
            <text:p>99.9953</text:p>
          </table:table-cell>
          <table:table-cell office:value-type="string">
            <text:p>2014/12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2026/08/08</text:p>
          </table:table-cell>
          <table:table-cell office:value-type="float" office:value="2.18">
            <text:p>2.1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53">
            <text:p>99.9853</text:p>
          </table:table-cell>
          <table:table-cell office:value-type="string">
            <text:p>2019/08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2025/01/13</text:p>
          </table:table-cell>
          <table:table-cell office:value-type="float" office:value="0.77">
            <text:p>0.77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3.46">
            <text:p>3.46</text:p>
          </table:table-cell>
          <table:table-cell office:value-type="float" office:value="99.9903">
            <text:p>99.9903</text:p>
          </table:table-cell>
          <table:table-cell office:value-type="string">
            <text:p>2020/01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2025/07/17</text:p>
          </table:table-cell>
          <table:table-cell office:value-type="float" office:value="1.24">
            <text:p>1.24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41">
            <text:p>99.994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2025/02/06</text:p>
          </table:table-cell>
          <table:table-cell office:value-type="float" office:value="0.83">
            <text:p>0.83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3.632">
            <text:p>3.632</text:p>
          </table:table-cell>
          <table:table-cell office:value-type="float" office:value="100.1399">
            <text:p>100.1399</text:p>
          </table:table-cell>
          <table:table-cell office:value-type="string">
            <text:p>2022/01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2025/06/17</text:p>
          </table:table-cell>
          <table:table-cell office:value-type="float" office:value="1.14">
            <text:p>1.14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54">
            <text:p>99.9854</text:p>
          </table:table-cell>
          <table:table-cell office:value-type="string">
            <text:p>2020/06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2025/07/10</text:p>
          </table:table-cell>
          <table:table-cell office:value-type="float" office:value="1.2">
            <text:p>1.2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3.7273">
            <text:p>3.7273</text:p>
          </table:table-cell>
          <table:table-cell office:value-type="float" office:value="100.1338">
            <text:p>100.1338</text:p>
          </table:table-cell>
          <table:table-cell office:value-type="string">
            <text:p>2023/05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2026/03/09</text:p>
          </table:table-cell>
          <table:table-cell office:value-type="float" office:value="1.85">
            <text:p>1.8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7">
            <text:p>99.99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2025/09/15</text:p>
          </table:table-cell>
          <table:table-cell office:value-type="float" office:value="1.38">
            <text:p>1.38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6789">
            <text:p>3.6789</text:p>
          </table:table-cell>
          <table:table-cell office:value-type="float" office:value="100.1481">
            <text:p>100.1481</text:p>
          </table:table-cell>
          <table:table-cell office:value-type="string">
            <text:p>2023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2027/11/17</text:p>
          </table:table-cell>
          <table:table-cell office:value-type="float" office:value="3.29">
            <text:p>3.29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5">
            <text:p>3.95</text:p>
          </table:table-cell>
          <table:table-cell office:value-type="float" office:value="99.9817">
            <text:p>99.9817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2026/02/04</text:p>
          </table:table-cell>
          <table:table-cell office:value-type="float" office:value="1.78">
            <text:p>1.78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2.8166">
            <text:p>2.8166</text:p>
          </table:table-cell>
          <table:table-cell office:value-type="float" office:value="100.5825">
            <text:p>100.5825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2024/04/22</text:p>
          </table:table-cell>
          <table:table-cell office:value-type="float" office:value="0.07000000000000001">
            <text:p>0.0700000000000000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7776">
            <text:p>2.7776</text:p>
          </table:table-cell>
          <table:table-cell office:value-type="float" office:value="100.0457">
            <text:p>100.0457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2038">
            <text:p>3.2038</text:p>
          </table:table-cell>
          <table:table-cell office:value-type="string">
            <text:p>-</text:p>
          </table:table-cell>
          <table:table-cell office:value-type="string">
            <text:p>2021/12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2025/07/02</text:p>
          </table:table-cell>
          <table:table-cell office:value-type="float" office:value="1.19">
            <text:p>1.1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4999">
            <text:p>3.4999</text:p>
          </table:table-cell>
          <table:table-cell office:value-type="float" office:value="99.9859">
            <text:p>99.9859</text:p>
          </table:table-cell>
          <table:table-cell office:value-type="string">
            <text:p>2020/07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2025/08/18</text:p>
          </table:table-cell>
          <table:table-cell office:value-type="float" office:value="1.31">
            <text:p>1.31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3992">
            <text:p>3.3992</text:p>
          </table:table-cell>
          <table:table-cell office:value-type="float" office:value="99.98390000000001">
            <text:p>99.98390000000001</text:p>
          </table:table-cell>
          <table:table-cell office:value-type="string">
            <text:p>2022/08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2026/01/29</text:p>
          </table:table-cell>
          <table:table-cell office:value-type="float" office:value="1.76">
            <text:p>1.76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3.15">
            <text:p>3.15</text:p>
          </table:table-cell>
          <table:table-cell office:value-type="float" office:value="99.9863">
            <text:p>99.9863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2025/09/24</text:p>
          </table:table-cell>
          <table:table-cell office:value-type="float" office:value="1.39">
            <text:p>1.39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4.7989">
            <text:p>4.7989</text:p>
          </table:table-cell>
          <table:table-cell office:value-type="float" office:value="98.91589999999999">
            <text:p>98.91589999999999</text:p>
          </table:table-cell>
          <table:table-cell office:value-type="string">
            <text:p>2022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2025/11/18</text:p>
          </table:table-cell>
          <table:table-cell office:value-type="float" office:value="1.54">
            <text:p>1.54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3.9507">
            <text:p>3.9507</text:p>
          </table:table-cell>
          <table:table-cell office:value-type="float" office:value="100.059">
            <text:p>100.059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2026/02/19</text:p>
          </table:table-cell>
          <table:table-cell office:value-type="float" office:value="1.81">
            <text:p>1.81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3.32">
            <text:p>3.32</text:p>
          </table:table-cell>
          <table:table-cell office:value-type="float" office:value="99.9948">
            <text:p>99.994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2026/05/28</text:p>
          </table:table-cell>
          <table:table-cell office:value-type="float" office:value="2">
            <text:p>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2028/07/13</text:p>
          </table:table-cell>
          <table:table-cell office:value-type="float" office:value="3.81">
            <text:p>3.81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3.67">
            <text:p>3.67</text:p>
          </table:table-cell>
          <table:table-cell office:value-type="float" office:value="99.986">
            <text:p>99.986</text:p>
          </table:table-cell>
          <table:table-cell office:value-type="string">
            <text:p>2021/07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2026/08/09</text:p>
          </table:table-cell>
          <table:table-cell office:value-type="float" office:value="2.18">
            <text:p>2.1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520000000001">
            <text:p>99.9852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2024/08/14</text:p>
          </table:table-cell>
          <table:table-cell office:value-type="float" office:value="0.37">
            <text:p>0.3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58">
            <text:p>99.9858</text:p>
          </table:table-cell>
          <table:table-cell office:value-type="string">
            <text:p>2019/08/1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2027/03/13</text:p>
          </table:table-cell>
          <table:table-cell office:value-type="float" office:value="2.79">
            <text:p>2.79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82">
            <text:p>99.998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2025/04/08</text:p>
          </table:table-cell>
          <table:table-cell office:value-type="float" office:value="0.95">
            <text:p>0.95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4.1">
            <text:p>4.1</text:p>
          </table:table-cell>
          <table:table-cell office:value-type="float" office:value="99.9978">
            <text:p>99.9978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2030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2027/03/23</text:p>
          </table:table-cell>
          <table:table-cell office:value-type="float" office:value="2.81">
            <text:p>2.81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939999999999">
            <text:p>99.999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2027/06/03</text:p>
          </table:table-cell>
          <table:table-cell office:value-type="float" office:value="2.91">
            <text:p>2.91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299999999999">
            <text:p>99.9929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2025/10/15</text:p>
          </table:table-cell>
          <table:table-cell office:value-type="float" office:value="1.47">
            <text:p>1.47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">
            <text:p>99.98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2024/09/11</text:p>
          </table:table-cell>
          <table:table-cell office:value-type="float" office:value="0.44">
            <text:p>0.44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3.7945">
            <text:p>3.7945</text:p>
          </table:table-cell>
          <table:table-cell office:value-type="float" office:value="99.9933">
            <text:p>99.9933</text:p>
          </table:table-cell>
          <table:table-cell office:value-type="string">
            <text:p>2020/03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2025/03/30</text:p>
          </table:table-cell>
          <table:table-cell office:value-type="float" office:value="0.95">
            <text:p>0.95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float" office:value="97.0688">
            <text:p>97.0688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2026/05/17</text:p>
          </table:table-cell>
          <table:table-cell office:value-type="string">
            <text:p>-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4.6">
            <text:p>4.6</text:p>
          </table:table-cell>
          <table:table-cell office:value-type="string">
            <text:p>-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2025/01/09</text:p>
          </table:table-cell>
          <table:table-cell office:value-type="float" office:value="0.76">
            <text:p>0.76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3344">
            <text:p>4.3344</text:p>
          </table:table-cell>
          <table:table-cell office:value-type="float" office:value="99.7868">
            <text:p>99.7868</text:p>
          </table:table-cell>
          <table:table-cell office:value-type="string">
            <text:p>2022/04/2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2027/06/16</text:p>
          </table:table-cell>
          <table:table-cell office:value-type="float" office:value="2.92">
            <text:p>2.9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97">
            <text:p>99.9897</text:p>
          </table:table-cell>
          <table:table-cell office:value-type="string">
            <text:p>2020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2027/06/24</text:p>
          </table:table-cell>
          <table:table-cell office:value-type="float" office:value="2.94">
            <text:p>2.9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9">
            <text:p>99.989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XS2625084475</text:p>
          </table:table-cell>
          <table:table-cell office:value-type="string">
            <text:p>2029/08/22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office:value-type="string">
            <text:p>XS2711515861</text:p>
          </table:table-cell>
          <table:table-cell office:value-type="string">
            <text:p>2029/03/20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2024/03/20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2024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33.025">
            <text:p>133.025</text:p>
          </table:table-cell>
          <table:table-cell office:value-type="string">
            <text:p>2024/03/27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2025/06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4.085">
            <text:p>114.085</text:p>
          </table:table-cell>
          <table:table-cell office:value-type="string">
            <text:p>2022/03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TW000F012117</text:p>
          </table:table-cell>
          <table:table-cell office:value-type="string">
            <text:p>2026/08/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5.7">
            <text:p>85.7</text:p>
          </table:table-cell>
          <table:table-cell office:value-type="string">
            <text:p>2022/08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2052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office:value-type="string">
            <text:p>TW000F012158</text:p>
          </table:table-cell>
          <table:table-cell office:value-type="string">
            <text:p>2024/04/12</text:p>
          </table:table-cell>
          <table:table-cell office:value-type="string">
            <text:p>-</text:p>
          </table:table-cell>
          <table:table-cell office:value-type="float" office:value="14.67">
            <text:p>14.6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0</text:p>
          </table:table-cell>
          <table:table-cell office:value-type="string">
            <text:p>S23CTBC7</text:p>
          </table:table-cell>
          <table:table-cell office:value-type="string">
            <text:p>TW000F012208</text:p>
          </table:table-cell>
          <table:table-cell office:value-type="string">
            <text:p>2024/04/01</text:p>
          </table:table-cell>
          <table:table-cell office:value-type="string">
            <text:p>-</text:p>
          </table:table-cell>
          <table:table-cell office:value-type="float" office:value="13.13">
            <text:p>13.13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/>
          <table:table-cell office:value-type="string">
            <text:p>2025/01/17</text:p>
          </table:table-cell>
          <table:table-cell office:value-type="string">
            <text:p>-</text:p>
          </table:table-cell>
          <table:table-cell office:value-type="float" office:value="14.07">
            <text:p>14.0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office:value-type="string">
            <text:p>TW000F012257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2.3">
            <text:p>12.3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office:value-type="string">
            <text:p>TW000F012265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3.2">
            <text:p>13.2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7</text:p>
          </table:table-cell>
          <table:table-cell office:value-type="string">
            <text:p>S24CTBC4</text:p>
          </table:table-cell>
          <table:table-cell office:value-type="string">
            <text:p>TW000F012273</text:p>
          </table:table-cell>
          <table:table-cell office:value-type="string">
            <text:p>2025/02/05</text:p>
          </table:table-cell>
          <table:table-cell office:value-type="string">
            <text:p>-</text:p>
          </table:table-cell>
          <table:table-cell office:value-type="float" office:value="11.25">
            <text:p>11.2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TW000F012299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7.04">
            <text:p>17.04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TW000F012315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4.11">
            <text:p>14.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2</text:p>
          </table:table-cell>
          <table:table-cell office:value-type="string">
            <text:p>S24CTBC9</text:p>
          </table:table-cell>
          <table:table-cell office:value-type="string">
            <text:p>TW000F012323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TW000F012331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14.35">
            <text:p>14.3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TW000F012349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office:value-type="string">
            <text:p>TW000F012356</text:p>
          </table:table-cell>
          <table:table-cell office:value-type="string">
            <text:p>2024/07/17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/>
          <table:table-cell office:value-type="string">
            <text:p>2024/12/24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/>
          <table:table-cell office:value-type="string">
            <text:p>2025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office:value-type="string">
            <text:p>TW000F012380</text:p>
          </table:table-cell>
          <table:table-cell office:value-type="string">
            <text:p>2024/06/26</text:p>
          </table:table-cell>
          <table:table-cell office:value-type="string">
            <text:p>-</text:p>
          </table:table-cell>
          <table:table-cell office:value-type="float" office:value="24.1">
            <text:p>24.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2024/12/18</text:p>
          </table:table-cell>
          <table:table-cell office:value-type="float" office:value="0.71">
            <text:p>0.71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299999999999">
            <text:p>99.9929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2045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4.97">
            <text:p>4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2045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2046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3.4063">
            <text:p>3.4063</text:p>
          </table:table-cell>
          <table:table-cell office:value-type="string">
            <text:p>-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2046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4.41">
            <text:p>4.41</text:p>
          </table:table-cell>
          <table:table-cell office:value-type="string">
            <text:p>-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2016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2047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5">
            <text:p>4.75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TW000F028162</text:p>
          </table:table-cell>
          <table:table-cell office:value-type="string">
            <text:p>2026/07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TW000F028170</text:p>
          </table:table-cell>
          <table:table-cell office:value-type="string">
            <text:p>2026/08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2029/10/08</text:p>
          </table:table-cell>
          <table:table-cell office:value-type="float" office:value="4.79">
            <text:p>4.79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float" office:value="99.98050000000001">
            <text:p>99.980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2047/1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2048/03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2048/05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TW000F046107</text:p>
          </table:table-cell>
          <table:table-cell office:value-type="string">
            <text:p>2027/07/05</text:p>
          </table:table-cell>
          <table:table-cell office:value-type="string">
            <text:p>-</text:p>
          </table:table-cell>
          <table:table-cell office:value-type="float" office:value="4.8">
            <text:p>4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TW000F046115</text:p>
          </table:table-cell>
          <table:table-cell office:value-type="string">
            <text:p>2029/01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TW000F050083</text:p>
          </table:table-cell>
          <table:table-cell office:value-type="string">
            <text:p>2027/08/22</text:p>
          </table:table-cell>
          <table:table-cell office:value-type="string">
            <text:p>-</text:p>
          </table:table-cell>
          <table:table-cell office:value-type="float" office:value="5.28">
            <text:p>5.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3.15000000000001">
            <text:p>93.15000000000001</text:p>
          </table:table-cell>
          <table:table-cell office:value-type="string">
            <text:p>2024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TW000F050091</text:p>
          </table:table-cell>
          <table:table-cell office:value-type="string">
            <text:p>2025/06/22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TW000F050109</text:p>
          </table:table-cell>
          <table:table-cell office:value-type="string">
            <text:p>2028/12/2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2048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2047/1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2048/1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TW000F074034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4.76000000000001">
            <text:p>94.76000000000001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TW000F074042</text:p>
          </table:table-cell>
          <table:table-cell office:value-type="string">
            <text:p>2028/03/1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9.97">
            <text:p>89.97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TW000F074059</text:p>
          </table:table-cell>
          <table:table-cell office:value-type="string">
            <text:p>2025/10/0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5.78">
            <text:p>95.78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TW000F074067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2047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2048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9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2048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TW000F144035</text:p>
          </table:table-cell>
          <table:table-cell office:value-type="string">
            <text:p>2026/11/01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office:value-type="string">
            <text:p>TW000F144043</text:p>
          </table:table-cell>
          <table:table-cell office:value-type="string">
            <text:p>2026/03/27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2024/10/03</text:p>
          </table:table-cell>
          <table:table-cell office:value-type="float" office:value="0.51">
            <text:p>0.51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2.5">
            <text:p>2.5</text:p>
          </table:table-cell>
          <table:table-cell office:value-type="float" office:value="99.9999">
            <text:p>99.9999</text:p>
          </table:table-cell>
          <table:table-cell office:value-type="string">
            <text:p>2019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2060/09/22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2051/09/23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2033/08/07</text:p>
          </table:table-cell>
          <table:table-cell office:value-type="float" office:value="6.72">
            <text:p>6.72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6.1">
            <text:p>6.1</text:p>
          </table:table-cell>
          <table:table-cell office:value-type="float" office:value="99.9584">
            <text:p>99.9584</text:p>
          </table:table-cell>
          <table:table-cell office:value-type="string">
            <text:p>2023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2033/10/04</text:p>
          </table:table-cell>
          <table:table-cell office:value-type="float" office:value="6.89">
            <text:p>6.89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5.9643">
            <text:p>5.9643</text:p>
          </table:table-cell>
          <table:table-cell office:value-type="float" office:value="100.9202">
            <text:p>100.9202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XS2045838039</text:p>
          </table:table-cell>
          <table:table-cell office:value-type="string">
            <text:p>2024/11/15</text:p>
          </table:table-cell>
          <table:table-cell office:value-type="string">
            <text:p>-</text:p>
          </table:table-cell>
          <table:table-cell office:value-type="float" office:value="2.7599">
            <text:p>2.75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224">
            <text:p>101.224</text:p>
          </table:table-cell>
          <table:table-cell office:value-type="string">
            <text:p>2021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XS2181601233</text:p>
          </table:table-cell>
          <table:table-cell office:value-type="string">
            <text:p>2025/06/17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31">
            <text:p>100.831</text:p>
          </table:table-cell>
          <table:table-cell office:value-type="string">
            <text:p>2023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2032/11/29</text:p>
          </table:table-cell>
          <table:table-cell office:value-type="float" office:value="6.73">
            <text:p>6.73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5.229">
            <text:p>5.229</text:p>
          </table:table-cell>
          <table:table-cell office:value-type="float" office:value="99.9402">
            <text:p>99.9402</text:p>
          </table:table-cell>
          <table:table-cell office:value-type="string">
            <text:p>2022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2046/12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2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205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205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2055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2055/08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2036/10/07</text:p>
          </table:table-cell>
          <table:table-cell office:value-type="string">
            <text:p>-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2.53">
            <text:p>2.53</text:p>
          </table:table-cell>
          <table:table-cell office:value-type="string">
            <text:p>-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2055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2056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2056/0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2056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2029/03/10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2022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2037/06/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2046/06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2028/06/30</text:p>
          </table:table-cell>
          <table:table-cell office:value-type="float" office:value="3.82">
            <text:p>3.82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4.2">
            <text:p>4.2</text:p>
          </table:table-cell>
          <table:table-cell office:value-type="float" office:value="99.9945">
            <text:p>99.9945</text:p>
          </table:table-cell>
          <table:table-cell office:value-type="string">
            <text:p>2016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2050/0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2050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2050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2050/07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205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2050/09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2051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2051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205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FR001400I8W2</text:p>
          </table:table-cell>
          <table:table-cell office:value-type="string">
            <text:p>2028/06/06</text:p>
          </table:table-cell>
          <table:table-cell office:value-type="string">
            <text:p>-</text:p>
          </table:table-cell>
          <table:table-cell office:value-type="float" office:value="6.38">
            <text:p>6.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XS271668074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92">
            <text:p>100.692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2047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2048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2048/06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2048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2049/04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2049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87">
            <text:p>100.0087</text:p>
          </table:table-cell>
          <table:table-cell office:value-type="string">
            <text:p>2019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206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2060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2060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2060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2054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2060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2060/1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2055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2055/04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2055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2055/06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2056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2056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2062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2062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2036/06/27</text:p>
          </table:table-cell>
          <table:table-cell office:value-type="float" office:value="8.91">
            <text:p>8.91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5.1">
            <text:p>5.1</text:p>
          </table:table-cell>
          <table:table-cell office:value-type="float" office:value="99.992">
            <text:p>99.992</text:p>
          </table:table-cell>
          <table:table-cell office:value-type="string">
            <text:p>2016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2048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XS2027857197</text:p>
          </table:table-cell>
          <table:table-cell office:value-type="string">
            <text:p>2026/10/02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4/4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2019/10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2054/07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2054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2031/01/19</text:p>
          </table:table-cell>
          <table:table-cell office:value-type="float" office:value="6.36">
            <text:p>6.36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float" office:value="99.9978">
            <text:p>99.9978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2.06">
            <text:p>2.06</text:p>
          </table:table-cell>
          <table:table-cell office:value-type="string">
            <text:p>-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2036/03/25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2031/05/25</text:p>
          </table:table-cell>
          <table:table-cell office:value-type="string">
            <text:p>-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2.36">
            <text:p>2.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2036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2052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2032/01/26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XS2347736154</text:p>
          </table:table-cell>
          <table:table-cell office:value-type="string">
            <text:p>2032/03/11</text:p>
          </table:table-cell>
          <table:table-cell office:value-type="string">
            <text:p>-</text:p>
          </table:table-cell>
          <table:table-cell office:value-type="float" office:value="2.624">
            <text:p>2.62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XS2347719655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394">
            <text:p>5.39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59.0005">
            <text:p>59.00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2032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2028/1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XS2347719226</text:p>
          </table:table-cell>
          <table:table-cell office:value-type="string">
            <text:p>2032/12/22</text:p>
          </table:table-cell>
          <table:table-cell office:value-type="string">
            <text:p>-</text:p>
          </table:table-cell>
          <table:table-cell office:value-type="float" office:value="5.898">
            <text:p>5.89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XS2593447860</text:p>
          </table:table-cell>
          <table:table-cell office:value-type="string">
            <text:p>2028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2033/11/28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XS2746132542</text:p>
          </table:table-cell>
          <table:table-cell office:value-type="string">
            <text:p>2029/01/24</text:p>
          </table:table-cell>
          <table:table-cell office:value-type="string">
            <text:p>-</text:p>
          </table:table-cell>
          <table:table-cell office:value-type="float" office:value="6.46">
            <text:p>6.4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2034/03/08</text:p>
          </table:table-cell>
          <table:table-cell office:value-type="string">
            <text:p>-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5.78">
            <text:p>5.78</text:p>
          </table:table-cell>
          <table:table-cell office:value-type="string">
            <text:p>-</text:p>
          </table:table-cell>
          <table:table-cell office:value-type="string">
            <text:p>2024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2045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2047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2048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2041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204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203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2030/07/10</text:p>
          </table:table-cell>
          <table:table-cell office:value-type="float" office:value="5.79">
            <text:p>5.79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.93">
            <text:p>1.93</text:p>
          </table:table-cell>
          <table:table-cell office:value-type="float" office:value="99.9962">
            <text:p>99.996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2031/01/25</text:p>
          </table:table-cell>
          <table:table-cell office:value-type="string">
            <text:p>-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01">
            <text:p>100.0001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2061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2031/02/26</text:p>
          </table:table-cell>
          <table:table-cell office:value-type="string">
            <text:p>-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.76">
            <text:p>1.76</text:p>
          </table:table-cell>
          <table:table-cell office:value-type="string">
            <text:p>-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2061/03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2061/03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2031/06/16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2032/01/27</text:p>
          </table:table-cell>
          <table:table-cell office:value-type="float" office:value="6.97">
            <text:p>6.9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2.62">
            <text:p>2.62</text:p>
          </table:table-cell>
          <table:table-cell office:value-type="float" office:value="99.9952">
            <text:p>99.995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2052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2037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2032/07/08</text:p>
          </table:table-cell>
          <table:table-cell office:value-type="float" office:value="6.3">
            <text:p>6.3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float" office:value="99.9714">
            <text:p>99.9714</text:p>
          </table:table-cell>
          <table:table-cell office:value-type="string">
            <text:p>2022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2033/02/13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2033/05/04</text:p>
          </table:table-cell>
          <table:table-cell office:value-type="string">
            <text:p>-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5.45">
            <text:p>5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5.08">
            <text:p>5.08</text:p>
          </table:table-cell>
          <table:table-cell office:value-type="string">
            <text:p>-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2034/01/2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string">
            <text:p>2024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2044/1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2045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2046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2036/02/19</text:p>
          </table:table-cell>
          <table:table-cell office:value-type="string">
            <text:p>-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4.55">
            <text:p>4.55</text:p>
          </table:table-cell>
          <table:table-cell office:value-type="string">
            <text:p>-</text:p>
          </table:table-cell>
          <table:table-cell office:value-type="string">
            <text:p>2016/02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2046/03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204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2041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2041/11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2047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2047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2047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2047/08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2046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2048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2048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2048/11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2047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2047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2048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205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2061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2057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205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2047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2047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2048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2048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204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204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2049/04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89">
            <text:p>100.0789</text:p>
          </table:table-cell>
          <table:table-cell office:value-type="string">
            <text:p>2019/04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2049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2050/04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2050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2050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2050/09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2051/0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2051/03/26</text:p>
          </table:table-cell>
          <table:table-cell office:value-type="string">
            <text:p>-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205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2051/04/09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2051/05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2051/06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2051/07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7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2051/10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2032/02/11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XS2357990220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XS2358018179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2052/04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2032/09/20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XS2448816020</text:p>
          </table:table-cell>
          <table:table-cell office:value-type="string">
            <text:p>2033/01/05</text:p>
          </table:table-cell>
          <table:table-cell office:value-type="string">
            <text:p>-</text:p>
          </table:table-cell>
          <table:table-cell office:value-type="float" office:value="5.416">
            <text:p>5.4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XS2469987361</text:p>
          </table:table-cell>
          <table:table-cell office:value-type="string">
            <text:p>2028/02/14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XS2517250127</text:p>
          </table:table-cell>
          <table:table-cell office:value-type="string">
            <text:p>2028/06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XS2674302687</text:p>
          </table:table-cell>
          <table:table-cell office:value-type="string">
            <text:p>2029/0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XS2700655462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2.6">
            <text:p>2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XS2429042810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0.975">
            <text:p>0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2032/03/03</text:p>
          </table:table-cell>
          <table:table-cell office:value-type="string">
            <text:p>-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3.11">
            <text:p>3.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XS2438509759</text:p>
          </table:table-cell>
          <table:table-cell office:value-type="string">
            <text:p>2032/03/2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4/4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2032/03/28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XS2488879318</text:p>
          </table:table-cell>
          <table:table-cell office:value-type="string">
            <text:p>2027/07/25</text:p>
          </table:table-cell>
          <table:table-cell office:value-type="string">
            <text:p>-</text:p>
          </table:table-cell>
          <table:table-cell office:value-type="float" office:value="3.1419">
            <text:p>3.141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2047/10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2047/1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2048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2048/05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205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2052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2050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2053/05/02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18/05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2051/03/1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9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2060/02/24</text:p>
          </table:table-cell>
          <table:table-cell office:value-type="string">
            <text:p>-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  <table:table-cell office:value-type="string">
            <text:p>2020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2060/09/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2020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2055/03/0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">
            <text:p>4.1</text:p>
          </table:table-cell>
          <table:table-cell office:value-type="string">
            <text:p>-</text:p>
          </table:table-cell>
          <table:table-cell office:value-type="string">
            <text:p>2022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2046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2046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2047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2047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2051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2048/04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2048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2049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2049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65">
            <text:p>100.0365</text:p>
          </table:table-cell>
          <table:table-cell office:value-type="string">
            <text:p>2019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2061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205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2062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2047/09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2047/11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2048/03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2048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2059/06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99">
            <text:p>100.0499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2059/08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01">
            <text:p>100.0701</text:p>
          </table:table-cell>
          <table:table-cell office:value-type="string">
            <text:p>2019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2054/1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206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2060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2060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2054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2055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2061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2061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206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XS1450838427</text:p>
          </table:table-cell>
          <table:table-cell office:value-type="string">
            <text:p>2036/05/14</text:p>
          </table:table-cell>
          <table:table-cell office:value-type="string">
            <text:p>-</text:p>
          </table:table-cell>
          <table:table-cell office:value-type="float" office:value="1.912">
            <text:p>1.91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2061/06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2055/06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2055/08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2061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2061/1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2057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XS1450786360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XS1450767907</text:p>
          </table:table-cell>
          <table:table-cell office:value-type="string">
            <text:p>2037/03/17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4/4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2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2056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2052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2042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2048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2044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2044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2045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204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2046/06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2047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2047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2047/09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2047/1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2048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2050/0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205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2031/01/2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2021/0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2050/03/0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2049/06/0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2050/09/0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3.75">
            <text:p>3.75</text:p>
          </table:table-cell>
          <table:table-cell office:value-type="string">
            <text:p>-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2047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XS2035552889</text:p>
          </table:table-cell>
          <table:table-cell office:value-type="string">
            <text:p>2024/08/16</text:p>
          </table:table-cell>
          <table:table-cell office:value-type="string">
            <text:p>-</text:p>
          </table:table-cell>
          <table:table-cell office:value-type="float" office:value="2.9684">
            <text:p>2.96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24">
            <text:p>100.224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2060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206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2060/12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2061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81">
            <text:p>100.0381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2061/04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2061/10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1.7433">
            <text:p>101.7433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4083">
            <text:p>106.4083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2048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2746">
            <text:p>106.2746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7.5266">
            <text:p>107.5266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2048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XS1881329368</text:p>
          </table:table-cell>
          <table:table-cell office:value-type="string">
            <text:p>2026/05/1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XS1881338864</text:p>
          </table:table-cell>
          <table:table-cell office:value-type="string">
            <text:p>2026/06/2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2050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2050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205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2051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2051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2036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XS2393773192</text:p>
          </table:table-cell>
          <table:table-cell office:value-type="string">
            <text:p>2032/07/26</text:p>
          </table:table-cell>
          <table:table-cell office:value-type="string">
            <text:p>-</text:p>
          </table:table-cell>
          <table:table-cell office:value-type="float" office:value="4.203">
            <text:p>4.20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2042/10/1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2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2033/05/2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XS2487466455</text:p>
          </table:table-cell>
          <table:table-cell office:value-type="string">
            <text:p>2028/06/29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XS2518300962</text:p>
          </table:table-cell>
          <table:table-cell office:value-type="string">
            <text:p>2033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7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2033/10/19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6.25">
            <text:p>6.25</text:p>
          </table:table-cell>
          <table:table-cell office:value-type="string">
            <text:p>-</text:p>
          </table:table-cell>
          <table:table-cell office:value-type="string">
            <text:p>2023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2033/10/25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2043/11/14</text:p>
          </table:table-cell>
          <table:table-cell office:value-type="string">
            <text:p>-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6.85">
            <text:p>6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XS256887703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6.71">
            <text:p>6.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2034/02/05</text:p>
          </table:table-cell>
          <table:table-cell office:value-type="float" office:value="7.38">
            <text:p>7.38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5.55">
            <text:p>5.55</text:p>
          </table:table-cell>
          <table:table-cell office:value-type="float" office:value="99.9813">
            <text:p>99.9813</text:p>
          </table:table-cell>
          <table:table-cell office:value-type="string">
            <text:p>2024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2034/02/23</text:p>
          </table:table-cell>
          <table:table-cell office:value-type="float" office:value="7.54">
            <text:p>7.54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5.25">
            <text:p>5.25</text:p>
          </table:table-cell>
          <table:table-cell office:value-type="float" office:value="99.9883">
            <text:p>99.988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2046/08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2046/08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204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205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2048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2049/0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206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2054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2060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2061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2061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2052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XS247269126</text:p>
          </table:table-cell>
          <table:table-cell office:value-type="string">
            <text:p>2032/06/07</text:p>
          </table:table-cell>
          <table:table-cell office:value-type="string">
            <text:p>-</text:p>
          </table:table-cell>
          <table:table-cell office:value-type="float" office:value="3.952">
            <text:p>3.95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XS2472699243</text:p>
          </table:table-cell>
          <table:table-cell office:value-type="string">
            <text:p>2032/06/22</text:p>
          </table:table-cell>
          <table:table-cell office:value-type="string">
            <text:p>-</text:p>
          </table:table-cell>
          <table:table-cell office:value-type="float" office:value="4.382">
            <text:p>4.38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XS2546733580</text:p>
          </table:table-cell>
          <table:table-cell office:value-type="string">
            <text:p>2032/11/22</text:p>
          </table:table-cell>
          <table:table-cell office:value-type="string">
            <text:p>-</text:p>
          </table:table-cell>
          <table:table-cell office:value-type="float" office:value="5.711">
            <text:p>5.71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XS25640301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992">
            <text:p>5.9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XS2564035447</text:p>
          </table:table-cell>
          <table:table-cell office:value-type="string">
            <text:p>2033/03/03</text:p>
          </table:table-cell>
          <table:table-cell office:value-type="string">
            <text:p>-</text:p>
          </table:table-cell>
          <table:table-cell office:value-type="float" office:value="6.317">
            <text:p>6.31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XS2596495528</text:p>
          </table:table-cell>
          <table:table-cell office:value-type="string">
            <text:p>2033/04/20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2043/07/1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office:value-type="string">
            <text:p>XS2729277157</text:p>
          </table:table-cell>
          <table:table-cell office:value-type="string">
            <text:p>2034/03/28</text:p>
          </table:table-cell>
          <table:table-cell office:value-type="string">
            <text:p>-</text:p>
          </table:table-cell>
          <table:table-cell office:value-type="float" office:value="5.31">
            <text:p>5.3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2030/0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8.304">
            <text:p>108.304</text:p>
          </table:table-cell>
          <table:table-cell office:value-type="string">
            <text:p>2016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2045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2031/03/19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204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2048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XS2007215606</text:p>
          </table:table-cell>
          <table:table-cell office:value-type="string">
            <text:p>2024/06/13</text:p>
          </table:table-cell>
          <table:table-cell office:value-type="string">
            <text:p>-</text:p>
          </table:table-cell>
          <table:table-cell office:value-type="float" office:value="3.1995">
            <text:p>3.199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77">
            <text:p>100.877</text:p>
          </table:table-cell>
          <table:table-cell office:value-type="string">
            <text:p>2021/05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XS2179959221</text:p>
          </table:table-cell>
          <table:table-cell office:value-type="string">
            <text:p>2025/06/02</text:p>
          </table:table-cell>
          <table:table-cell office:value-type="string">
            <text:p>-</text:p>
          </table:table-cell>
          <table:table-cell office:value-type="float" office:value="1.544">
            <text:p>1.5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4833">
            <text:p>100.4833</text:p>
          </table:table-cell>
          <table:table-cell office:value-type="string">
            <text:p>2020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XS2642838846</text:p>
          </table:table-cell>
          <table:table-cell office:value-type="string">
            <text:p>2028/07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5495">
            <text:p>100.5495</text:p>
          </table:table-cell>
          <table:table-cell office:value-type="string">
            <text:p>2023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XS2722164790</text:p>
          </table:table-cell>
          <table:table-cell office:value-type="string">
            <text:p>2028/11/28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XS1987800650</text:p>
          </table:table-cell>
          <table:table-cell office:value-type="string">
            <text:p>2024/05/21</text:p>
          </table:table-cell>
          <table:table-cell office:value-type="string">
            <text:p>-</text:p>
          </table:table-cell>
          <table:table-cell office:value-type="float" office:value="3.2919">
            <text:p>3.291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7199999999999">
            <text:p>99.97199999999999</text:p>
          </table:table-cell>
          <table:table-cell office:value-type="string">
            <text:p>2023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2031/06/15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2057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2032/02/16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2032/05/17</text:p>
          </table:table-cell>
          <table:table-cell office:value-type="string">
            <text:p>-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4.68">
            <text:p>4.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2032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2034/02/05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2034/03/15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99.97499999999999">
            <text:p>99.97499999999999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2028/01/15</text:p>
          </table:table-cell>
          <table:table-cell office:value-type="float" office:value="3.44">
            <text:p>3.44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float" office:value="99.99460000000001">
            <text:p>99.99460000000001</text:p>
          </table:table-cell>
          <table:table-cell office:value-type="string">
            <text:p>2016/01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XS2059652979</text:p>
          </table:table-cell>
          <table:table-cell office:value-type="string">
            <text:p>2024/10/09</text:p>
          </table:table-cell>
          <table:table-cell office:value-type="string">
            <text:p>-</text:p>
          </table:table-cell>
          <table:table-cell office:value-type="float" office:value="2.792">
            <text:p>2.7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">
            <text:p>100.6</text:p>
          </table:table-cell>
          <table:table-cell office:value-type="string">
            <text:p>2021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2047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95">
            <text:p>100.195</text:p>
          </table:table-cell>
          <table:table-cell office:value-type="string">
            <text:p>2017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2047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2047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2048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2048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2049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205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206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XS1233551727</text:p>
          </table:table-cell>
          <table:table-cell office:value-type="string">
            <text:p>2030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2045/05/28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2060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2060/1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2060/1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2060/1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2060/12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2061/09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2061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2061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2062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XS2592087857</text:p>
          </table:table-cell>
          <table:table-cell office:value-type="string">
            <text:p>2033/03/10</text:p>
          </table:table-cell>
          <table:table-cell office:value-type="string">
            <text:p>-</text:p>
          </table:table-cell>
          <table:table-cell office:value-type="float" office:value="6.533">
            <text:p>6.53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2045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2047/07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2047/07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2047/08/1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001">
            <text:p>4.1001</text:p>
          </table:table-cell>
          <table:table-cell office:value-type="string">
            <text:p>-</text:p>
          </table:table-cell>
          <table:table-cell office:value-type="string">
            <text:p>2017/08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XS2655885148</text:p>
          </table:table-cell>
          <table:table-cell office:value-type="string">
            <text:p>2028/08/01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2045/09/29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15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2045/10/06</text:p>
          </table:table-cell>
          <table:table-cell office:value-type="float" office:value="13.01">
            <text:p>13.0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499">
            <text:p>4.7499</text:p>
          </table:table-cell>
          <table:table-cell office:value-type="float" office:value="99.9738">
            <text:p>99.9738</text:p>
          </table:table-cell>
          <table:table-cell office:value-type="string">
            <text:p>2015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2046/10/21</text:p>
          </table:table-cell>
          <table:table-cell office:value-type="float" office:value="13.59">
            <text:p>13.59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4.6823">
            <text:p>4.6823</text:p>
          </table:table-cell>
          <table:table-cell office:value-type="float" office:value="99.54989999999999">
            <text:p>99.54989999999999</text:p>
          </table:table-cell>
          <table:table-cell office:value-type="string">
            <text:p>2019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2056/10/21</text:p>
          </table:table-cell>
          <table:table-cell office:value-type="float" office:value="15.67">
            <text:p>15.67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4.99">
            <text:p>4.99</text:p>
          </table:table-cell>
          <table:table-cell office:value-type="float" office:value="99.9966">
            <text:p>99.9966</text:p>
          </table:table-cell>
          <table:table-cell office:value-type="string">
            <text:p>2016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XS1684256602</text:p>
          </table:table-cell>
          <table:table-cell office:value-type="string">
            <text:p>2047/10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2045/12/03</text:p>
          </table:table-cell>
          <table:table-cell office:value-type="float" office:value="12.45">
            <text:p>12.45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">
            <text:p>5.35</text:p>
          </table:table-cell>
          <table:table-cell office:value-type="float" office:value="99.96980000000001">
            <text:p>99.96980000000001</text:p>
          </table:table-cell>
          <table:table-cell office:value-type="string">
            <text:p>2015/1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2047/03/09</text:p>
          </table:table-cell>
          <table:table-cell office:value-type="float" office:value="13">
            <text:p>1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03">
            <text:p>5.3503</text:p>
          </table:table-cell>
          <table:table-cell office:value-type="float" office:value="99.9892">
            <text:p>99.9892</text:p>
          </table:table-cell>
          <table:table-cell office:value-type="string">
            <text:p>2017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2053/01/3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02">
            <text:p>4.2502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2046/05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2046/09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2047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2047/11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2048/05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2049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61">
            <text:p>100.0761</text:p>
          </table:table-cell>
          <table:table-cell office:value-type="string">
            <text:p>2019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2049/1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2049/1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2050/07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2050/08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2050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2051/1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2052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2052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204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2047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2048/04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2059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2060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206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206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2060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2060/10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2060/11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2060/1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2061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2061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2062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XS2480419865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3.69">
            <text:p>3.6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XS2504110490</text:p>
          </table:table-cell>
          <table:table-cell office:value-type="string">
            <text:p>2032/07/29</text:p>
          </table:table-cell>
          <table:table-cell office:value-type="string">
            <text:p>-</text:p>
          </table:table-cell>
          <table:table-cell office:value-type="float" office:value="4.126">
            <text:p>4.12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XS2560097490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292">
            <text:p>5.2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XS25755570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793">
            <text:p>5.79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XS2615320004</text:p>
          </table:table-cell>
          <table:table-cell office:value-type="string">
            <text:p>2033/05/09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5.6">
            <text:p>5.6</text:p>
          </table:table-cell>
          <table:table-cell office:value-type="float" office:value="99.998">
            <text:p>99.998</text:p>
          </table:table-cell>
          <table:table-cell office:value-type="string">
            <text:p>2016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2047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2048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XS2122922573</text:p>
          </table:table-cell>
          <table:table-cell office:value-type="string">
            <text:p>2025/03/03</text:p>
          </table:table-cell>
          <table:table-cell office:value-type="string">
            <text:p>-</text:p>
          </table:table-cell>
          <table:table-cell office:value-type="float" office:value="2.5128">
            <text:p>2.51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14">
            <text:p>100.14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206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2060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2026/07/21</text:p>
          </table:table-cell>
          <table:table-cell office:value-type="float" office:value="2.25">
            <text:p>2.25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.6018">
            <text:p>1.6018</text:p>
          </table:table-cell>
          <table:table-cell office:value-type="float" office:value="100.244">
            <text:p>100.244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2047/07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205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2050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206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206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2061/0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206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2061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2061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2061/09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2061/1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2029/07/14</text:p>
          </table:table-cell>
          <table:table-cell office:value-type="float" office:value="4.38">
            <text:p>4.38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float" office:value="99.973">
            <text:p>99.973</text:p>
          </table:table-cell>
          <table:table-cell office:value-type="string">
            <text:p>2022/07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XS2697459670</text:p>
          </table:table-cell>
          <table:table-cell office:value-type="string">
            <text:p>2028/10/12</text:p>
          </table:table-cell>
          <table:table-cell office:value-type="string">
            <text:p>-</text:p>
          </table:table-cell>
          <table:table-cell office:value-type="float" office:value="6.56">
            <text:p>6.5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2034/03/14</text:p>
          </table:table-cell>
          <table:table-cell office:value-type="float" office:value="7.52">
            <text:p>7.52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5.44">
            <text:p>5.44</text:p>
          </table:table-cell>
          <table:table-cell office:value-type="float" office:value="99.99469999999999">
            <text:p>99.99469999999999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2048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2036/09/08</text:p>
          </table:table-cell>
          <table:table-cell office:value-type="float" office:value="9.710000000000001">
            <text:p>9.7100000000000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8">
            <text:p>99.998</text:p>
          </table:table-cell>
          <table:table-cell office:value-type="string">
            <text:p>2016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2052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2046/09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2047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2049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61">
            <text:p>100.0861</text:p>
          </table:table-cell>
          <table:table-cell office:value-type="string">
            <text:p>2019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2059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2060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2060/03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206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206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2061/02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2061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2061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3</text:p>
          </table:table-cell>
          <table:table-cell office:value-type="string">
            <text:p>P19APICO1</text:p>
          </table:table-cell>
          <table:table-cell office:value-type="string">
            <text:p>XS1966017672</text:p>
          </table:table-cell>
          <table:table-cell office:value-type="string">
            <text:p>2024/04/01</text:p>
          </table:table-cell>
          <table:table-cell office:value-type="string">
            <text:p>-</text:p>
          </table:table-cell>
          <table:table-cell office:value-type="float" office:value="3.6418">
            <text:p>3.64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173">
            <text:p>101.173</text:p>
          </table:table-cell>
          <table:table-cell office:value-type="string">
            <text:p>2021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XS2082322822</text:p>
          </table:table-cell>
          <table:table-cell office:value-type="string">
            <text:p>2024/12/04</text:p>
          </table:table-cell>
          <table:table-cell office:value-type="string">
            <text:p>-</text:p>
          </table:table-cell>
          <table:table-cell office:value-type="float" office:value="2.8001">
            <text:p>2.80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7.5">
            <text:p>97.5</text:p>
          </table:table-cell>
          <table:table-cell office:value-type="string">
            <text:p>2020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2048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XS2022315274</text:p>
          </table:table-cell>
          <table:table-cell office:value-type="string">
            <text:p>2024/07/08</text:p>
          </table:table-cell>
          <table:table-cell office:value-type="string">
            <text:p>-</text:p>
          </table:table-cell>
          <table:table-cell office:value-type="float" office:value="3.2026">
            <text:p>3.20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7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2050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205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2051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XS2750475894</text:p>
          </table:table-cell>
          <table:table-cell office:value-type="string">
            <text:p>202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6">
            <text:p>100.66</text:p>
          </table:table-cell>
          <table:table-cell office:value-type="string">
            <text:p>2024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2047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2.9962">
            <text:p>112.9962</text:p>
          </table:table-cell>
          <table:table-cell office:value-type="string">
            <text:p>2019/10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2047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2048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2049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XS2012041351</text:p>
          </table:table-cell>
          <table:table-cell office:value-type="string">
            <text:p>2024/06/20</text:p>
          </table:table-cell>
          <table:table-cell office:value-type="string">
            <text:p>-</text:p>
          </table:table-cell>
          <table:table-cell office:value-type="float" office:value="1.5103">
            <text:p>1.51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7">
            <text:p>100.07</text:p>
          </table:table-cell>
          <table:table-cell office:value-type="string">
            <text:p>2022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XS2065950862</text:p>
          </table:table-cell>
          <table:table-cell office:value-type="string">
            <text:p>2024/10/24</text:p>
          </table:table-cell>
          <table:table-cell office:value-type="string">
            <text:p>-</text:p>
          </table:table-cell>
          <table:table-cell office:value-type="float" office:value="1.4616">
            <text:p>1.46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5">
            <text:p>100.05</text:p>
          </table:table-cell>
          <table:table-cell office:value-type="string">
            <text:p>2022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2059/1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2059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XS2109444195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2047/03/02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7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2050/1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2051/02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2047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2047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2047/08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XS2695028279</text:p>
          </table:table-cell>
          <table:table-cell office:value-type="string">
            <text:p>2028/09/28</text:p>
          </table:table-cell>
          <table:table-cell office:value-type="string">
            <text:p>-</text:p>
          </table:table-cell>
          <table:table-cell office:value-type="float" office:value="6.29">
            <text:p>6.2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3">
            <text:p>100.3</text:p>
          </table:table-cell>
          <table:table-cell office:value-type="string">
            <text:p>2023/10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2037/04/18</text:p>
          </table:table-cell>
          <table:table-cell office:value-type="float" office:value="9.06">
            <text:p>9.06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379999999999">
            <text:p>99.99379999999999</text:p>
          </table:table-cell>
          <table:table-cell office:value-type="string">
            <text:p>2017/04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4.47">
            <text:p>4.47</text:p>
          </table:table-cell>
          <table:table-cell office:value-type="string">
            <text:p>-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XS1638817996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2048/03/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8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2049/07/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XS2133064480</text:p>
          </table:table-cell>
          <table:table-cell office:value-type="string">
            <text:p>2050/03/20</text:p>
          </table:table-cell>
          <table:table-cell office:value-type="string">
            <text:p>-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4.05">
            <text:p>4.05</text:p>
          </table:table-cell>
          <table:table-cell office:value-type="string">
            <text:p>-</text:p>
          </table:table-cell>
          <table:table-cell office:value-type="string">
            <text:p>2020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2047/11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2047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2048/04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2048/10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2049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2038/02/01</text:p>
          </table:table-cell>
          <table:table-cell office:value-type="string">
            <text:p>-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4.9">
            <text:p>4.9</text:p>
          </table:table-cell>
          <table:table-cell office:value-type="string">
            <text:p>-</text:p>
          </table:table-cell>
          <table:table-cell office:value-type="string">
            <text:p>2018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2039/05/08</text:p>
          </table:table-cell>
          <table:table-cell office:value-type="float" office:value="10.07">
            <text:p>10.07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884">
            <text:p>99.9884</text:p>
          </table:table-cell>
          <table:table-cell office:value-type="string">
            <text:p>2019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2040/02/12</text:p>
          </table:table-cell>
          <table:table-cell office:value-type="float" office:value="11.5">
            <text:p>11.5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4.03">
            <text:p>4.03</text:p>
          </table:table-cell>
          <table:table-cell office:value-type="float" office:value="99.99120000000001">
            <text:p>99.99120000000001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2040/03/05</text:p>
          </table:table-cell>
          <table:table-cell office:value-type="float" office:value="11.81">
            <text:p>11.81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3.75">
            <text:p>3.75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2020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XS2125138060</text:p>
          </table:table-cell>
          <table:table-cell office:value-type="string">
            <text:p>2025/03/13</text:p>
          </table:table-cell>
          <table:table-cell office:value-type="string">
            <text:p>-</text:p>
          </table:table-cell>
          <table:table-cell office:value-type="float" office:value="1.9225">
            <text:p>1.922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47">
            <text:p>99.47</text:p>
          </table:table-cell>
          <table:table-cell office:value-type="string">
            <text:p>2022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2040/07/06</text:p>
          </table:table-cell>
          <table:table-cell office:value-type="float" office:value="11.66">
            <text:p>11.6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59">
            <text:p>99.985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2040/08/14</text:p>
          </table:table-cell>
          <table:table-cell office:value-type="float" office:value="12.05">
            <text:p>12.0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58">
            <text:p>99.985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XS2219274789</text:p>
          </table:table-cell>
          <table:table-cell office:value-type="string">
            <text:p>2025/08/28</text:p>
          </table:table-cell>
          <table:table-cell office:value-type="string">
            <text:p>-</text:p>
          </table:table-cell>
          <table:table-cell office:value-type="float" office:value="1.9559">
            <text:p>1.955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5">
            <text:p>100.65</text:p>
          </table:table-cell>
          <table:table-cell office:value-type="string">
            <text:p>2022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2040/11/25</text:p>
          </table:table-cell>
          <table:table-cell office:value-type="float" office:value="12.41">
            <text:p>12.41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3.41">
            <text:p>3.41</text:p>
          </table:table-cell>
          <table:table-cell office:value-type="float" office:value="99.9872">
            <text:p>99.9872</text:p>
          </table:table-cell>
          <table:table-cell office:value-type="string">
            <text:p>2020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2041/01/20</text:p>
          </table:table-cell>
          <table:table-cell office:value-type="float" office:value="12.72">
            <text:p>12.72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float" office:value="99.99209999999999">
            <text:p>99.992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2026/07/08</text:p>
          </table:table-cell>
          <table:table-cell office:value-type="float" office:value="2.21">
            <text:p>2.21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.7348">
            <text:p>1.7348</text:p>
          </table:table-cell>
          <table:table-cell office:value-type="float" office:value="100.2552">
            <text:p>100.2552</text:p>
          </table:table-cell>
          <table:table-cell office:value-type="string">
            <text:p>2021/09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2048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204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2048/1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2049/0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2049/05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2049/06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2060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2048/04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2048/05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2048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7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2048/08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2049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XS1906340861</text:p>
          </table:table-cell>
          <table:table-cell office:value-type="string">
            <text:p>2026/03/25</text:p>
          </table:table-cell>
          <table:table-cell office:value-type="string">
            <text:p>-</text:p>
          </table:table-cell>
          <table:table-cell office:value-type="float" office:value="3.522">
            <text:p>3.52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8</text:p>
          </table:table-cell>
          <table:table-cell office:value-type="string">
            <text:p>P19MSF3</text:p>
          </table:table-cell>
          <table:table-cell office:value-type="string">
            <text:p>XS1906340945</text:p>
          </table:table-cell>
          <table:table-cell office:value-type="string">
            <text:p>2024/03/28</text:p>
          </table:table-cell>
          <table:table-cell office:value-type="string">
            <text:p>-</text:p>
          </table:table-cell>
          <table:table-cell office:value-type="float" office:value="3.242">
            <text:p>3.24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XS1906340515</text:p>
          </table:table-cell>
          <table:table-cell office:value-type="string">
            <text:p>2026/04/24</text:p>
          </table:table-cell>
          <table:table-cell office:value-type="string">
            <text:p>-</text:p>
          </table:table-cell>
          <table:table-cell office:value-type="float" office:value="3.444">
            <text:p>3.4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XS1906340358</text:p>
          </table:table-cell>
          <table:table-cell office:value-type="string">
            <text:p>2026/04/30</text:p>
          </table:table-cell>
          <table:table-cell office:value-type="string">
            <text:p>-</text:p>
          </table:table-cell>
          <table:table-cell office:value-type="float" office:value="3.392">
            <text:p>3.3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XS1906339939</text:p>
          </table:table-cell>
          <table:table-cell office:value-type="string">
            <text:p>2024/05/3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204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14">
            <text:p>100.0414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2049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637">
            <text:p>100.0637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2059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2049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2055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206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2058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2054/08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2060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2060/10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2058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2061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2060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2036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2058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2058/0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2055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205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2036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206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2036/04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2060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2061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XS2175201933</text:p>
          </table:table-cell>
          <table:table-cell office:value-type="string">
            <text:p>2031/10/06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2061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206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2061/07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2058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XS2175199699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XS2175202741</text:p>
          </table:table-cell>
          <table:table-cell office:value-type="string">
            <text:p>2037/03/16</text:p>
          </table:table-cell>
          <table:table-cell office:value-type="string">
            <text:p>-</text:p>
          </table:table-cell>
          <table:table-cell office:value-type="float" office:value="2.608">
            <text:p>2.60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XS2175198881</text:p>
          </table:table-cell>
          <table:table-cell office:value-type="string">
            <text:p>2037/04/07</text:p>
          </table:table-cell>
          <table:table-cell office:value-type="string">
            <text:p>-</text:p>
          </table:table-cell>
          <table:table-cell office:value-type="float" office:value="2.901">
            <text:p>2.90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XS2175207385</text:p>
          </table:table-cell>
          <table:table-cell office:value-type="string">
            <text:p>2037/04/21</text:p>
          </table:table-cell>
          <table:table-cell office:value-type="string">
            <text:p>-</text:p>
          </table:table-cell>
          <table:table-cell office:value-type="float" office:value="3.509">
            <text:p>3.50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XS2175201263</text:p>
          </table:table-cell>
          <table:table-cell office:value-type="string">
            <text:p>2037/05/06</text:p>
          </table:table-cell>
          <table:table-cell office:value-type="string">
            <text:p>-</text:p>
          </table:table-cell>
          <table:table-cell office:value-type="float" office:value="3.778">
            <text:p>3.7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XS2175207039</text:p>
          </table:table-cell>
          <table:table-cell office:value-type="string">
            <text:p>2037/05/17</text:p>
          </table:table-cell>
          <table:table-cell office:value-type="string">
            <text:p>-</text:p>
          </table:table-cell>
          <table:table-cell office:value-type="float" office:value="3.771">
            <text:p>3.77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2033/05/23</text:p>
          </table:table-cell>
          <table:table-cell office:value-type="string">
            <text:p>-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5.21">
            <text:p>5.21</text:p>
          </table:table-cell>
          <table:table-cell office:value-type="string">
            <text:p>-</text:p>
          </table:table-cell>
          <table:table-cell office:value-type="string">
            <text:p>2023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2048/05/18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office:value-type="string">
            <text:p>XS1882572834</text:p>
          </table:table-cell>
          <table:table-cell office:value-type="string">
            <text:p>2024/04/03</text:p>
          </table:table-cell>
          <table:table-cell office:value-type="string">
            <text:p>-</text:p>
          </table:table-cell>
          <table:table-cell office:value-type="float" office:value="3.2172">
            <text:p>3.217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XS1980794058</text:p>
          </table:table-cell>
          <table:table-cell office:value-type="string">
            <text:p>2026/05/24</text:p>
          </table:table-cell>
          <table:table-cell office:value-type="string">
            <text:p>-</text:p>
          </table:table-cell>
          <table:table-cell office:value-type="float" office:value="3.258">
            <text:p>3.2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205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2030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2030/06/11</text:p>
          </table:table-cell>
          <table:table-cell office:value-type="float" office:value="5.56">
            <text:p>5.56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2.55">
            <text:p>2.55</text:p>
          </table:table-cell>
          <table:table-cell office:value-type="float" office:value="99.9948">
            <text:p>99.994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2030/10/15</text:p>
          </table:table-cell>
          <table:table-cell office:value-type="float" office:value="6.07">
            <text:p>6.0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.97">
            <text:p>1.97</text:p>
          </table:table-cell>
          <table:table-cell office:value-type="string">
            <text:p>-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XS2216787700</text:p>
          </table:table-cell>
          <table:table-cell office:value-type="string">
            <text:p>2036/02/08</text:p>
          </table:table-cell>
          <table:table-cell office:value-type="string">
            <text:p>-</text:p>
          </table:table-cell>
          <table:table-cell office:value-type="float" office:value="1.563">
            <text:p>1.56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2051/02/23</text:p>
          </table:table-cell>
          <table:table-cell office:value-type="string">
            <text:p>-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2.88">
            <text:p>2.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203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2031/03/03</text:p>
          </table:table-cell>
          <table:table-cell office:value-type="string">
            <text:p>-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2.01">
            <text:p>2.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2031/04/12</text:p>
          </table:table-cell>
          <table:table-cell office:value-type="string">
            <text:p>-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2.66">
            <text:p>2.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2031/05/12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2031/05/24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205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2057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2032/02/15</text:p>
          </table:table-cell>
          <table:table-cell office:value-type="string">
            <text:p>-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2.93">
            <text:p>2.93</text:p>
          </table:table-cell>
          <table:table-cell office:value-type="string">
            <text:p>-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2032/05/10</text:p>
          </table:table-cell>
          <table:table-cell office:value-type="string">
            <text:p>-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4.52">
            <text:p>4.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2032/09/19</text:p>
          </table:table-cell>
          <table:table-cell office:value-type="float" office:value="6.59">
            <text:p>6.5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5.05">
            <text:p>5.05</text:p>
          </table:table-cell>
          <table:table-cell office:value-type="float" office:value="99.96899999999999">
            <text:p>99.96899999999999</text:p>
          </table:table-cell>
          <table:table-cell office:value-type="string">
            <text:p>2022/09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XS2495887684</text:p>
          </table:table-cell>
          <table:table-cell office:value-type="string">
            <text:p>2027/09/29</text:p>
          </table:table-cell>
          <table:table-cell office:value-type="string">
            <text:p>-</text:p>
          </table:table-cell>
          <table:table-cell office:value-type="float" office:value="3.7364">
            <text:p>3.736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XS2541509837</text:p>
          </table:table-cell>
          <table:table-cell office:value-type="string">
            <text:p>2028/02/10</text:p>
          </table:table-cell>
          <table:table-cell office:value-type="string">
            <text:p>-</text:p>
          </table:table-cell>
          <table:table-cell office:value-type="float" office:value="5.9978">
            <text:p>5.99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XS2565545188</text:p>
          </table:table-cell>
          <table:table-cell office:value-type="string">
            <text:p>2028/05/26</text:p>
          </table:table-cell>
          <table:table-cell office:value-type="string">
            <text:p>-</text:p>
          </table:table-cell>
          <table:table-cell office:value-type="float" office:value="6.26">
            <text:p>6.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XS2709374032</text:p>
          </table:table-cell>
          <table:table-cell office:value-type="string">
            <text:p>2029/01/23</text:p>
          </table:table-cell>
          <table:table-cell office:value-type="string">
            <text:p>-</text:p>
          </table:table-cell>
          <table:table-cell office:value-type="float" office:value="6.345">
            <text:p>6.34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XS2709283662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6.32">
            <text:p>6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XS1451039165</text:p>
          </table:table-cell>
          <table:table-cell office:value-type="string">
            <text:p>2026/05/31</text:p>
          </table:table-cell>
          <table:table-cell office:value-type="string">
            <text:p>-</text:p>
          </table:table-cell>
          <table:table-cell office:value-type="float" office:value="3.2718">
            <text:p>3.27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57">
            <text:p>101.57</text:p>
          </table:table-cell>
          <table:table-cell office:value-type="string">
            <text:p>2021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205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2032/05/11</text:p>
          </table:table-cell>
          <table:table-cell office:value-type="float" office:value="6.58">
            <text:p>6.58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4.02">
            <text:p>4.02</text:p>
          </table:table-cell>
          <table:table-cell office:value-type="float" office:value="99.99160000000001">
            <text:p>99.9916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2033/03/21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XS1449686465</text:p>
          </table:table-cell>
          <table:table-cell office:value-type="string">
            <text:p>2028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2034/03/21</text:p>
          </table:table-cell>
          <table:table-cell office:value-type="float" office:value="7.52">
            <text:p>7.52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2024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2025/09/30</text:p>
          </table:table-cell>
          <table:table-cell office:value-type="float" office:value="1.47">
            <text:p>1.47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.5">
            <text:p>1.5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2020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2049/05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2.045">
            <text:p>102.045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XS2010113459</text:p>
          </table:table-cell>
          <table:table-cell office:value-type="string">
            <text:p>2024/06/18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869">
            <text:p>101.869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XS2045173395</text:p>
          </table:table-cell>
          <table:table-cell office:value-type="string">
            <text:p>2024/08/30</text:p>
          </table:table-cell>
          <table:table-cell office:value-type="string">
            <text:p>-</text:p>
          </table:table-cell>
          <table:table-cell office:value-type="float" office:value="3.5841">
            <text:p>3.58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466">
            <text:p>100.0466</text:p>
          </table:table-cell>
          <table:table-cell office:value-type="string">
            <text:p>2023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2049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XS2011014094</text:p>
          </table:table-cell>
          <table:table-cell office:value-type="string">
            <text:p>2025/08/14</text:p>
          </table:table-cell>
          <table:table-cell office:value-type="string">
            <text:p>-</text:p>
          </table:table-cell>
          <table:table-cell office:value-type="float" office:value="3.0253">
            <text:p>3.025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XS2114048767</text:p>
          </table:table-cell>
          <table:table-cell office:value-type="string">
            <text:p>2026/03/20</text:p>
          </table:table-cell>
          <table:table-cell office:value-type="string">
            <text:p>-</text:p>
          </table:table-cell>
          <table:table-cell office:value-type="float" office:value="2.0358">
            <text:p>2.03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2051/03/02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XS2061755836</text:p>
          </table:table-cell>
          <table:table-cell office:value-type="string">
            <text:p>2036/04/07</text:p>
          </table:table-cell>
          <table:table-cell office:value-type="string">
            <text:p>-</text:p>
          </table:table-cell>
          <table:table-cell office:value-type="float" office:value="2.075">
            <text:p>2.0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XS2061670258</text:p>
          </table:table-cell>
          <table:table-cell office:value-type="string">
            <text:p>2036/04/21</text:p>
          </table:table-cell>
          <table:table-cell office:value-type="string">
            <text:p>-</text:p>
          </table:table-cell>
          <table:table-cell office:value-type="float" office:value="1.866">
            <text:p>1.86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XS2019670319</text:p>
          </table:table-cell>
          <table:table-cell office:value-type="string">
            <text:p>2036/05/12</text:p>
          </table:table-cell>
          <table:table-cell office:value-type="string">
            <text:p>-</text:p>
          </table:table-cell>
          <table:table-cell office:value-type="float" office:value="1.975">
            <text:p>1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2031/01/02</text:p>
          </table:table-cell>
          <table:table-cell office:value-type="string">
            <text:p>-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2.42">
            <text:p>2.42</text:p>
          </table:table-cell>
          <table:table-cell office:value-type="string">
            <text:p>-</text:p>
          </table:table-cell>
          <table:table-cell office:value-type="string">
            <text:p>2021/07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XS2114071587</text:p>
          </table:table-cell>
          <table:table-cell office:value-type="string">
            <text:p>2027/08/27</text:p>
          </table:table-cell>
          <table:table-cell office:value-type="string">
            <text:p>-</text:p>
          </table:table-cell>
          <table:table-cell office:value-type="float" office:value="0.7578">
            <text:p>0.75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XS2093935570</text:p>
          </table:table-cell>
          <table:table-cell office:value-type="string">
            <text:p>2031/09/27</text:p>
          </table:table-cell>
          <table:table-cell office:value-type="string">
            <text:p>-</text:p>
          </table:table-cell>
          <table:table-cell office:value-type="float" office:value="0.9935">
            <text:p>0.99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2032/03/08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XS1971488025</text:p>
          </table:table-cell>
          <table:table-cell office:value-type="string">
            <text:p>2032/05/11</text:p>
          </table:table-cell>
          <table:table-cell office:value-type="string">
            <text:p>-</text:p>
          </table:table-cell>
          <table:table-cell office:value-type="float" office:value="4.478">
            <text:p>4.4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XS2105932334</text:p>
          </table:table-cell>
          <table:table-cell office:value-type="string">
            <text:p>2032/05/18</text:p>
          </table:table-cell>
          <table:table-cell office:value-type="string">
            <text:p>-</text:p>
          </table:table-cell>
          <table:table-cell office:value-type="float" office:value="4.314">
            <text:p>4.3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XS2093948128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4.3496">
            <text:p>4.349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2032/08/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XS2481075294</text:p>
          </table:table-cell>
          <table:table-cell office:value-type="string">
            <text:p>2029/08/24</text:p>
          </table:table-cell>
          <table:table-cell office:value-type="string">
            <text:p>-</text:p>
          </table:table-cell>
          <table:table-cell office:value-type="float" office:value="4.4771">
            <text:p>4.47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XS2480975825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6.12">
            <text:p>6.1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XS2481710221</text:p>
          </table:table-cell>
          <table:table-cell office:value-type="string">
            <text:p>2028/05/30</text:p>
          </table:table-cell>
          <table:table-cell office:value-type="string">
            <text:p>-</text:p>
          </table:table-cell>
          <table:table-cell office:value-type="float" office:value="6.36">
            <text:p>6.3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2049/11/07</text:p>
          </table:table-cell>
          <table:table-cell office:value-type="float" office:value="16.22">
            <text:p>16.22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3.7">
            <text:p>3.7</text:p>
          </table:table-cell>
          <table:table-cell office:value-type="float" office:value="99.9971">
            <text:p>99.9971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2050/05/21</text:p>
          </table:table-cell>
          <table:table-cell office:value-type="float" office:value="15.99">
            <text:p>15.99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3.95">
            <text:p>3.95</text:p>
          </table:table-cell>
          <table:table-cell office:value-type="float" office:value="99.996">
            <text:p>99.996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XS2081570785</text:p>
          </table:table-cell>
          <table:table-cell office:value-type="string">
            <text:p>2024/11/29</text:p>
          </table:table-cell>
          <table:table-cell office:value-type="string">
            <text:p>-</text:p>
          </table:table-cell>
          <table:table-cell office:value-type="float" office:value="2.6138">
            <text:p>2.61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84999999999999">
            <text:p>99.84999999999999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XS210979441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3.0916">
            <text:p>3.09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2">
            <text:p>100.82</text:p>
          </table:table-cell>
          <table:table-cell office:value-type="string">
            <text:p>2023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2050/03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205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2050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2051/0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205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2051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2047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205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2051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2052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US82460EAP51</text:p>
          </table:table-cell>
          <table:table-cell office:value-type="string">
            <text:p>2025/04/24</text:p>
          </table:table-cell>
          <table:table-cell office:value-type="string">
            <text:p>-</text:p>
          </table:table-cell>
          <table:table-cell office:value-type="float" office:value="2.7203">
            <text:p>2.72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3.6">
            <text:p>103.6</text:p>
          </table:table-cell>
          <table:table-cell office:value-type="string">
            <text:p>2020/07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XS2696788285</text:p>
          </table:table-cell>
          <table:table-cell office:value-type="string">
            <text:p>202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757">
            <text:p>100.757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2056/10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XS2491162207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XS2672784316</text:p>
          </table:table-cell>
          <table:table-cell office:value-type="string">
            <text:p>2028/09/08</text:p>
          </table:table-cell>
          <table:table-cell office:value-type="string">
            <text:p>-</text:p>
          </table:table-cell>
          <table:table-cell office:value-type="float" office:value="6.81">
            <text:p>6.8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2060/09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2061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2026/09/07</text:p>
          </table:table-cell>
          <table:table-cell office:value-type="float" office:value="2.35">
            <text:p>2.35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.72">
            <text:p>1.72</text:p>
          </table:table-cell>
          <table:table-cell office:value-type="float" office:value="99.99639999999999">
            <text:p>99.99639999999999</text:p>
          </table:table-cell>
          <table:table-cell office:value-type="string">
            <text:p>2021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2061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2062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XS2757010173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2050/09/14</text:p>
          </table:table-cell>
          <table:table-cell office:value-type="float" office:value="18.15">
            <text:p>18.15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float" office:value="99.9992">
            <text:p>99.999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TW000F169016</text:p>
          </table:table-cell>
          <table:table-cell office:value-type="string">
            <text:p>2025/10/06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TW000F169024</text:p>
          </table:table-cell>
          <table:table-cell office:value-type="string">
            <text:p>2026/12/29</text:p>
          </table:table-cell>
          <table:table-cell office:value-type="float" office:value="2.64">
            <text:p>2.64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float" office:value="99.99630000000001">
            <text:p>99.99630000000001</text:p>
          </table:table-cell>
          <table:table-cell office:value-type="string">
            <text:p>2021/12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XS2236381476</text:p>
          </table:table-cell>
          <table:table-cell office:value-type="string">
            <text:p>2025/10/16</text:p>
          </table:table-cell>
          <table:table-cell office:value-type="string">
            <text:p>-</text:p>
          </table:table-cell>
          <table:table-cell office:value-type="float" office:value="1.2301">
            <text:p>1.23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2026/03/23</text:p>
          </table:table-cell>
          <table:table-cell office:value-type="string">
            <text:p>-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.79">
            <text:p>1.79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2051/04/29</text:p>
          </table:table-cell>
          <table:table-cell office:value-type="float" office:value="17.37">
            <text:p>17.3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3986">
            <text:p>3.3986</text:p>
          </table:table-cell>
          <table:table-cell office:value-type="float" office:value="100.0226">
            <text:p>100.0226</text:p>
          </table:table-cell>
          <table:table-cell office:value-type="string">
            <text:p>2021/04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2051/06/07</text:p>
          </table:table-cell>
          <table:table-cell office:value-type="float" office:value="17.47">
            <text:p>17.4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4">
            <text:p>3.4</text:p>
          </table:table-cell>
          <table:table-cell office:value-type="float" office:value="99.9966">
            <text:p>99.996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2033/04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6794">
            <text:p>5.6794</text:p>
          </table:table-cell>
          <table:table-cell office:value-type="string">
            <text:p>-</text:p>
          </table:table-cell>
          <table:table-cell office:value-type="string">
            <text:p>2022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2053/05/22</text:p>
          </table:table-cell>
          <table:table-cell office:value-type="string">
            <text:p>-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5.084">
            <text:p>5.0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2026/06/23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0.0522">
            <text:p>0.0522</text:p>
          </table:table-cell>
          <table:table-cell office:value-type="string">
            <text:p>-</text:p>
          </table:table-cell>
          <table:table-cell office:value-type="string">
            <text:p>2023/06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2029/03/12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5566">
            <text:p>5.5566</text:p>
          </table:table-cell>
          <table:table-cell office:value-type="string">
            <text:p>-</text:p>
          </table:table-cell>
          <table:table-cell office:value-type="string">
            <text:p>2024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2051/07/12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string">
            <text:p>-</text:p>
          </table:table-cell>
          <table:table-cell office:value-type="string">
            <text:p>2021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2051/09/14</text:p>
          </table:table-cell>
          <table:table-cell office:value-type="float" office:value="17.95">
            <text:p>17.95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float" office:value="100.0008">
            <text:p>100.0008</text:p>
          </table:table-cell>
          <table:table-cell office:value-type="string">
            <text:p>2021/09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2026/09/24</text:p>
          </table:table-cell>
          <table:table-cell office:value-type="float" office:value="2.42">
            <text:p>2.42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.885">
            <text:p>1.885</text:p>
          </table:table-cell>
          <table:table-cell office:value-type="float" office:value="99.9999">
            <text:p>99.9999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2026/11/10</text:p>
          </table:table-cell>
          <table:table-cell office:value-type="float" office:value="2.45">
            <text:p>2.45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6.4">
            <text:p>6.4</text:p>
          </table:table-cell>
          <table:table-cell office:value-type="float" office:value="89.92870000000001">
            <text:p>89.92870000000001</text:p>
          </table:table-cell>
          <table:table-cell office:value-type="string">
            <text:p>2022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2027/01/26</text:p>
          </table:table-cell>
          <table:table-cell office:value-type="string">
            <text:p>-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2.49">
            <text:p>2.49</text:p>
          </table:table-cell>
          <table:table-cell office:value-type="string">
            <text:p>-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2062/03/24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22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2052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2052/09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2053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XS1450710899</text:p>
          </table:table-cell>
          <table:table-cell office:value-type="string">
            <text:p>2027/09/20</text:p>
          </table:table-cell>
          <table:table-cell office:value-type="string">
            <text:p>-</text:p>
          </table:table-cell>
          <table:table-cell office:value-type="float" office:value="2.8987">
            <text:p>2.898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2032/09/22</text:p>
          </table:table-cell>
          <table:table-cell office:value-type="string">
            <text:p>-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4.95">
            <text:p>4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2033/05/0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XS1449816187</text:p>
          </table:table-cell>
          <table:table-cell office:value-type="string">
            <text:p>2028/05/12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2033/08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8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2033/09/05</text:p>
          </table:table-cell>
          <table:table-cell office:value-type="string">
            <text:p>-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5.97">
            <text:p>5.97</text:p>
          </table:table-cell>
          <table:table-cell office:value-type="string">
            <text:p>-</text:p>
          </table:table-cell>
          <table:table-cell office:value-type="string">
            <text:p>2023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2033/09/13</text:p>
          </table:table-cell>
          <table:table-cell office:value-type="float" office:value="6.74">
            <text:p>6.74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6.31">
            <text:p>6.31</text:p>
          </table:table-cell>
          <table:table-cell office:value-type="float" office:value="99.952">
            <text:p>99.952</text:p>
          </table:table-cell>
          <table:table-cell office:value-type="string">
            <text:p>2023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XS1449769758</text:p>
          </table:table-cell>
          <table:table-cell office:value-type="string">
            <text:p>2028/09/22</text:p>
          </table:table-cell>
          <table:table-cell office:value-type="string">
            <text:p>-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089">
            <text:p>100.1089</text:p>
          </table:table-cell>
          <table:table-cell office:value-type="string">
            <text:p>2024/0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2042/02/23</text:p>
          </table:table-cell>
          <table:table-cell office:value-type="string">
            <text:p>-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6.51">
            <text:p>6.5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XS2601079846</text:p>
          </table:table-cell>
          <table:table-cell office:value-type="string">
            <text:p>2033/03/28</text:p>
          </table:table-cell>
          <table:table-cell office:value-type="string">
            <text:p>-</text:p>
          </table:table-cell>
          <table:table-cell office:value-type="float" office:value="6.402">
            <text:p>6.40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XS2586000700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XS2625085365</text:p>
          </table:table-cell>
          <table:table-cell office:value-type="string">
            <text:p>2033/06/06</text:p>
          </table:table-cell>
          <table:table-cell office:value-type="string">
            <text:p>-</text:p>
          </table:table-cell>
          <table:table-cell office:value-type="float" office:value="6.516">
            <text:p>6.5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XS2625085449</text:p>
          </table:table-cell>
          <table:table-cell office:value-type="string">
            <text:p>2033/06/12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XS2625084988</text:p>
          </table:table-cell>
          <table:table-cell office:value-type="string">
            <text:p>2033/06/14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3/06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XS2625084806</text:p>
          </table:table-cell>
          <table:table-cell office:value-type="string">
            <text:p>2033/08/10</text:p>
          </table:table-cell>
          <table:table-cell office:value-type="string">
            <text:p>-</text:p>
          </table:table-cell>
          <table:table-cell office:value-type="float" office:value="6.755">
            <text:p>6.7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XS2625084715</text:p>
          </table:table-cell>
          <table:table-cell office:value-type="string">
            <text:p>2033/08/2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XS2625085878</text:p>
          </table:table-cell>
          <table:table-cell office:value-type="string">
            <text:p>2033/09/06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9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XS2625084129</text:p>
          </table:table-cell>
          <table:table-cell office:value-type="string">
            <text:p>2033/09/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9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XS2664332041</text:p>
          </table:table-cell>
          <table:table-cell office:value-type="string">
            <text:p>2033/09/21</text:p>
          </table:table-cell>
          <table:table-cell office:value-type="string">
            <text:p>-</text:p>
          </table:table-cell>
          <table:table-cell office:value-type="float" office:value="5.413">
            <text:p>5.41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XS2664322752</text:p>
          </table:table-cell>
          <table:table-cell office:value-type="string">
            <text:p>2033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XS2711528682</text:p>
          </table:table-cell>
          <table:table-cell office:value-type="string">
            <text:p>2034/01/3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4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XS2711527957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XS2711518022</text:p>
          </table:table-cell>
          <table:table-cell office:value-type="string">
            <text:p>2034/03/07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4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XS2695399506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5.47">
            <text:p>5.47</text:p>
          </table:table-cell>
          <table:table-cell office:value-type="string">
            <text:p>-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2034/03/06</text:p>
          </table:table-cell>
          <table:table-cell office:value-type="string">
            <text:p>-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5.54">
            <text:p>5.54</text:p>
          </table:table-cell>
          <table:table-cell office:value-type="string">
            <text:p>-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2048/04/23</text:p>
          </table:table-cell>
          <table:table-cell office:value-type="string">
            <text:p>-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3.7847">
            <text:p>3.7847</text:p>
          </table:table-cell>
          <table:table-cell office:value-type="string">
            <text:p>-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2049/03/14</text:p>
          </table:table-cell>
          <table:table-cell office:value-type="string">
            <text:p>-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2.9633">
            <text:p>2.9633</text:p>
          </table:table-cell>
          <table:table-cell office:value-type="string">
            <text:p>-</text:p>
          </table:table-cell>
          <table:table-cell office:value-type="string">
            <text:p>2020/07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2050/04/16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20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2060/05/13</text:p>
          </table:table-cell>
          <table:table-cell office:value-type="float" office:value="19.29">
            <text:p>19.29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3.8">
            <text:p>3.8</text:p>
          </table:table-cell>
          <table:table-cell office:value-type="float" office:value="99.9966">
            <text:p>99.9966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2050/07/28</text:p>
          </table:table-cell>
          <table:table-cell office:value-type="float" office:value="16.08">
            <text:p>16.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6">
            <text:p>99.995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2071/04/19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.375">
            <text:p>1.375</text:p>
          </table:table-cell>
          <table:table-cell office:value-type="string">
            <text:p>-</text:p>
          </table:table-cell>
          <table:table-cell office:value-type="string">
            <text:p>2021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2053/04/15</text:p>
          </table:table-cell>
          <table:table-cell office:value-type="float" office:value="21.63">
            <text:p>21.63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0.0526">
            <text:p>0.0526</text:p>
          </table:table-cell>
          <table:table-cell office:value-type="float" office:value="199.3633">
            <text:p>199.3633</text:p>
          </table:table-cell>
          <table:table-cell office:value-type="string">
            <text:p>2024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2061/10/19</text:p>
          </table:table-cell>
          <table:table-cell office:value-type="float" office:value="21.3">
            <text:p>21.3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3.25">
            <text:p>3.25</text:p>
          </table:table-cell>
          <table:table-cell office:value-type="float" office:value="99.9986">
            <text:p>99.9986</text:p>
          </table:table-cell>
          <table:table-cell office:value-type="string">
            <text:p>2021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2052/07/07</text:p>
          </table:table-cell>
          <table:table-cell office:value-type="float" office:value="14.97">
            <text:p>14.9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4.951">
            <text:p>4.951</text:p>
          </table:table-cell>
          <table:table-cell office:value-type="float" office:value="99.99250000000001">
            <text:p>99.992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2025/05/28</text:p>
          </table:table-cell>
          <table:table-cell office:value-type="float" office:value="1">
            <text:p>1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474">
            <text:p>99.9474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2026/11/27</text:p>
          </table:table-cell>
          <table:table-cell office:value-type="float" office:value="2.25">
            <text:p>2.25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8.43">
            <text:p>8.43</text:p>
          </table:table-cell>
          <table:table-cell office:value-type="float" office:value="99.90940000000001">
            <text:p>99.90940000000001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2030/03/19</text:p>
          </table:table-cell>
          <table:table-cell office:value-type="float" office:value="4.57">
            <text:p>4.57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8.199999999999999">
            <text:p>8.199999999999999</text:p>
          </table:table-cell>
          <table:table-cell office:value-type="float" office:value="99.9752">
            <text:p>99.975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2031/09/28</text:p>
          </table:table-cell>
          <table:table-cell office:value-type="float" office:value="5.28">
            <text:p>5.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50000000000001">
            <text:p>8.050000000000001</text:p>
          </table:table-cell>
          <table:table-cell office:value-type="float" office:value="99.89490000000001">
            <text:p>99.894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203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2027/08/26</text:p>
          </table:table-cell>
          <table:table-cell office:value-type="float" office:value="2.85">
            <text:p>2.85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65">
            <text:p>99.946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2027/09/23</text:p>
          </table:table-cell>
          <table:table-cell office:value-type="float" office:value="2.93">
            <text:p>2.9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49">
            <text:p>99.944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203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2027/09/22</text:p>
          </table:table-cell>
          <table:table-cell office:value-type="string">
            <text:p>-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6.42">
            <text:p>6.42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2026/10/09</text:p>
          </table:table-cell>
          <table:table-cell office:value-type="float" office:value="2.13">
            <text:p>2.1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0349999999999">
            <text:p>99.90349999999999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2028/06/15</text:p>
          </table:table-cell>
          <table:table-cell office:value-type="string">
            <text:p>-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7.73">
            <text:p>7.73</text:p>
          </table:table-cell>
          <table:table-cell office:value-type="string">
            <text:p>-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2031/07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2028/08/03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2036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2026/08/07</text:p>
          </table:table-cell>
          <table:table-cell office:value-type="float" office:value="1.96">
            <text:p>1.96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2">
            <text:p>99.9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2026/08/30</text:p>
          </table:table-cell>
          <table:table-cell office:value-type="float" office:value="2.01">
            <text:p>2.01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8.699999999999999">
            <text:p>8.699999999999999</text:p>
          </table:table-cell>
          <table:table-cell office:value-type="float" office:value="99.9113">
            <text:p>99.9113</text:p>
          </table:table-cell>
          <table:table-cell office:value-type="string">
            <text:p>2019/08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2036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2030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2030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2030/03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2026/01/03</text:p>
          </table:table-cell>
          <table:table-cell office:value-type="float" office:value="1.87">
            <text:p>1.87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6.4348">
            <text:p>96.434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2026/08/01</text:p>
          </table:table-cell>
          <table:table-cell office:value-type="string">
            <text:p>-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string">
            <text:p>-</text:p>
          </table:table-cell>
          <table:table-cell office:value-type="string">
            <text:p>2019/08/01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2027/11/25</text:p>
          </table:table-cell>
          <table:table-cell office:value-type="float" office:value="3.12">
            <text:p>3.12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6.3">
            <text:p>6.3</text:p>
          </table:table-cell>
          <table:table-cell office:value-type="float" office:value="99.9569">
            <text:p>99.956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444">
            <text:p>8.0444</text:p>
          </table:table-cell>
          <table:table-cell office:value-type="string">
            <text:p>-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2028/04/15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7.25">
            <text:p>7.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2036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2024/06/03</text:p>
          </table:table-cell>
          <table:table-cell office:value-type="float" office:value="0.17">
            <text:p>0.17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495">
            <text:p>99.9495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2033/02/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2023/02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XS2711527015</text:p>
          </table:table-cell>
          <table:table-cell office:value-type="string">
            <text:p>2031/03/06</text:p>
          </table:table-cell>
          <table:table-cell office:value-type="float" office:value="4.81">
            <text:p>4.81</text:p>
          </table:table-cell>
          <table:table-cell office:value-type="float" office:value="10.03">
            <text:p>10.03</text:p>
          </table:table-cell>
          <table:table-cell office:value-type="string">
            <text:p>1/1</text:p>
          </table:table-cell>
          <table:table-cell office:value-type="float" office:value="10.03">
            <text:p>10.03</text:p>
          </table:table-cell>
          <table:table-cell office:value-type="float" office:value="99.9729">
            <text:p>99.972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3-28T17:15:16+08:00</meta:creation-date>
    <dc:date>2024-03-28T17:15:16+08:00</dc:date>
    <dc:title>Untitled Spreadsheet</dc:title>
    <dc:description/>
    <dc:subject/>
    <meta:keyword/>
    <meta:user-defined meta:name="Company"/>
    <meta:user-defined meta:name="category"/>
  </office:meta>
</office:document-meta>
</file>