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float" office:value="7.54">
            <text:p>7.54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float" office:value="8000000">
            <text:p>8000000</text:p>
          </table:table-cell>
          <table:table-cell office:value-type="float" office:value="8000000">
            <text:p>8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8000000">
            <text:p>8000000</text:p>
          </table:table-cell>
          <table:table-cell table:formula="of:=SUBTOTAL(9,O5:O5)" office:value-type="float" office:value="8000000">
            <text:p>8000000</text:p>
          </table:table-cell>
          <table:table-cell table:formula="of:=SUBTOTAL(9,P5:P5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10028144.54">
            <text:p>1002814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864">
            <text:p>2.6864</text:p>
          </table:table-cell>
          <table:table-cell office:value-type="float" office:value="7277008.44">
            <text:p>72770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80503.68">
            <text:p>1728050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34585656.66">
            <text:p>3458565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34585656.66">
            <text:p>3458565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782779">
            <text:p>7827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0868750">
            <text:p>2086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15">
            <text:p>5.15</text:p>
          </table:table-cell>
          <table:table-cell office:value-type="float" office:value="5.15">
            <text:p>5.15</text:p>
          </table:table-cell>
          <table:table-cell office:value-type="float" office:value="5.15">
            <text:p>5.15</text:p>
          </table:table-cell>
          <table:table-cell office:value-type="float" office:value="715642">
            <text:p>7156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11170">
            <text:p>37111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27178341">
            <text:p>271783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27178341">
            <text:p>271783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7">
            <text:p>3.0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7">
            <text:p>99.96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6">
            <text:p>6.0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6964">
            <text:p>95.6964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1">
            <text:p>6.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51">
            <text:p>99.97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1">
            <text:p>6.7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2">
            <text:p>99.9982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2">
            <text:p>4.52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241">
            <text:p>103.524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4">
            <text:p>2.1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9">
            <text:p>99.982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7">
            <text:p>1.7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1">
            <text:p>99.993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2">
            <text:p>1.22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98">
            <text:p>100.179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8">
            <text:p>5.38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1">
            <text:p>1.1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141">
            <text:p>100.414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4">
            <text:p>2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3">
            <text:p>1.93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4">
            <text:p>0.64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4">
            <text:p>99.9954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8">
            <text:p>0.6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">
            <text:p>99.98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8">
            <text:p>0.78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">
            <text:p>99.99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6">
            <text:p>1.2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5">
            <text:p>0.85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41">
            <text:p>100.1441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6">
            <text:p>1.1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5">
            <text:p>99.9845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2">
            <text:p>1.22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53">
            <text:p>100.135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7">
            <text:p>1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">
            <text:p>1.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">
            <text:p>100.15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1">
            <text:p>3.3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1">
            <text:p>99.982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9">
            <text:p>100.58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9">
            <text:p>0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586">
            <text:p>100.0586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1">
            <text:p>1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3">
            <text:p>1.3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7">
            <text:p>1.7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7">
            <text:p>99.9867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1">
            <text:p>1.4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027">
            <text:p>98.9027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6">
            <text:p>1.5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03">
            <text:p>100.0603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3">
            <text:p>1.8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2">
            <text:p>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3">
            <text:p>3.8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5">
            <text:p>99.985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8">
            <text:p>0.3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1">
            <text:p>2.8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7">
            <text:p>0.97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4">
            <text:p>2.7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7">
            <text:p>99.9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3">
            <text:p>2.9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9">
            <text:p>1.4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6">
            <text:p>0.46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7">
            <text:p>99.9937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7">
            <text:p>0.97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8">
            <text:p>0.7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25">
            <text:p>99.7825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3">
            <text:p>0.7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1">
            <text:p>4.8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3">
            <text:p>0.5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4">
            <text:p>6.7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740000000001">
            <text:p>99.9574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1">
            <text:p>6.9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18">
            <text:p>100.9218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5">
            <text:p>6.75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8">
            <text:p>99.9408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4">
            <text:p>3.84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3">
            <text:p>8.93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8">
            <text:p>6.38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">
            <text:p>99.99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1">
            <text:p>5.8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9">
            <text:p>6.9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2">
            <text:p>6.3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020000000001">
            <text:p>99.9702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">
            <text:p>7.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34">
            <text:p>99.983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5">
            <text:p>7.5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6">
            <text:p>3.46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8">
            <text:p>99.9948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3">
            <text:p>13.0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">
            <text:p>13.6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00000000001">
            <text:p>99.5490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9">
            <text:p>15.69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7">
            <text:p>99.9957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7">
            <text:p>12.4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08">
            <text:p>99.9708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2">
            <text:p>13.0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7">
            <text:p>99.9967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7">
            <text:p>2.27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61">
            <text:p>100.246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">
            <text:p>4.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21">
            <text:p>99.972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4">
            <text:p>7.5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73">
            <text:p>99.9973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3">
            <text:p>9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7">
            <text:p>99.998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8">
            <text:p>9.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8">
            <text:p>99.9918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9">
            <text:p>10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66">
            <text:p>99.9866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2">
            <text:p>11.5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23">
            <text:p>99.992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3">
            <text:p>11.83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71">
            <text:p>99.997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7">
            <text:p>11.6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3">
            <text:p>99.98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7">
            <text:p>12.0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3">
            <text:p>12.43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5">
            <text:p>99.9875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4">
            <text:p>12.74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3">
            <text:p>2.23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74">
            <text:p>100.2574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8">
            <text:p>5.58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9">
            <text:p>6.09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1">
            <text:p>6.61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">
            <text:p>6.6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05">
            <text:p>99.99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4">
            <text:p>7.5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100">
            <text:p>100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9">
            <text:p>1.4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4">
            <text:p>16.24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1">
            <text:p>16.0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7">
            <text:p>99.995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7">
            <text:p>2.3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7">
            <text:p>18.17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6">
            <text:p>2.66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5">
            <text:p>99.9965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9">
            <text:p>17.3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3">
            <text:p>100.022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9">
            <text:p>17.4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6">
            <text:p>17.96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3">
            <text:p>100.0013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7">
            <text:p>2.47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596">
            <text:p>89.8596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6">
            <text:p>6.76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1">
            <text:p>19.3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">
            <text:p>16.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2">
            <text:p>16.1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615">
            <text:p>76.9615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2">
            <text:p>21.32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3">
            <text:p>99.9983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9">
            <text:p>14.9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2">
            <text:p>1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27">
            <text:p>99.9427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7">
            <text:p>2.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13">
            <text:p>99.9113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9">
            <text:p>4.5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812">
            <text:p>99.981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">
            <text:p>5.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7">
            <text:p>2.87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89999999999">
            <text:p>99.945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4">
            <text:p>2.94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5">
            <text:p>2.1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7">
            <text:p>99.9037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8">
            <text:p>1.9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82">
            <text:p>99.91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3">
            <text:p>2.03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4">
            <text:p>99.9104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9">
            <text:p>1.8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729999999999">
            <text:p>96.437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4">
            <text:p>3.14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81">
            <text:p>99.958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8">
            <text:p>0.1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3">
            <text:p>4.83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11">
            <text:p>99.98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7:22:18+08:00</meta:creation-date>
    <dc:date>2024-03-21T17:22:18+08:00</dc:date>
    <dc:title>Untitled Spreadsheet</dc:title>
    <dc:description/>
    <dc:subject/>
    <meta:keyword/>
    <meta:user-defined meta:name="Company"/>
    <meta:user-defined meta:name="category"/>
  </office:meta>
</office:document-meta>
</file>