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5301430.01">
            <text:p>53014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7601430.01">
            <text:p>76014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7601430.01">
            <text:p>76014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2840253.4">
            <text:p>284025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8">
            <text:p>5.68</text:p>
          </table:table-cell>
          <table:table-cell office:value-type="float" office:value="5.35">
            <text:p>5.35</text:p>
          </table:table-cell>
          <table:table-cell office:value-type="float" office:value="5.5114">
            <text:p>5.5114</text:p>
          </table:table-cell>
          <table:table-cell office:value-type="float" office:value="8397430">
            <text:p>83974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66">
            <text:p>5.66</text:p>
          </table:table-cell>
          <table:table-cell office:value-type="float" office:value="5.66">
            <text:p>5.66</text:p>
          </table:table-cell>
          <table:table-cell office:value-type="float" office:value="5.66">
            <text:p>5.66</text:p>
          </table:table-cell>
          <table:table-cell office:value-type="float" office:value="4086000">
            <text:p>40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4586245">
            <text:p>45862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6523.24">
            <text:p>1325652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3)" office:value-type="float" office:value="33166451.64">
            <text:p>3316645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3)" office:value-type="float" office:value="33166451.64">
            <text:p>3316645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8">
            <text:p>3.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59999999999">
            <text:p>99.962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7">
            <text:p>6.07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6942">
            <text:p>95.6942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1">
            <text:p>6.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47">
            <text:p>99.97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1">
            <text:p>6.7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5">
            <text:p>99.9905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9">
            <text:p>99.997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3">
            <text:p>4.53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272">
            <text:p>103.527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6">
            <text:p>99.9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7">
            <text:p>1.7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3">
            <text:p>99.9933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3">
            <text:p>1.2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06">
            <text:p>100.1806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9">
            <text:p>5.3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2">
            <text:p>1.1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62">
            <text:p>99.986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208">
            <text:p>100.42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4">
            <text:p>2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4">
            <text:p>1.94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85">
            <text:p>99.98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5">
            <text:p>0.6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3">
            <text:p>99.9953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899999999999999">
            <text:p>0.68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9">
            <text:p>0.79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7">
            <text:p>1.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6">
            <text:p>0.8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53">
            <text:p>100.145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7">
            <text:p>1.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2">
            <text:p>99.9842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3">
            <text:p>1.2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57">
            <text:p>100.1357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7">
            <text:p>1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4">
            <text:p>99.99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">
            <text:p>1.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06">
            <text:p>100.1506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1">
            <text:p>3.3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08">
            <text:p>100.590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9">
            <text:p>0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622">
            <text:p>100.0622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1">
            <text:p>1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">
            <text:p>99.985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4">
            <text:p>1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4">
            <text:p>99.9834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1">
            <text:p>1.4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989">
            <text:p>98.898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7">
            <text:p>1.5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07">
            <text:p>100.060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3">
            <text:p>1.8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2">
            <text:p>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8">
            <text:p>99.9888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4">
            <text:p>3.8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4">
            <text:p>99.9854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1">
            <text:p>2.2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9">
            <text:p>0.3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1">
            <text:p>2.8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7">
            <text:p>0.97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5">
            <text:p>2.7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4">
            <text:p>2.9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2">
            <text:p>99.99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6">
            <text:p>0.46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7">
            <text:p>0.97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7">
            <text:p>99.9987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8">
            <text:p>0.7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13">
            <text:p>99.7813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9">
            <text:p>99.988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3">
            <text:p>99.988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3">
            <text:p>0.7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1">
            <text:p>4.8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3">
            <text:p>0.5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4">
            <text:p>6.7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72">
            <text:p>99.9572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1">
            <text:p>6.9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23">
            <text:p>100.922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5">
            <text:p>6.75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10000000001">
            <text:p>99.941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5">
            <text:p>3.8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4">
            <text:p>8.94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8">
            <text:p>6.38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">
            <text:p>99.99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1">
            <text:p>5.8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9">
            <text:p>6.9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2">
            <text:p>6.3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99">
            <text:p>99.96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">
            <text:p>7.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399999999999">
            <text:p>99.9839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6">
            <text:p>7.5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11">
            <text:p>99.99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7">
            <text:p>3.4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9">
            <text:p>99.994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4">
            <text:p>13.04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1">
            <text:p>13.6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7">
            <text:p>99.5487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">
            <text:p>15.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7">
            <text:p>12.4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3">
            <text:p>13.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24">
            <text:p>99.9924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8">
            <text:p>2.2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67">
            <text:p>100.246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">
            <text:p>4.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8">
            <text:p>99.9718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5">
            <text:p>7.55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8">
            <text:p>99.998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3">
            <text:p>9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9">
            <text:p>9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3">
            <text:p>99.9913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9">
            <text:p>10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3">
            <text:p>11.5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27">
            <text:p>99.9927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3">
            <text:p>11.83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74">
            <text:p>99.9974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8">
            <text:p>11.6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7">
            <text:p>12.0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4">
            <text:p>12.4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7">
            <text:p>99.9877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5">
            <text:p>12.7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4">
            <text:p>2.2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8">
            <text:p>100.258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8">
            <text:p>5.58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9">
            <text:p>6.09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2">
            <text:p>6.62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1">
            <text:p>6.6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02">
            <text:p>99.99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9">
            <text:p>1.4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5">
            <text:p>16.2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7">
            <text:p>99.9967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2">
            <text:p>16.0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6">
            <text:p>99.995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8">
            <text:p>2.38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8">
            <text:p>18.1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7">
            <text:p>99.9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7">
            <text:p>2.6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6">
            <text:p>99.996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9">
            <text:p>17.3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2">
            <text:p>100.02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">
            <text:p>17.5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7">
            <text:p>17.9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4">
            <text:p>100.0014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8">
            <text:p>2.48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399">
            <text:p>89.839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7">
            <text:p>6.7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1">
            <text:p>19.3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2">
            <text:p>99.9962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1">
            <text:p>16.1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3">
            <text:p>16.1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94">
            <text:p>76.9594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2">
            <text:p>21.32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2">
            <text:p>99.9982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9">
            <text:p>14.9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3">
            <text:p>1.0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14">
            <text:p>99.9414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7">
            <text:p>2.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19">
            <text:p>99.911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6">
            <text:p>4.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83">
            <text:p>99.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">
            <text:p>5.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6">
            <text:p>99.89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7">
            <text:p>99.94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5">
            <text:p>2.9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5">
            <text:p>2.1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">
            <text:p>99.903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9">
            <text:p>1.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78">
            <text:p>99.91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4">
            <text:p>2.04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2">
            <text:p>99.9102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">
            <text:p>1.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8">
            <text:p>96.43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4">
            <text:p>3.14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85">
            <text:p>99.95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9">
            <text:p>0.1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42">
            <text:p>99.944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3">
            <text:p>4.83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36">
            <text:p>99.98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7:12:31+08:00</meta:creation-date>
    <dc:date>2024-03-19T17:12:31+08:00</dc:date>
    <dc:title>Untitled Spreadsheet</dc:title>
    <dc:description/>
    <dc:subject/>
    <meta:keyword/>
    <meta:user-defined meta:name="Company"/>
    <meta:user-defined meta:name="category"/>
  </office:meta>
</office:document-meta>
</file>