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
Daily Prices &amp; Volume─OutRight Purchase &amp; Sales(I.B.-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3/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7">
            <text:p>2.7</text:p>
          </table:table-cell>
          <table:table-cell office:value-type="float" office:value="2.6">
            <text:p>2.6</text:p>
          </table:table-cell>
          <table:table-cell office:value-type="float" office:value="2.6375">
            <text:p>2.6375</text:p>
          </table:table-cell>
          <table:table-cell office:value-type="float" office:value="5859353.34">
            <text:p>5859353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1500000">
            <text:p>1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2.65">
            <text:p>2.65</text:p>
          </table:table-cell>
          <table:table-cell office:value-type="float" office:value="2.65">
            <text:p>2.65</text:p>
          </table:table-cell>
          <table:table-cell office:value-type="float" office:value="2.65">
            <text:p>2.65</text:p>
          </table:table-cell>
          <table:table-cell office:value-type="float" office:value="2013688.43">
            <text:p>2013688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659750.08">
            <text:p>5659750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8)" office:value-type="float" office:value="15032791.85">
            <text:p>15032791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8)" office:value-type="float" office:value="15032791.85">
            <text:p>15032791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800326">
            <text:p>8003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55">
            <text:p>5.55</text:p>
          </table:table-cell>
          <table:table-cell office:value-type="float" office:value="5.4">
            <text:p>5.4</text:p>
          </table:table-cell>
          <table:table-cell office:value-type="float" office:value="5.5363">
            <text:p>5.5363</text:p>
          </table:table-cell>
          <table:table-cell office:value-type="float" office:value="1644835.42">
            <text:p>1644835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1387.5">
            <text:p>1501387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11:J13)" office:value-type="float" office:value="3946548.92">
            <text:p>3946548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11:J13)" office:value-type="float" office:value="3946548.92">
            <text:p>3946548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3/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.09">
            <text:p>3.09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250000000001">
            <text:p>99.962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6.09">
            <text:p>6.09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7054">
            <text:p>5.7054</text:p>
          </table:table-cell>
          <table:table-cell office:value-type="float" office:value="96.2606">
            <text:p>96.2606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22">
            <text:p>6.22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738">
            <text:p>99.973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73">
            <text:p>6.7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07">
            <text:p>99.9907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59">
            <text:p>3.5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73">
            <text:p>99.9973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54">
            <text:p>4.54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5334">
            <text:p>103.5334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59">
            <text:p>3.5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9">
            <text:p>99.988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16">
            <text:p>2.16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24">
            <text:p>99.9824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78">
            <text:p>1.7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379999999999">
            <text:p>99.99379999999999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24">
            <text:p>1.24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822">
            <text:p>100.1822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4">
            <text:p>5.4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5">
            <text:p>99.9945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13">
            <text:p>1.13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8560000000001">
            <text:p>99.98560000000001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35">
            <text:p>0.3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4342">
            <text:p>100.4342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35">
            <text:p>2.35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090000000001">
            <text:p>99.98090000000001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2025/04/06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95">
            <text:p>1.95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8779999999999">
            <text:p>99.987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66">
            <text:p>0.66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52">
            <text:p>99.9952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7">
            <text:p>0.7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">
            <text:p>99.995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21">
            <text:p>2.21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7">
            <text:p>99.9847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8">
            <text:p>0.8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9160000000001">
            <text:p>99.99160000000001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28">
            <text:p>1.2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87">
            <text:p>0.87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478">
            <text:p>100.1478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18">
            <text:p>1.18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37">
            <text:p>99.9837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24">
            <text:p>1.24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366">
            <text:p>100.1366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88">
            <text:p>1.8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9">
            <text:p>99.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42">
            <text:p>1.42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517">
            <text:p>100.1517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32">
            <text:p>3.32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25">
            <text:p>99.9825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81">
            <text:p>1.81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945">
            <text:p>100.5945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1">
            <text:p>0.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696">
            <text:p>100.0696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22">
            <text:p>1.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46">
            <text:p>99.9846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35">
            <text:p>1.35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32">
            <text:p>99.9832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79">
            <text:p>1.7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72">
            <text:p>99.9872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42">
            <text:p>1.42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8914">
            <text:p>98.8914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58">
            <text:p>1.5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615">
            <text:p>100.0615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84">
            <text:p>1.84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2.03">
            <text:p>2.0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3">
            <text:p>99.9883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85">
            <text:p>3.85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51">
            <text:p>99.9851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22">
            <text:p>2.22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7">
            <text:p>99.984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4">
            <text:p>0.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4">
            <text:p>99.9854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82">
            <text:p>2.82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8">
            <text:p>0.9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5">
            <text:p>99.995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6">
            <text:p>2.76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9">
            <text:p>99.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95">
            <text:p>2.95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19">
            <text:p>99.991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51">
            <text:p>1.51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2">
            <text:p>99.989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48">
            <text:p>0.48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4">
            <text:p>99.994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2025/03/30</text:p>
          </table:table-cell>
          <table:table-cell office:value-type="float" office:value="0.98">
            <text:p>0.98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float" office:value="99.9982">
            <text:p>99.9982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2025/03/11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3.3">
            <text:p>3.3</text:p>
          </table:table-cell>
          <table:table-cell office:value-type="string">
            <text:p>-</text:p>
          </table:table-cell>
          <table:table-cell office:value-type="string">
            <text:p>2022/03/1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79">
            <text:p>0.7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77889999999999">
            <text:p>99.77889999999999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95">
            <text:p>2.9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60000000001">
            <text:p>99.98860000000001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97">
            <text:p>2.9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">
            <text:p>99.988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2.745">
            <text:p>132.745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office:value-type="string">
            <text:p>TW000F012158</text:p>
          </table:table-cell>
          <table:table-cell office:value-type="string">
            <text:p>2024/04/12</text:p>
          </table:table-cell>
          <table:table-cell office:value-type="string">
            <text:p>-</text:p>
          </table:table-cell>
          <table:table-cell office:value-type="float" office:value="14.67">
            <text:p>14.6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office:value-type="string">
            <text:p>TW000F012208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13.13">
            <text:p>13.1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office:value-type="string">
            <text:p>TW000F012257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2.3">
            <text:p>12.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office:value-type="string">
            <text:p>TW000F012265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3.2">
            <text:p>13.2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office:value-type="string">
            <text:p>TW000F012273</text:p>
          </table:table-cell>
          <table:table-cell office:value-type="string">
            <text:p>2025/02/05</text:p>
          </table:table-cell>
          <table:table-cell office:value-type="string">
            <text:p>-</text:p>
          </table:table-cell>
          <table:table-cell office:value-type="float" office:value="11.25">
            <text:p>11.2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office:value-type="string">
            <text:p>TW000F012323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74">
            <text:p>0.74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290000000001">
            <text:p>99.992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82">
            <text:p>4.82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7">
            <text:p>99.980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54">
            <text:p>0.54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7">
            <text:p>99.9997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75">
            <text:p>6.75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568">
            <text:p>99.9568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92">
            <text:p>6.92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234">
            <text:p>100.9234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76">
            <text:p>6.76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415">
            <text:p>99.9415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86">
            <text:p>3.86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69999999999">
            <text:p>99.99469999999999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949999999999999">
            <text:p>8.949999999999999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09999999999">
            <text:p>99.99209999999999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39">
            <text:p>6.3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809999999999">
            <text:p>99.99809999999999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82">
            <text:p>5.82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6">
            <text:p>99.9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7">
            <text:p>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61">
            <text:p>99.996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33">
            <text:p>6.33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693">
            <text:p>99.9693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41">
            <text:p>7.41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853">
            <text:p>99.9853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57">
            <text:p>7.57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924">
            <text:p>99.992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48">
            <text:p>3.48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5">
            <text:p>99.995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3.05">
            <text:p>13.05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42">
            <text:p>99.9742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62">
            <text:p>13.62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4819999999999">
            <text:p>99.54819999999999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71">
            <text:p>15.7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48">
            <text:p>12.48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718">
            <text:p>99.9718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3.04">
            <text:p>13.04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9379999999999">
            <text:p>99.99379999999999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63">
            <text:p>5.63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57">
            <text:p>99.9957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29">
            <text:p>2.29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479">
            <text:p>100.2479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41">
            <text:p>4.41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13">
            <text:p>99.9713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56">
            <text:p>7.56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996">
            <text:p>99.9996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74">
            <text:p>9.7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930000000001">
            <text:p>99.99930000000001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office:value-type="string">
            <text:p>XS1966017672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3.6418">
            <text:p>3.64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173">
            <text:p>101.173</text:p>
          </table:table-cell>
          <table:table-cell office:value-type="string">
            <text:p>2021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1">
            <text:p>9.1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02">
            <text:p>99.9902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1">
            <text:p>10.1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520000000001">
            <text:p>99.98520000000001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54">
            <text:p>11.54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9339999999999">
            <text:p>99.99339999999999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84">
            <text:p>11.84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809999999999">
            <text:p>99.99809999999999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69">
            <text:p>11.69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49">
            <text:p>99.984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2.09">
            <text:p>12.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4">
            <text:p>99.985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45">
            <text:p>12.4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79">
            <text:p>99.9879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76">
            <text:p>12.76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33">
            <text:p>99.993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25">
            <text:p>2.25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592">
            <text:p>100.2592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office:value-type="string">
            <text:p>XS1906340945</text:p>
          </table:table-cell>
          <table:table-cell office:value-type="string">
            <text:p>2024/03/28</text:p>
          </table:table-cell>
          <table:table-cell office:value-type="string">
            <text:p>-</text:p>
          </table:table-cell>
          <table:table-cell office:value-type="float" office:value="3.242">
            <text:p>3.24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office:value-type="string">
            <text:p>XS1882572834</text:p>
          </table:table-cell>
          <table:table-cell office:value-type="string">
            <text:p>2024/04/03</text:p>
          </table:table-cell>
          <table:table-cell office:value-type="string">
            <text:p>-</text:p>
          </table:table-cell>
          <table:table-cell office:value-type="float" office:value="3.2172">
            <text:p>3.217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6">
            <text:p>5.6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41">
            <text:p>99.994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11">
            <text:p>6.11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6">
            <text:p>99.9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63">
            <text:p>6.63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89">
            <text:p>99.9689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62">
            <text:p>6.62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8950000000001">
            <text:p>99.989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office:value-type="string">
            <text:p>XS1958527316</text:p>
          </table:table-cell>
          <table:table-cell office:value-type="string">
            <text:p>2024/03/26</text:p>
          </table:table-cell>
          <table:table-cell office:value-type="string">
            <text:p>-</text:p>
          </table:table-cell>
          <table:table-cell office:value-type="float" office:value="3.6099">
            <text:p>3.60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8.145">
            <text:p>98.145</text:p>
          </table:table-cell>
          <table:table-cell office:value-type="string">
            <text:p>2020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26">
            <text:p>16.26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65">
            <text:p>99.9965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6.03">
            <text:p>16.03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550000000001">
            <text:p>99.99550000000001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39">
            <text:p>2.39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19">
            <text:p>18.1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99">
            <text:p>99.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68">
            <text:p>2.6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67">
            <text:p>99.9967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4">
            <text:p>17.4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2">
            <text:p>100.022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51">
            <text:p>17.51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5566">
            <text:p>5.5566</text:p>
          </table:table-cell>
          <table:table-cell office:value-type="string">
            <text:p>-</text:p>
          </table:table-cell>
          <table:table-cell office:value-type="string">
            <text:p>2024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98">
            <text:p>17.98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100.0017">
            <text:p>100.0017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43">
            <text:p>2.43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49">
            <text:p>2.49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89.8005">
            <text:p>89.8005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78">
            <text:p>6.78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17">
            <text:p>99.9517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32">
            <text:p>19.32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61">
            <text:p>99.9961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12">
            <text:p>16.12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62">
            <text:p>99.996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16.14">
            <text:p>16.14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5.0139">
            <text:p>5.0139</text:p>
          </table:table-cell>
          <table:table-cell office:value-type="float" office:value="76.9551">
            <text:p>76.9551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33">
            <text:p>21.33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8">
            <text:p>99.998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5">
            <text:p>15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290000000001">
            <text:p>99.992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1.04">
            <text:p>1.04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388">
            <text:p>99.9388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28">
            <text:p>2.28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131">
            <text:p>99.9131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26">
            <text:p>4.26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7920000000001">
            <text:p>99.979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31">
            <text:p>5.31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47">
            <text:p>99.894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89">
            <text:p>2.89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540000000001">
            <text:p>99.9454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96">
            <text:p>2.9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499999999999">
            <text:p>99.944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16">
            <text:p>2.16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41">
            <text:p>99.9041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2">
            <text:p>2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17">
            <text:p>99.91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2.05">
            <text:p>2.05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098">
            <text:p>99.9098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91">
            <text:p>1.9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396">
            <text:p>96.43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15">
            <text:p>3.1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93">
            <text:p>99.959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2">
            <text:p>0.2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421">
            <text:p>99.9421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84">
            <text:p>4.84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885">
            <text:p>99.988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3-15T17:26:29+08:00</meta:creation-date>
    <dc:date>2024-03-15T17:26:29+08:00</dc:date>
    <dc:title>Untitled Spreadsheet</dc:title>
    <dc:description/>
    <dc:subject/>
    <meta:keyword/>
    <meta:user-defined meta:name="Company"/>
    <meta:user-defined meta:name="category"/>
  </office:meta>
</office:document-meta>
</file>