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.09">
            <text:p>6.09</text:p>
          </table:table-cell>
          <table:table-cell office:value-type="float" office:value="7.69">
            <text:p>7.69</text:p>
          </table:table-cell>
          <table:table-cell office:value-type="float" office:value="96.13460000000001">
            <text:p>96.13460000000001</text:p>
          </table:table-cell>
          <table:table-cell office:value-type="float" office:value="96.3848">
            <text:p>96.3848</text:p>
          </table:table-cell>
          <table:table-cell office:value-type="float" office:value="96.25960000000001">
            <text:p>96.25960000000001</text:p>
          </table:table-cell>
          <table:table-cell office:value-type="float" office:value="5.7264">
            <text:p>5.7264</text:p>
          </table:table-cell>
          <table:table-cell office:value-type="float" office:value="5.6844">
            <text:p>5.6844</text:p>
          </table:table-cell>
          <table:table-cell office:value-type="float" office:value="5.7054">
            <text:p>5.7054</text:p>
          </table:table-cell>
          <table:table-cell office:value-type="string">
            <text:p>-</text:p>
          </table:table-cell>
          <table:table-cell office:value-type="float" office:value="38513.68">
            <text:p>38513.68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38513.68">
            <text:p>38513.68</text:p>
          </table:table-cell>
          <table:table-cell table:formula="of:=SUBTOTAL(9,O5:O5)" office:value-type="float" office:value="40000">
            <text:p>4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132.62">
            <text:p>132.62</text:p>
          </table:table-cell>
          <table:table-cell office:value-type="float" office:value="132.87">
            <text:p>132.87</text:p>
          </table:table-cell>
          <table:table-cell office:value-type="float" office:value="132.745">
            <text:p>132.7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6549">
            <text:p>26549</text:p>
          </table:table-cell>
          <table:table-cell office:value-type="float" office:value="20000">
            <text:p>2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7)" office:value-type="float" office:value="26549">
            <text:p>26549</text:p>
          </table:table-cell>
          <table:table-cell table:formula="of:=SUBTOTAL(9,O7:O7)" office:value-type="float" office:value="20000">
            <text:p>20000</text:p>
          </table:table-cell>
          <table:table-cell table:formula="of:=SUBTOTAL(9,P7:P7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float" office:value="7.56">
            <text:p>7.56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5.44">
            <text:p>5.44</text:p>
          </table:table-cell>
          <table:table-cell office:value-type="float" office:value="5.44">
            <text:p>5.44</text:p>
          </table:table-cell>
          <table:table-cell office:value-type="float" office:value="5.44">
            <text:p>5.44</text:p>
          </table:table-cell>
          <table:table-cell office:value-type="string">
            <text:p>-</text:p>
          </table:table-cell>
          <table:table-cell office:value-type="float" office:value="30000000">
            <text:p>30000000</text:p>
          </table:table-cell>
          <table:table-cell office:value-type="float" office:value="30000000">
            <text:p>3000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9:N9)" office:value-type="float" office:value="30000000">
            <text:p>30000000</text:p>
          </table:table-cell>
          <table:table-cell table:formula="of:=SUBTOTAL(9,O9:O9)" office:value-type="float" office:value="30000000">
            <text:p>30000000</text:p>
          </table:table-cell>
          <table:table-cell table:formula="of:=SUBTOTAL(9,P9:P9)" office:value-type="float" office:value="1">
            <text:p>1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1059563">
            <text:p>10595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6714">
            <text:p>10667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126277">
            <text:p>21262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2126277">
            <text:p>21262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">
            <text:p>5.5</text:p>
          </table:table-cell>
          <table:table-cell office:value-type="float" office:value="5.42">
            <text:p>5.42</text:p>
          </table:table-cell>
          <table:table-cell office:value-type="float" office:value="5.446">
            <text:p>5.446</text:p>
          </table:table-cell>
          <table:table-cell office:value-type="float" office:value="23587680.8">
            <text:p>2358768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091926.55">
            <text:p>2309192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0)" office:value-type="float" office:value="46679607.35">
            <text:p>4667960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0)" office:value-type="float" office:value="46679607.35">
            <text:p>4667960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9">
            <text:p>3.09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50000000001">
            <text:p>99.96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9">
            <text:p>6.09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7054">
            <text:p>5.7054</text:p>
          </table:table-cell>
          <table:table-cell office:value-type="float" office:value="96.25960000000001">
            <text:p>96.25960000000001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3">
            <text:p>6.2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35">
            <text:p>99.97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3">
            <text:p>6.7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7">
            <text:p>99.9907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4">
            <text:p>4.54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35">
            <text:p>103.535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9">
            <text:p>3.5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69999999999">
            <text:p>99.988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6">
            <text:p>2.16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23">
            <text:p>99.9823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8">
            <text:p>1.7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39">
            <text:p>99.993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4">
            <text:p>1.24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26">
            <text:p>100.1826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">
            <text:p>5.4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3">
            <text:p>1.1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54">
            <text:p>99.9854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5">
            <text:p>0.3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375">
            <text:p>100.4375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5">
            <text:p>2.3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90000000001">
            <text:p>99.98090000000001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5">
            <text:p>1.95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76">
            <text:p>99.987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6">
            <text:p>0.66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">
            <text:p>0.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">
            <text:p>99.995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2">
            <text:p>2.2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7">
            <text:p>99.9847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">
            <text:p>0.8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8">
            <text:p>1.2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7">
            <text:p>0.87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84">
            <text:p>100.1484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8">
            <text:p>1.1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36">
            <text:p>99.9836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4">
            <text:p>1.24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68">
            <text:p>100.1368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9">
            <text:p>1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2">
            <text:p>99.9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2">
            <text:p>1.42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2">
            <text:p>100.152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3">
            <text:p>3.33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260000000001">
            <text:p>99.98260000000001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1">
            <text:p>1.81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954">
            <text:p>100.5954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">
            <text:p>0.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714">
            <text:p>100.0714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2">
            <text:p>1.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45">
            <text:p>99.9845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5">
            <text:p>1.3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2">
            <text:p>99.9832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9">
            <text:p>1.7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73">
            <text:p>99.9873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2">
            <text:p>1.42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895">
            <text:p>98.8895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8">
            <text:p>1.5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17">
            <text:p>100.0617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4">
            <text:p>1.84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65">
            <text:p>99.996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3">
            <text:p>2.0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20000000001">
            <text:p>99.9882000000000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5">
            <text:p>3.85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">
            <text:p>99.985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2">
            <text:p>2.2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7">
            <text:p>99.98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">
            <text:p>0.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4">
            <text:p>99.9854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83">
            <text:p>2.8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99">
            <text:p>99.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9">
            <text:p>0.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48">
            <text:p>99.9948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6">
            <text:p>2.76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8">
            <text:p>99.998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5">
            <text:p>2.95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9">
            <text:p>99.991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1">
            <text:p>1.51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3">
            <text:p>99.989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8">
            <text:p>0.48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41">
            <text:p>99.994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9">
            <text:p>0.99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">
            <text:p>0.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83">
            <text:p>99.7783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5">
            <text:p>2.9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5">
            <text:p>99.9885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8">
            <text:p>2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9">
            <text:p>99.987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745">
            <text:p>132.74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5">
            <text:p>0.7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3">
            <text:p>4.8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8">
            <text:p>99.980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5">
            <text:p>0.55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7">
            <text:p>99.9997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6">
            <text:p>6.7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67">
            <text:p>99.9567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3">
            <text:p>6.93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36">
            <text:p>100.9236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7">
            <text:p>6.77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159999999999">
            <text:p>99.9415999999999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6">
            <text:p>3.86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49999999999999">
            <text:p>8.94999999999999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">
            <text:p>6.4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2">
            <text:p>99.9982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2">
            <text:p>5.82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1">
            <text:p>7.01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3">
            <text:p>6.3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92">
            <text:p>99.9692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2">
            <text:p>7.42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560000000001">
            <text:p>99.98560000000001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7">
            <text:p>7.57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27">
            <text:p>99.99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8">
            <text:p>3.48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5">
            <text:p>13.05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2">
            <text:p>99.9742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2">
            <text:p>13.62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810000000001">
            <text:p>99.5481000000000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1">
            <text:p>15.7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5">
            <text:p>99.995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9">
            <text:p>12.4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4">
            <text:p>13.0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3">
            <text:p>5.63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9">
            <text:p>2.29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81">
            <text:p>100.2481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2">
            <text:p>4.42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12">
            <text:p>99.9712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6">
            <text:p>7.56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100">
            <text:p>100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5">
            <text:p>9.7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39999999999">
            <text:p>99.99939999999999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">
            <text:p>9.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1">
            <text:p>10.1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5">
            <text:p>99.985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4">
            <text:p>11.54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36">
            <text:p>99.9936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5">
            <text:p>11.8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83">
            <text:p>99.9983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9">
            <text:p>11.6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480000000001">
            <text:p>99.984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9">
            <text:p>12.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4">
            <text:p>99.98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5">
            <text:p>12.4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">
            <text:p>99.988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6">
            <text:p>12.76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5">
            <text:p>2.25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96">
            <text:p>100.2596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">
            <text:p>5.6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1">
            <text:p>6.11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">
            <text:p>99.9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3">
            <text:p>6.63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">
            <text:p>99.968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2">
            <text:p>6.62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94">
            <text:p>99.98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1">
            <text:p>1.51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6">
            <text:p>16.26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5">
            <text:p>99.9965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3">
            <text:p>16.03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9">
            <text:p>2.39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9">
            <text:p>18.1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8">
            <text:p>2.6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7">
            <text:p>99.9967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1">
            <text:p>17.4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">
            <text:p>100.022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1">
            <text:p>17.51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8">
            <text:p>17.98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18">
            <text:p>100.0018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4">
            <text:p>2.4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9">
            <text:p>2.49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7907">
            <text:p>89.7907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8">
            <text:p>6.78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17">
            <text:p>99.9517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3">
            <text:p>19.3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1">
            <text:p>99.996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2">
            <text:p>16.12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4">
            <text:p>16.14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5399999999999">
            <text:p>76.95399999999999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3">
            <text:p>21.33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9">
            <text:p>99.9979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">
            <text:p>15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4">
            <text:p>1.04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819999999999">
            <text:p>99.9381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9">
            <text:p>2.29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34">
            <text:p>99.9134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6">
            <text:p>4.26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82">
            <text:p>99.97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1">
            <text:p>5.31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7">
            <text:p>99.89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9">
            <text:p>2.89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40000000001">
            <text:p>99.945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6">
            <text:p>2.9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1">
            <text:p>99.94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6">
            <text:p>2.1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41">
            <text:p>99.904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">
            <text:p>2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679999999999">
            <text:p>99.916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5">
            <text:p>2.05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7">
            <text:p>99.9097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1">
            <text:p>1.9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">
            <text:p>96.4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6">
            <text:p>3.16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950000000001">
            <text:p>99.959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">
            <text:p>0.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15">
            <text:p>99.941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4">
            <text:p>4.84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897">
            <text:p>99.98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3-14T17:23:43+08:00</meta:creation-date>
    <dc:date>2024-03-14T17:23:43+08:00</dc:date>
    <dc:title>Untitled Spreadsheet</dc:title>
    <dc:description/>
    <dc:subject/>
    <meta:keyword/>
    <meta:user-defined meta:name="Company"/>
    <meta:user-defined meta:name="category"/>
  </office:meta>
</office:document-meta>
</file>