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3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float" office:value="0">
            <text:p>0</text:p>
          </table:table-cell>
          <table:table-cell office:value-type="float" office:value="4.88">
            <text:p>4.88</text:p>
          </table:table-cell>
          <table:table-cell office:value-type="float" office:value="100.66">
            <text:p>100.66</text:p>
          </table:table-cell>
          <table:table-cell office:value-type="float" office:value="100.66">
            <text:p>100.66</text:p>
          </table:table-cell>
          <table:table-cell office:value-type="float" office:value="100.66">
            <text:p>100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2516500">
            <text:p>2516500</text:p>
          </table:table-cell>
          <table:table-cell office:value-type="float" office:value="2500000">
            <text:p>250000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>
          <table:table-cell office:value-type="string">
            <text:p>USD 合計  Total of US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2516500">
            <text:p>2516500</text:p>
          </table:table-cell>
          <table:table-cell table:formula="of:=SUBTOTAL(9,O5:O5)" office:value-type="float" office:value="2500000">
            <text:p>2500000</text:p>
          </table:table-cell>
          <table:table-cell table:formula="of:=SUBTOTAL(9,P5:P5)" office:value-type="float" office:value="1">
            <text:p>1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4306750.83">
            <text:p>4306750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290831.84">
            <text:p>4290831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8597582.67">
            <text:p>8597582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8597582.67">
            <text:p>8597582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322952">
            <text:p>3229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7208260">
            <text:p>72082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79591">
            <text:p>77795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9:J11)" office:value-type="float" office:value="15310803">
            <text:p>153108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:J11)" office:value-type="float" office:value="15310803">
            <text:p>153108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3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1">
            <text:p>3.1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24">
            <text:p>99.962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09">
            <text:p>6.09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8082">
            <text:p>5.8082</text:p>
          </table:table-cell>
          <table:table-cell office:value-type="float" office:value="95.6464">
            <text:p>95.6464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23">
            <text:p>6.2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29">
            <text:p>99.972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74">
            <text:p>6.74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09">
            <text:p>99.9909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">
            <text:p>3.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67">
            <text:p>99.9967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55">
            <text:p>4.55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5396">
            <text:p>103.5396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">
            <text:p>3.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20000000001">
            <text:p>99.988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17">
            <text:p>2.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2">
            <text:p>99.982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9">
            <text:p>1.7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43">
            <text:p>99.9943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25">
            <text:p>1.25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838">
            <text:p>100.1838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41">
            <text:p>5.41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14">
            <text:p>1.14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5">
            <text:p>99.985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36">
            <text:p>0.3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4475">
            <text:p>100.4475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36">
            <text:p>2.36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090000000001">
            <text:p>99.98090000000001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2025/04/0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96">
            <text:p>1.96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871">
            <text:p>99.987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67">
            <text:p>0.67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71">
            <text:p>0.7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">
            <text:p>99.995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23">
            <text:p>2.23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6">
            <text:p>99.9846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8100000000000001">
            <text:p>0.8100000000000001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9209999999999">
            <text:p>99.99209999999999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29">
            <text:p>1.29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9">
            <text:p>99.99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8">
            <text:p>0.88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502">
            <text:p>100.1502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19">
            <text:p>1.19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33">
            <text:p>99.9833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25">
            <text:p>1.25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74">
            <text:p>100.1374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9">
            <text:p>1.8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97">
            <text:p>99.999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43">
            <text:p>1.43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528">
            <text:p>100.1528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33">
            <text:p>3.33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28">
            <text:p>99.9828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82">
            <text:p>1.82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982">
            <text:p>100.5982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11">
            <text:p>0.1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77">
            <text:p>100.077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23">
            <text:p>1.2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43">
            <text:p>99.9843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36">
            <text:p>1.36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3">
            <text:p>99.983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8">
            <text:p>1.8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75">
            <text:p>99.9875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43">
            <text:p>1.43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8839">
            <text:p>98.8839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59">
            <text:p>1.59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623">
            <text:p>100.0623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85">
            <text:p>1.85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69">
            <text:p>99.996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2.04">
            <text:p>2.0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79999999999">
            <text:p>99.98779999999999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86">
            <text:p>3.86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49">
            <text:p>99.9849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23">
            <text:p>2.23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6">
            <text:p>99.984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41">
            <text:p>0.4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3">
            <text:p>99.9853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5">
            <text:p>2.7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9">
            <text:p>0.99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43">
            <text:p>99.9943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7">
            <text:p>2.7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850000000001">
            <text:p>99.998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96">
            <text:p>2.96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169999999999">
            <text:p>99.991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52">
            <text:p>1.52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3">
            <text:p>99.989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49">
            <text:p>0.49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43">
            <text:p>99.9943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2025/03/30</text:p>
          </table:table-cell>
          <table:table-cell office:value-type="float" office:value="0.99">
            <text:p>0.99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float" office:value="99.99769999999999">
            <text:p>99.99769999999999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2025/03/11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3.3">
            <text:p>3.3</text:p>
          </table:table-cell>
          <table:table-cell office:value-type="string">
            <text:p>-</text:p>
          </table:table-cell>
          <table:table-cell office:value-type="string">
            <text:p>2022/03/1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8100000000000001">
            <text:p>0.8100000000000001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765">
            <text:p>99.7765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96">
            <text:p>2.9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3">
            <text:p>99.9883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98">
            <text:p>2.9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7">
            <text:p>99.9877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2.635">
            <text:p>132.635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office:value-type="string">
            <text:p>TW000F012208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13.13">
            <text:p>13.1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office:value-type="string">
            <text:p>TW000F012257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2.3">
            <text:p>12.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office:value-type="string">
            <text:p>TW000F012265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3.2">
            <text:p>13.2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office:value-type="string">
            <text:p>TW000F012273</text:p>
          </table:table-cell>
          <table:table-cell office:value-type="string">
            <text:p>2025/02/05</text:p>
          </table:table-cell>
          <table:table-cell office:value-type="string">
            <text:p>-</text:p>
          </table:table-cell>
          <table:table-cell office:value-type="float" office:value="11.25">
            <text:p>11.2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office:value-type="string">
            <text:p>TW000F012323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76">
            <text:p>0.76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290000000001">
            <text:p>99.992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83">
            <text:p>4.83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90000000001">
            <text:p>99.980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5600000000000001">
            <text:p>0.5600000000000001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6">
            <text:p>99.9996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77">
            <text:p>6.7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564">
            <text:p>99.9564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93">
            <text:p>6.93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244">
            <text:p>100.9244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7">
            <text:p>6.77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4199999999999">
            <text:p>99.94199999999999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87">
            <text:p>3.87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8">
            <text:p>99.9948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960000000000001">
            <text:p>8.960000000000001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2">
            <text:p>99.9922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41">
            <text:p>6.41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82">
            <text:p>99.9982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83">
            <text:p>5.83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7.01">
            <text:p>7.01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34">
            <text:p>6.3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688">
            <text:p>99.9688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42">
            <text:p>7.42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866">
            <text:p>99.9866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8">
            <text:p>7.58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937">
            <text:p>99.993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49">
            <text:p>3.49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52">
            <text:p>99.9952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3.06">
            <text:p>13.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3">
            <text:p>99.9743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63">
            <text:p>13.63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4770000000001">
            <text:p>99.54770000000001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72">
            <text:p>15.72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9">
            <text:p>12.4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725">
            <text:p>99.9725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3.05">
            <text:p>13.05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953">
            <text:p>99.9953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4">
            <text:p>5.64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3">
            <text:p>2.3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49">
            <text:p>100.249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43">
            <text:p>4.43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08">
            <text:p>99.9708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75">
            <text:p>9.75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97">
            <text:p>99.9997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office:value-type="string">
            <text:p>XS1966017672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3.6418">
            <text:p>3.64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173">
            <text:p>101.173</text:p>
          </table:table-cell>
          <table:table-cell office:value-type="string">
            <text:p>2021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109999999999999">
            <text:p>9.109999999999999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909999999999">
            <text:p>99.98909999999999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11">
            <text:p>10.11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43">
            <text:p>99.9843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55">
            <text:p>11.55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941">
            <text:p>99.9941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85">
            <text:p>11.8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890000000001">
            <text:p>99.99890000000001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7">
            <text:p>11.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46">
            <text:p>99.984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1">
            <text:p>12.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3">
            <text:p>99.985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46">
            <text:p>12.46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820000000001">
            <text:p>99.98820000000001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77">
            <text:p>12.77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37">
            <text:p>99.993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26">
            <text:p>2.26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605">
            <text:p>100.2605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office:value-type="string">
            <text:p>XS1906340945</text:p>
          </table:table-cell>
          <table:table-cell office:value-type="string">
            <text:p>2024/03/28</text:p>
          </table:table-cell>
          <table:table-cell office:value-type="string">
            <text:p>-</text:p>
          </table:table-cell>
          <table:table-cell office:value-type="float" office:value="3.242">
            <text:p>3.24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office:value-type="string">
            <text:p>XS1882572834</text:p>
          </table:table-cell>
          <table:table-cell office:value-type="string">
            <text:p>2024/04/03</text:p>
          </table:table-cell>
          <table:table-cell office:value-type="string">
            <text:p>-</text:p>
          </table:table-cell>
          <table:table-cell office:value-type="float" office:value="3.2172">
            <text:p>3.217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61">
            <text:p>5.6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4">
            <text:p>99.99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12">
            <text:p>6.12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6">
            <text:p>99.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64">
            <text:p>6.64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899999999999">
            <text:p>99.96899999999999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63">
            <text:p>6.63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889">
            <text:p>99.98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office:value-type="string">
            <text:p>XS1958527316</text:p>
          </table:table-cell>
          <table:table-cell office:value-type="string">
            <text:p>2024/03/26</text:p>
          </table:table-cell>
          <table:table-cell office:value-type="string">
            <text:p>-</text:p>
          </table:table-cell>
          <table:table-cell office:value-type="float" office:value="3.6099">
            <text:p>3.60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8.145">
            <text:p>98.145</text:p>
          </table:table-cell>
          <table:table-cell office:value-type="string">
            <text:p>2020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52">
            <text:p>1.52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27">
            <text:p>16.2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6.04">
            <text:p>16.04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54">
            <text:p>99.9954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4">
            <text:p>2.4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7.93">
            <text:p>17.93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69">
            <text:p>2.69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679999999999">
            <text:p>99.99679999999999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41">
            <text:p>17.41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19">
            <text:p>100.0219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52">
            <text:p>17.52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7">
            <text:p>17.7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16">
            <text:p>100.0016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44">
            <text:p>2.4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7">
            <text:p>99.9997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5">
            <text:p>2.5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89.7611">
            <text:p>89.7611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79">
            <text:p>6.79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180000000001">
            <text:p>99.95180000000001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33">
            <text:p>19.3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6">
            <text:p>99.996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13">
            <text:p>16.13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16.15">
            <text:p>16.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5.0139">
            <text:p>5.0139</text:p>
          </table:table-cell>
          <table:table-cell office:value-type="float" office:value="76.9508">
            <text:p>76.9508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34">
            <text:p>21.34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78">
            <text:p>99.9978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5.01">
            <text:p>15.01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31">
            <text:p>99.993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1.05">
            <text:p>1.05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363">
            <text:p>99.9363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9">
            <text:p>2.29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144">
            <text:p>99.9144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27">
            <text:p>4.27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755">
            <text:p>99.975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32">
            <text:p>5.3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48">
            <text:p>99.894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9">
            <text:p>2.9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2">
            <text:p>99.945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97">
            <text:p>2.97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2">
            <text:p>99.945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7">
            <text:p>2.17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44">
            <text:p>99.9044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2.01">
            <text:p>2.01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162">
            <text:p>99.916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2.06">
            <text:p>2.06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096">
            <text:p>99.9096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92">
            <text:p>1.92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413">
            <text:p>96.441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16">
            <text:p>3.16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602">
            <text:p>99.960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21">
            <text:p>0.2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4">
            <text:p>99.94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85">
            <text:p>4.85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935">
            <text:p>99.993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1T17:15:58+08:00</meta:creation-date>
    <dc:date>2024-03-11T17:15:58+08:00</dc:date>
    <dc:title>Untitled Spreadsheet</dc:title>
    <dc:description/>
    <dc:subject/>
    <meta:keyword/>
    <meta:user-defined meta:name="Company"/>
    <meta:user-defined meta:name="category"/>
  </office:meta>
</office:document-meta>
</file>