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29">
            <text:p>0.29</text:p>
          </table:table-cell>
          <table:table-cell office:value-type="float" office:value="132.51">
            <text:p>132.51</text:p>
          </table:table-cell>
          <table:table-cell office:value-type="float" office:value="132.76">
            <text:p>132.76</text:p>
          </table:table-cell>
          <table:table-cell office:value-type="float" office:value="132.635">
            <text:p>132.6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6527">
            <text:p>26527</text:p>
          </table:table-cell>
          <table:table-cell office:value-type="float" office:value="20000">
            <text:p>2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26527">
            <text:p>26527</text:p>
          </table:table-cell>
          <table:table-cell table:formula="of:=SUBTOTAL(9,O5:O5)" office:value-type="float" office:value="20000">
            <text:p>2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float" office:value="0">
            <text:p>0</text:p>
          </table:table-cell>
          <table:table-cell office:value-type="float" office:value="9.99">
            <text:p>9.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float" office:value="70000000">
            <text:p>70000000</text:p>
          </table:table-cell>
          <table:table-cell office:value-type="float" office:value="70000000">
            <text:p>700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7)" office:value-type="float" office:value="70000000">
            <text:p>70000000</text:p>
          </table:table-cell>
          <table:table-cell table:formula="of:=SUBTOTAL(9,O7:O7)" office:value-type="float" office:value="70000000">
            <text:p>70000000</text:p>
          </table:table-cell>
          <table:table-cell table:formula="of:=SUBTOTAL(9,P7:P7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20846250">
            <text:p>2084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85840.6899999999">
            <text:p>585840.68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0721.94">
            <text:p>108072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22512812.63">
            <text:p>2251281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1)" office:value-type="float" office:value="22512812.63">
            <text:p>2251281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11">
            <text:p>3.11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3">
            <text:p>99.96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1">
            <text:p>6.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82">
            <text:p>5.8082</text:p>
          </table:table-cell>
          <table:table-cell office:value-type="float" office:value="95.642">
            <text:p>95.642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4">
            <text:p>6.24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21">
            <text:p>99.972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5">
            <text:p>6.7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11">
            <text:p>99.991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1">
            <text:p>99.9961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6">
            <text:p>4.56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459">
            <text:p>103.5459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1">
            <text:p>3.6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5">
            <text:p>99.987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8">
            <text:p>2.1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17">
            <text:p>99.9817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8">
            <text:p>1.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48">
            <text:p>99.9948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6">
            <text:p>1.26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55">
            <text:p>100.1855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2">
            <text:p>5.42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8">
            <text:p>99.9948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5">
            <text:p>1.15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439999999999">
            <text:p>99.9843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7">
            <text:p>0.3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609">
            <text:p>100.4609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7">
            <text:p>2.3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8">
            <text:p>99.9808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7">
            <text:p>1.97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64">
            <text:p>99.98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8">
            <text:p>0.6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">
            <text:p>99.995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2">
            <text:p>0.72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49">
            <text:p>99.994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4">
            <text:p>2.2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5">
            <text:p>99.9845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2">
            <text:p>0.82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3">
            <text:p>1.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9">
            <text:p>0.89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527">
            <text:p>100.1527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2">
            <text:p>1.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28">
            <text:p>99.9828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6">
            <text:p>1.26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83">
            <text:p>100.1383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4">
            <text:p>1.8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6">
            <text:p>99.9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4">
            <text:p>1.4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4">
            <text:p>100.154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4">
            <text:p>3.34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309999999999">
            <text:p>99.98309999999999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3">
            <text:p>1.83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6019">
            <text:p>100.6019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2">
            <text:p>0.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844">
            <text:p>100.0844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4">
            <text:p>1.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390000000001">
            <text:p>99.98390000000001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7">
            <text:p>1.37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29">
            <text:p>99.9829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81">
            <text:p>1.81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4">
            <text:p>1.4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764">
            <text:p>98.8764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6">
            <text:p>1.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31">
            <text:p>100.0631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6">
            <text:p>1.86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75">
            <text:p>99.997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5">
            <text:p>2.0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">
            <text:p>99.9873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7">
            <text:p>3.87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46">
            <text:p>99.9846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4">
            <text:p>2.24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5">
            <text:p>99.98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2">
            <text:p>0.4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6">
            <text:p>2.7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1.01">
            <text:p>1.01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35">
            <text:p>99.9935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8">
            <text:p>2.7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">
            <text:p>99.9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7">
            <text:p>2.9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4">
            <text:p>99.991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3">
            <text:p>1.5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4">
            <text:p>99.98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5">
            <text:p>0.5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1">
            <text:p>1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73">
            <text:p>99.9973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2">
            <text:p>0.8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41">
            <text:p>99.774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7">
            <text:p>2.9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">
            <text:p>99.988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9">
            <text:p>2.9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635">
            <text:p>132.635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office:value-type="string">
            <text:p>TW000F01230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11.8">
            <text:p>11.8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7">
            <text:p>0.7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4">
            <text:p>4.8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99999999999">
            <text:p>99.980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7">
            <text:p>0.57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8">
            <text:p>6.7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6">
            <text:p>99.956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5">
            <text:p>6.95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56">
            <text:p>100.9256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8">
            <text:p>6.78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25">
            <text:p>99.9425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8">
            <text:p>3.88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9">
            <text:p>99.994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70000000000001">
            <text:p>8.97000000000000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4">
            <text:p>99.9924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2">
            <text:p>6.42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4">
            <text:p>99.9984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4">
            <text:p>5.84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3">
            <text:p>7.03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5">
            <text:p>6.35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82">
            <text:p>99.9682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4">
            <text:p>7.44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8">
            <text:p>99.988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9">
            <text:p>7.59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5">
            <text:p>99.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5">
            <text:p>3.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4">
            <text:p>99.9954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7">
            <text:p>13.07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50000000001">
            <text:p>99.97450000000001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4">
            <text:p>13.64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730000000001">
            <text:p>99.5473000000000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3">
            <text:p>15.73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43">
            <text:p>99.9943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51">
            <text:p>12.5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320000000001">
            <text:p>99.97320000000001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4">
            <text:p>12.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53">
            <text:p>99.9953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5">
            <text:p>5.65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45">
            <text:p>99.9945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31">
            <text:p>2.3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502">
            <text:p>100.2502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4">
            <text:p>4.4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04">
            <text:p>99.9704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57">
            <text:p>9.5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9">
            <text:p>99.9999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978">
            <text:p>99.9978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19999999999999">
            <text:p>9.119999999999999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81">
            <text:p>99.9881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2">
            <text:p>10.12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34">
            <text:p>99.9834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6">
            <text:p>11.56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49">
            <text:p>99.9949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6">
            <text:p>11.86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96">
            <text:p>99.9996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71">
            <text:p>11.7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3">
            <text:p>99.98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11">
            <text:p>12.1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7">
            <text:p>12.47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4">
            <text:p>99.9884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8">
            <text:p>12.78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7">
            <text:p>2.27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617">
            <text:p>100.2617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2">
            <text:p>5.62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3">
            <text:p>6.13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5">
            <text:p>6.65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1">
            <text:p>99.969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4">
            <text:p>6.64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84">
            <text:p>99.98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3">
            <text:p>1.53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8">
            <text:p>16.28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2">
            <text:p>99.9962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5">
            <text:p>16.05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3">
            <text:p>99.9953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41">
            <text:p>2.41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7.94">
            <text:p>17.9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6">
            <text:p>99.9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7">
            <text:p>99.99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3">
            <text:p>17.4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17">
            <text:p>100.0217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3">
            <text:p>17.53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71">
            <text:p>17.71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3">
            <text:p>100.0013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5">
            <text:p>2.45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6">
            <text:p>99.9996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51">
            <text:p>2.51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7218">
            <text:p>89.7218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8">
            <text:p>6.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80000000001">
            <text:p>99.95180000000001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4">
            <text:p>19.34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58">
            <text:p>99.9958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4">
            <text:p>16.1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6">
            <text:p>16.16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466">
            <text:p>76.9466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5">
            <text:p>21.35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.02">
            <text:p>15.02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6">
            <text:p>1.06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389999999999">
            <text:p>99.9338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3">
            <text:p>2.3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58">
            <text:p>99.9158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8">
            <text:p>4.28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190000000001">
            <text:p>99.971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3">
            <text:p>5.33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">
            <text:p>99.8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91">
            <text:p>2.91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1">
            <text:p>99.94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8">
            <text:p>2.98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40000000001">
            <text:p>99.945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8">
            <text:p>2.1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79999999999">
            <text:p>99.9047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.02">
            <text:p>2.0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549999999999">
            <text:p>99.9154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7">
            <text:p>2.07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40000000001">
            <text:p>99.9094000000000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3">
            <text:p>1.9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31">
            <text:p>96.44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7">
            <text:p>3.17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611">
            <text:p>99.96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2">
            <text:p>0.2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38">
            <text:p>99.938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6">
            <text:p>4.86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987">
            <text:p>99.998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7T17:17:02+08:00</meta:creation-date>
    <dc:date>2024-03-07T17:17:02+08:00</dc:date>
    <dc:title>Untitled Spreadsheet</dc:title>
    <dc:description/>
    <dc:subject/>
    <meta:keyword/>
    <meta:user-defined meta:name="Company"/>
    <meta:user-defined meta:name="category"/>
  </office:meta>
</office:document-meta>
</file>