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132.43">
            <text:p>132.43</text:p>
          </table:table-cell>
          <table:table-cell office:value-type="float" office:value="132.68">
            <text:p>132.68</text:p>
          </table:table-cell>
          <table:table-cell office:value-type="float" office:value="132.555">
            <text:p>132.5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32555">
            <text:p>132555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32555">
            <text:p>132555</text:p>
          </table:table-cell>
          <table:table-cell table:formula="of:=SUBTOTAL(9,O5:O5)" office:value-type="float" office:value="100000">
            <text:p>1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隔夜</text:p>
          </table:table-cell>
          <table:table-cell office:value-type="float" office:value="2.4">
            <text:p>2.4</text:p>
          </table:table-cell>
          <table:table-cell office:value-type="float" office:value="2.4">
            <text:p>2.4</text:p>
          </table:table-cell>
          <table:table-cell office:value-type="float" office:value="2.4">
            <text:p>2.4</text:p>
          </table:table-cell>
          <table:table-cell office:value-type="float" office:value="1031850.01">
            <text:p>103185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19428.22">
            <text:p>101942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1650894.73">
            <text:p>1165089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48639.68">
            <text:p>1364863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27350812.64">
            <text:p>2735081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27350812.64">
            <text:p>2735081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15">
            <text:p>5.15</text:p>
          </table:table-cell>
          <table:table-cell office:value-type="float" office:value="5.3152">
            <text:p>5.3152</text:p>
          </table:table-cell>
          <table:table-cell office:value-type="float" office:value="2879333">
            <text:p>28793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36">
            <text:p>5.336</text:p>
          </table:table-cell>
          <table:table-cell office:value-type="float" office:value="2790902.6">
            <text:p>279090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5.55">
            <text:p>5.55</text:p>
          </table:table-cell>
          <table:table-cell office:value-type="float" office:value="10951895.83">
            <text:p>1095189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90353.76">
            <text:p>1729035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33912485.19">
            <text:p>3391248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33912485.19">
            <text:p>3391248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1">
            <text:p>3.1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3">
            <text:p>99.96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582">
            <text:p>5.8582</text:p>
          </table:table-cell>
          <table:table-cell office:value-type="float" office:value="95.3442">
            <text:p>95.3442</text:p>
          </table:table-cell>
          <table:table-cell office:value-type="string">
            <text:p>2024/03/01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5">
            <text:p>6.2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17">
            <text:p>99.971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5">
            <text:p>6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8">
            <text:p>99.9958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49">
            <text:p>103.54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6">
            <text:p>99.9816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1">
            <text:p>1.8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5">
            <text:p>99.995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6">
            <text:p>1.26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63">
            <text:p>100.1863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3">
            <text:p>5.4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5">
            <text:p>1.1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41">
            <text:p>99.984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8">
            <text:p>0.3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676">
            <text:p>100.4676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8">
            <text:p>2.3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7">
            <text:p>1.9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8">
            <text:p>0.6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49">
            <text:p>99.994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3">
            <text:p>0.7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3">
            <text:p>0.8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8">
            <text:p>99.9928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1">
            <text:p>1.3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9">
            <text:p>0.8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39">
            <text:p>100.153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2">
            <text:p>1.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60000000001">
            <text:p>99.9826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6">
            <text:p>1.2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88">
            <text:p>100.1388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4">
            <text:p>1.4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46">
            <text:p>100.1546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5">
            <text:p>3.3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3">
            <text:p>99.983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4">
            <text:p>1.8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38">
            <text:p>100.603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3">
            <text:p>0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881">
            <text:p>100.0881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5">
            <text:p>1.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8">
            <text:p>99.9838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8">
            <text:p>1.3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8">
            <text:p>99.982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2">
            <text:p>1.8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8">
            <text:p>99.988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5">
            <text:p>1.45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7260000000001">
            <text:p>98.8726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">
            <text:p>1.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35">
            <text:p>100.0635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7">
            <text:p>1.8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6">
            <text:p>2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1">
            <text:p>99.987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7">
            <text:p>3.8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5">
            <text:p>99.984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3">
            <text:p>0.4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7">
            <text:p>2.7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.01">
            <text:p>1.0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1">
            <text:p>99.993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9">
            <text:p>2.7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8">
            <text:p>2.9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4">
            <text:p>1.5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5">
            <text:p>0.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.01">
            <text:p>1.01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1">
            <text:p>99.9971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2">
            <text:p>0.8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290000000001">
            <text:p>99.7729000000000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555">
            <text:p>132.555</text:p>
          </table:table-cell>
          <table:table-cell office:value-type="string">
            <text:p>2024/03/05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office:value-type="string">
            <text:p>TW000F012281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7">
            <text:p>0.7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5">
            <text:p>4.8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11">
            <text:p>99.98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7">
            <text:p>0.5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8">
            <text:p>6.7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59">
            <text:p>99.955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5">
            <text:p>6.9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61">
            <text:p>100.9261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9">
            <text:p>6.7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280000000001">
            <text:p>99.9428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8">
            <text:p>3.8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">
            <text:p>99.99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8">
            <text:p>8.98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2">
            <text:p>6.4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4">
            <text:p>99.998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5">
            <text:p>5.8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3">
            <text:p>7.0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6">
            <text:p>6.36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">
            <text:p>99.968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4">
            <text:p>7.4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6">
            <text:p>7.6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57">
            <text:p>99.995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1">
            <text:p>3.5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7">
            <text:p>13.07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6">
            <text:p>99.9746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5">
            <text:p>13.6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1">
            <text:p>99.547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4">
            <text:p>15.7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1">
            <text:p>99.994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1">
            <text:p>12.5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36">
            <text:p>99.9736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5">
            <text:p>99.9945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6">
            <text:p>5.6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2">
            <text:p>2.3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508">
            <text:p>100.2508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4">
            <text:p>4.4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20000000001">
            <text:p>99.9702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58">
            <text:p>9.5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7">
            <text:p>99.999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19999999999999">
            <text:p>9.11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76">
            <text:p>99.9876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3">
            <text:p>10.1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3">
            <text:p>99.983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7">
            <text:p>11.5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53">
            <text:p>99.995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7">
            <text:p>11.8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100">
            <text:p>100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2">
            <text:p>11.7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2">
            <text:p>99.984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1">
            <text:p>12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7">
            <text:p>12.4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8">
            <text:p>12.7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3">
            <text:p>99.99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8">
            <text:p>2.2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24">
            <text:p>100.2624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2">
            <text:p>5.6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3">
            <text:p>6.13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5">
            <text:p>6.6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1">
            <text:p>99.969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4">
            <text:p>6.6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1">
            <text:p>99.988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3">
            <text:p>1.5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9">
            <text:p>16.2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2">
            <text:p>99.9962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5">
            <text:p>16.0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3">
            <text:p>99.995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1">
            <text:p>2.41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5">
            <text:p>17.9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7">
            <text:p>99.99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3">
            <text:p>17.4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7">
            <text:p>100.021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3">
            <text:p>17.5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2">
            <text:p>17.7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2">
            <text:p>100.001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6">
            <text:p>2.46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2">
            <text:p>2.5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022">
            <text:p>89.7022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">
            <text:p>6.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9999999999">
            <text:p>99.9518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5">
            <text:p>19.3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8">
            <text:p>99.9958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5">
            <text:p>16.1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7">
            <text:p>16.17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450000000001">
            <text:p>76.94450000000001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6">
            <text:p>21.3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3">
            <text:p>15.0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6">
            <text:p>1.0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28">
            <text:p>99.9328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1">
            <text:p>2.31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66">
            <text:p>99.9166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8">
            <text:p>4.2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01">
            <text:p>99.97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4">
            <text:p>5.34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1">
            <text:p>99.89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8">
            <text:p>2.9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5">
            <text:p>99.94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9">
            <text:p>2.1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">
            <text:p>99.905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2">
            <text:p>2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53">
            <text:p>99.91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7">
            <text:p>2.0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3">
            <text:p>99.9093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3">
            <text:p>1.9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4">
            <text:p>96.4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8">
            <text:p>3.18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16">
            <text:p>99.961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3">
            <text:p>0.2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7">
            <text:p>99.937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7:16:15+08:00</meta:creation-date>
    <dc:date>2024-03-05T17:16:15+08:00</dc:date>
    <dc:title>Untitled Spreadsheet</dc:title>
    <dc:description/>
    <dc:subject/>
    <meta:keyword/>
    <meta:user-defined meta:name="Company"/>
    <meta:user-defined meta:name="category"/>
  </office:meta>
</office:document-meta>
</file>