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5/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69">
            <text:p>6.69</text:p>
          </table:table-cell>
          <table:table-cell office:value-type="float" office:value="6.17">
            <text:p>6.1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67">
            <text:p>1.6167</text:p>
          </table:table-cell>
          <table:table-cell office:value-type="float" office:value="103.1942">
            <text:p>103.1942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81">
            <text:p>16.81</text:p>
          </table:table-cell>
          <table:table-cell office:value-type="float" office:value="14.17">
            <text:p>14.17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64">
            <text:p>1.7664</text:p>
          </table:table-cell>
          <table:table-cell office:value-type="float" office:value="103.3671">
            <text:p>103.3671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24">
            <text:p>7.24</text:p>
          </table:table-cell>
          <table:table-cell office:value-type="float" office:value="6.64">
            <text:p>6.64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88">
            <text:p>1.6288</text:p>
          </table:table-cell>
          <table:table-cell office:value-type="float" office:value="101.6657">
            <text:p>101.6657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3">
            <text:p>17.3</text:p>
          </table:table-cell>
          <table:table-cell office:value-type="float" office:value="14.5">
            <text:p>14.5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28">
            <text:p>1.7728</text:p>
          </table:table-cell>
          <table:table-cell office:value-type="float" office:value="101.5078">
            <text:p>101.5078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06">
            <text:p>7.06</text:p>
          </table:table-cell>
          <table:table-cell office:value-type="float" office:value="6.49">
            <text:p>6.4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54">
            <text:p>1.6254</text:p>
          </table:table-cell>
          <table:table-cell office:value-type="float" office:value="100.8236">
            <text:p>100.8236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71">
            <text:p>7.71</text:p>
          </table:table-cell>
          <table:table-cell office:value-type="float" office:value="7.16">
            <text:p>7.1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97">
            <text:p>1.6397</text:p>
          </table:table-cell>
          <table:table-cell office:value-type="float" office:value="99.89190000000001">
            <text:p>99.89190000000001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78">
            <text:p>17.78</text:p>
          </table:table-cell>
          <table:table-cell office:value-type="float" office:value="15.09">
            <text:p>15.0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92">
            <text:p>1.7792</text:p>
          </table:table-cell>
          <table:table-cell office:value-type="float" office:value="99.5553">
            <text:p>99.5553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27">
            <text:p>8.27</text:p>
          </table:table-cell>
          <table:table-cell office:value-type="float" office:value="7.62">
            <text:p>7.62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18">
            <text:p>1.6518</text:p>
          </table:table-cell>
          <table:table-cell office:value-type="float" office:value="98.8342">
            <text:p>98.8342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31">
            <text:p>18.31</text:p>
          </table:table-cell>
          <table:table-cell office:value-type="float" office:value="15.48">
            <text:p>15.48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63">
            <text:p>1.7863</text:p>
          </table:table-cell>
          <table:table-cell office:value-type="float" office:value="97.49720000000001">
            <text:p>97.49720000000001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7.87">
            <text:p>7.87</text:p>
          </table:table-cell>
          <table:table-cell office:value-type="float" office:value="7.31">
            <text:p>7.31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29">
            <text:p>1.6429</text:p>
          </table:table-cell>
          <table:table-cell office:value-type="float" office:value="99.8674">
            <text:p>99.8674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68">
            <text:p>3.68</text:p>
          </table:table-cell>
          <table:table-cell office:value-type="float" office:value="3.54">
            <text:p>3.5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23">
            <text:p>1.4923</text:p>
          </table:table-cell>
          <table:table-cell office:value-type="float" office:value="99.5809">
            <text:p>99.5809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74">
            <text:p>8.74</text:p>
          </table:table-cell>
          <table:table-cell office:value-type="float" office:value="8.08">
            <text:p>8.08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13">
            <text:p>1.6613</text:p>
          </table:table-cell>
          <table:table-cell office:value-type="float" office:value="98.69710000000001">
            <text:p>98.69710000000001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81">
            <text:p>18.81</text:p>
          </table:table-cell>
          <table:table-cell office:value-type="float" office:value="15.84">
            <text:p>15.84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15">
            <text:p>1.7915</text:p>
          </table:table-cell>
          <table:table-cell office:value-type="float" office:value="99.3391">
            <text:p>99.3391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23">
            <text:p>9.23</text:p>
          </table:table-cell>
          <table:table-cell office:value-type="float" office:value="8.26">
            <text:p>8.26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89">
            <text:p>1.6689</text:p>
          </table:table-cell>
          <table:table-cell office:value-type="float" office:value="102.8056">
            <text:p>102.8056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24">
            <text:p>19.24</text:p>
          </table:table-cell>
          <table:table-cell office:value-type="float" office:value="15.2">
            <text:p>15.2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14">
            <text:p>1.7914</text:p>
          </table:table-cell>
          <table:table-cell office:value-type="float" office:value="111.4432">
            <text:p>111.4432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8.880000000000001">
            <text:p>8.880000000000001</text:p>
          </table:table-cell>
          <table:table-cell office:value-type="float" office:value="8.15">
            <text:p>8.1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32">
            <text:p>1.6632</text:p>
          </table:table-cell>
          <table:table-cell office:value-type="float" office:value="100.709">
            <text:p>100.709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74">
            <text:p>9.74</text:p>
          </table:table-cell>
          <table:table-cell office:value-type="float" office:value="8.76">
            <text:p>8.76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78">
            <text:p>1.6778</text:p>
          </table:table-cell>
          <table:table-cell office:value-type="float" office:value="102.8674">
            <text:p>102.8674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81">
            <text:p>19.81</text:p>
          </table:table-cell>
          <table:table-cell office:value-type="float" office:value="16.13">
            <text:p>16.13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1">
            <text:p>1.801</text:p>
          </table:table-cell>
          <table:table-cell office:value-type="float" office:value="105.3556">
            <text:p>105.3556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9.970000000000001">
            <text:p>9.970000000000001</text:p>
          </table:table-cell>
          <table:table-cell office:value-type="float" office:value="9.039999999999999">
            <text:p>9.03999999999999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23">
            <text:p>1.6823</text:p>
          </table:table-cell>
          <table:table-cell office:value-type="float" office:value="101.7547">
            <text:p>101.7547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07">
            <text:p>20.07</text:p>
          </table:table-cell>
          <table:table-cell office:value-type="float" office:value="16.19">
            <text:p>16.1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51">
            <text:p>1.8051</text:p>
          </table:table-cell>
          <table:table-cell office:value-type="float" office:value="103.2548">
            <text:p>103.2548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24">
            <text:p>10.24</text:p>
          </table:table-cell>
          <table:table-cell office:value-type="float" office:value="9.029999999999999">
            <text:p>9.029999999999999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55">
            <text:p>1.6855</text:p>
          </table:table-cell>
          <table:table-cell office:value-type="float" office:value="104.0966">
            <text:p>104.0966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25">
            <text:p>20.25</text:p>
          </table:table-cell>
          <table:table-cell office:value-type="float" office:value="16.09">
            <text:p>16.09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54">
            <text:p>1.8054</text:p>
          </table:table-cell>
          <table:table-cell office:value-type="float" office:value="107.4795">
            <text:p>107.4795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4">
            <text:p>0.4</text:p>
          </table:table-cell>
          <table:table-cell office:value-type="float" office:value="0.39">
            <text:p>0.3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16">
            <text:p>1.2316</text:p>
          </table:table-cell>
          <table:table-cell office:value-type="float" office:value="100.15">
            <text:p>100.15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41">
            <text:p>10.41</text:p>
          </table:table-cell>
          <table:table-cell office:value-type="float" office:value="9.16">
            <text:p>9.16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77">
            <text:p>1.6877</text:p>
          </table:table-cell>
          <table:table-cell office:value-type="float" office:value="105.3217">
            <text:p>105.3217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56">
            <text:p>20.56</text:p>
          </table:table-cell>
          <table:table-cell office:value-type="float" office:value="16.4">
            <text:p>16.4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93">
            <text:p>1.8093</text:p>
          </table:table-cell>
          <table:table-cell office:value-type="float" office:value="107.5039">
            <text:p>107.5039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72">
            <text:p>10.72</text:p>
          </table:table-cell>
          <table:table-cell office:value-type="float" office:value="9.56">
            <text:p>9.56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32">
            <text:p>1.6932</text:p>
          </table:table-cell>
          <table:table-cell office:value-type="float" office:value="102.9799">
            <text:p>102.9799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78">
            <text:p>20.78</text:p>
          </table:table-cell>
          <table:table-cell office:value-type="float" office:value="16.48">
            <text:p>16.48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111">
            <text:p>1.8111</text:p>
          </table:table-cell>
          <table:table-cell office:value-type="float" office:value="109.6866">
            <text:p>109.6866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0.86">
            <text:p>0.86</text:p>
          </table:table-cell>
          <table:table-cell office:value-type="float" office:value="0.84">
            <text:p>0.8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39">
            <text:p>1.2839</text:p>
          </table:table-cell>
          <table:table-cell office:value-type="float" office:value="100.2859">
            <text:p>100.2859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0.95">
            <text:p>10.95</text:p>
          </table:table-cell>
          <table:table-cell office:value-type="float" office:value="9.73">
            <text:p>9.73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61">
            <text:p>1.6961</text:p>
          </table:table-cell>
          <table:table-cell office:value-type="float" office:value="104.2496">
            <text:p>104.2496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03">
            <text:p>21.03</text:p>
          </table:table-cell>
          <table:table-cell office:value-type="float" office:value="16.37">
            <text:p>16.37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145">
            <text:p>1.8145</text:p>
          </table:table-cell>
          <table:table-cell office:value-type="float" office:value="109.7249">
            <text:p>109.7249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27">
            <text:p>21.27</text:p>
          </table:table-cell>
          <table:table-cell office:value-type="float" office:value="16.74">
            <text:p>16.74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185">
            <text:p>1.8185</text:p>
          </table:table-cell>
          <table:table-cell office:value-type="float" office:value="107.5498">
            <text:p>107.5498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36">
            <text:p>1.36</text:p>
          </table:table-cell>
          <table:table-cell office:value-type="float" office:value="1.32">
            <text:p>1.3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92">
            <text:p>1.3392</text:p>
          </table:table-cell>
          <table:table-cell office:value-type="float" office:value="99.7137">
            <text:p>99.7137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48">
            <text:p>11.48</text:p>
          </table:table-cell>
          <table:table-cell office:value-type="float" office:value="10.23">
            <text:p>10.2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5">
            <text:p>1.705</text:p>
          </table:table-cell>
          <table:table-cell office:value-type="float" office:value="100.4614">
            <text:p>100.4614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72">
            <text:p>11.72</text:p>
          </table:table-cell>
          <table:table-cell office:value-type="float" office:value="10.66">
            <text:p>10.6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99">
            <text:p>1.7099</text:p>
          </table:table-cell>
          <table:table-cell office:value-type="float" office:value="96.4695">
            <text:p>96.4695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83">
            <text:p>1.83</text:p>
          </table:table-cell>
          <table:table-cell office:value-type="float" office:value="1.8">
            <text:p>1.8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56">
            <text:p>1.3856</text:p>
          </table:table-cell>
          <table:table-cell office:value-type="float" office:value="98.8601">
            <text:p>98.8601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1.93">
            <text:p>11.93</text:p>
          </table:table-cell>
          <table:table-cell office:value-type="float" office:value="10.93">
            <text:p>10.93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34">
            <text:p>1.7134</text:p>
          </table:table-cell>
          <table:table-cell office:value-type="float" office:value="95.04040000000001">
            <text:p>95.04040000000001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04">
            <text:p>22.04</text:p>
          </table:table-cell>
          <table:table-cell office:value-type="float" office:value="17.99">
            <text:p>17.9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349">
            <text:p>1.8349</text:p>
          </table:table-cell>
          <table:table-cell office:value-type="float" office:value="96.2222">
            <text:p>96.2222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21">
            <text:p>12.21</text:p>
          </table:table-cell>
          <table:table-cell office:value-type="float" office:value="11.14">
            <text:p>11.1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76">
            <text:p>1.7176</text:p>
          </table:table-cell>
          <table:table-cell office:value-type="float" office:value="93.52460000000001">
            <text:p>93.52460000000001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25">
            <text:p>22.25</text:p>
          </table:table-cell>
          <table:table-cell office:value-type="float" office:value="18.6">
            <text:p>18.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406">
            <text:p>1.8406</text:p>
          </table:table-cell>
          <table:table-cell office:value-type="float" office:value="91.56">
            <text:p>91.56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34">
            <text:p>2.34</text:p>
          </table:table-cell>
          <table:table-cell office:value-type="float" office:value="2.29">
            <text:p>2.29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41">
            <text:p>1.4241</text:p>
          </table:table-cell>
          <table:table-cell office:value-type="float" office:value="98.17359999999999">
            <text:p>98.17359999999999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56">
            <text:p>22.56</text:p>
          </table:table-cell>
          <table:table-cell office:value-type="float" office:value="17.96">
            <text:p>17.96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385">
            <text:p>1.8385</text:p>
          </table:table-cell>
          <table:table-cell office:value-type="float" office:value="102.9544">
            <text:p>102.9544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8">
            <text:p>12.8</text:p>
          </table:table-cell>
          <table:table-cell office:value-type="float" office:value="11.34">
            <text:p>11.34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219">
            <text:p>1.7219</text:p>
          </table:table-cell>
          <table:table-cell office:value-type="float" office:value="100.3172">
            <text:p>100.3172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82">
            <text:p>2.82</text:p>
          </table:table-cell>
          <table:table-cell office:value-type="float" office:value="2.75">
            <text:p>2.7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93">
            <text:p>1.4493</text:p>
          </table:table-cell>
          <table:table-cell office:value-type="float" office:value="99.10939999999999">
            <text:p>99.10939999999999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06">
            <text:p>23.06</text:p>
          </table:table-cell>
          <table:table-cell office:value-type="float" office:value="18.28">
            <text:p>18.28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472">
            <text:p>1.8472</text:p>
          </table:table-cell>
          <table:table-cell office:value-type="float" office:value="100.5177">
            <text:p>100.5177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29">
            <text:p>13.29</text:p>
          </table:table-cell>
          <table:table-cell office:value-type="float" office:value="11.79">
            <text:p>11.79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291">
            <text:p>1.7291</text:p>
          </table:table-cell>
          <table:table-cell office:value-type="float" office:value="97.29940000000001">
            <text:p>97.29940000000001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38">
            <text:p>3.38</text:p>
          </table:table-cell>
          <table:table-cell office:value-type="float" office:value="3.27">
            <text:p>3.2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62">
            <text:p>1.4762</text:p>
          </table:table-cell>
          <table:table-cell office:value-type="float" office:value="98.4419">
            <text:p>98.4419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56">
            <text:p>23.56</text:p>
          </table:table-cell>
          <table:table-cell office:value-type="float" office:value="19.15">
            <text:p>19.15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575">
            <text:p>1.8575</text:p>
          </table:table-cell>
          <table:table-cell office:value-type="float" office:value="95.59350000000001">
            <text:p>95.59350000000001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77">
            <text:p>3.77</text:p>
          </table:table-cell>
          <table:table-cell office:value-type="float" office:value="3.65">
            <text:p>3.65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77">
            <text:p>1.4977</text:p>
          </table:table-cell>
          <table:table-cell office:value-type="float" office:value="98.1923">
            <text:p>98.1923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3.86">
            <text:p>13.86</text:p>
          </table:table-cell>
          <table:table-cell office:value-type="float" office:value="12.43">
            <text:p>12.4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365">
            <text:p>1.7365</text:p>
          </table:table-cell>
          <table:table-cell office:value-type="float" office:value="95.5817">
            <text:p>95.5817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04">
            <text:p>24.04</text:p>
          </table:table-cell>
          <table:table-cell office:value-type="float" office:value="19.51">
            <text:p>19.51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668">
            <text:p>1.8668</text:p>
          </table:table-cell>
          <table:table-cell office:value-type="float" office:value="92.9492">
            <text:p>92.9492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1">
            <text:p>4.1</text:p>
          </table:table-cell>
          <table:table-cell office:value-type="float" office:value="3.94">
            <text:p>3.94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91">
            <text:p>1.5191</text:p>
          </table:table-cell>
          <table:table-cell office:value-type="float" office:value="97.4636">
            <text:p>97.4636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38">
            <text:p>14.38</text:p>
          </table:table-cell>
          <table:table-cell office:value-type="float" office:value="12.98">
            <text:p>12.9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441">
            <text:p>1.7441</text:p>
          </table:table-cell>
          <table:table-cell office:value-type="float" office:value="92.1853">
            <text:p>92.1853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45">
            <text:p>4.45</text:p>
          </table:table-cell>
          <table:table-cell office:value-type="float" office:value="4.29">
            <text:p>4.29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24">
            <text:p>1.5424</text:p>
          </table:table-cell>
          <table:table-cell office:value-type="float" office:value="97.15049999999999">
            <text:p>97.15049999999999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52">
            <text:p>24.52</text:p>
          </table:table-cell>
          <table:table-cell office:value-type="float" office:value="20.21">
            <text:p>20.21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763">
            <text:p>1.8763</text:p>
          </table:table-cell>
          <table:table-cell office:value-type="float" office:value="90.2191">
            <text:p>90.2191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74">
            <text:p>14.74</text:p>
          </table:table-cell>
          <table:table-cell office:value-type="float" office:value="13.32">
            <text:p>13.3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482">
            <text:p>1.7482</text:p>
          </table:table-cell>
          <table:table-cell office:value-type="float" office:value="91.967">
            <text:p>91.967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78">
            <text:p>4.78</text:p>
          </table:table-cell>
          <table:table-cell office:value-type="float" office:value="4.63">
            <text:p>4.63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22">
            <text:p>1.5622</text:p>
          </table:table-cell>
          <table:table-cell office:value-type="float" office:value="96.29089999999999">
            <text:p>96.29089999999999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83">
            <text:p>14.83</text:p>
          </table:table-cell>
          <table:table-cell office:value-type="float" office:value="13.42">
            <text:p>13.4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493">
            <text:p>1.7493</text:p>
          </table:table-cell>
          <table:table-cell office:value-type="float" office:value="91.90649999999999">
            <text:p>91.90649999999999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04">
            <text:p>25.04</text:p>
          </table:table-cell>
          <table:table-cell office:value-type="float" office:value="20.95">
            <text:p>20.9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891">
            <text:p>1.8891</text:p>
          </table:table-cell>
          <table:table-cell office:value-type="float" office:value="84.87220000000001">
            <text:p>84.87220000000001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14">
            <text:p>5.14</text:p>
          </table:table-cell>
          <table:table-cell office:value-type="float" office:value="4.97">
            <text:p>4.97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808">
            <text:p>1.5808</text:p>
          </table:table-cell>
          <table:table-cell office:value-type="float" office:value="95.3167">
            <text:p>95.3167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2">
            <text:p>0.2</text:p>
          </table:table-cell>
          <table:table-cell office:value-type="float" office:value="0.19">
            <text:p>0.1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99">
            <text:p>1.2099</text:p>
          </table:table-cell>
          <table:table-cell office:value-type="float" office:value="99.8609">
            <text:p>99.8609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34">
            <text:p>15.34</text:p>
          </table:table-cell>
          <table:table-cell office:value-type="float" office:value="14.14">
            <text:p>14.14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577">
            <text:p>1.7577</text:p>
          </table:table-cell>
          <table:table-cell office:value-type="float" office:value="86.5552">
            <text:p>86.5552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45">
            <text:p>5.45</text:p>
          </table:table-cell>
          <table:table-cell office:value-type="float" office:value="5.26">
            <text:p>5.2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21">
            <text:p>1.5921</text:p>
          </table:table-cell>
          <table:table-cell office:value-type="float" office:value="94.99720000000001">
            <text:p>94.99720000000001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51">
            <text:p>25.51</text:p>
          </table:table-cell>
          <table:table-cell office:value-type="float" office:value="21.72">
            <text:p>21.7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998">
            <text:p>1.8998</text:p>
          </table:table-cell>
          <table:table-cell office:value-type="float" office:value="81.93989999999999">
            <text:p>81.93989999999999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6899999999999999">
            <text:p>0.6899999999999999</text:p>
          </table:table-cell>
          <table:table-cell office:value-type="float" office:value="0.67">
            <text:p>0.6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44">
            <text:p>1.2644</text:p>
          </table:table-cell>
          <table:table-cell office:value-type="float" office:value="99.4847">
            <text:p>99.4847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7">
            <text:p>15.7</text:p>
          </table:table-cell>
          <table:table-cell office:value-type="float" office:value="14.49">
            <text:p>14.49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19">
            <text:p>1.7619</text:p>
          </table:table-cell>
          <table:table-cell office:value-type="float" office:value="86.2252">
            <text:p>86.2252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8">
            <text:p>5.8</text:p>
          </table:table-cell>
          <table:table-cell office:value-type="float" office:value="5.63">
            <text:p>5.6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26">
            <text:p>1.6026</text:p>
          </table:table-cell>
          <table:table-cell office:value-type="float" office:value="93.9435">
            <text:p>93.9435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5.85">
            <text:p>15.85</text:p>
          </table:table-cell>
          <table:table-cell office:value-type="float" office:value="14.92">
            <text:p>14.9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54">
            <text:p>1.7654</text:p>
          </table:table-cell>
          <table:table-cell office:value-type="float" office:value="82.64490000000001">
            <text:p>82.64490000000001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02">
            <text:p>26.02</text:p>
          </table:table-cell>
          <table:table-cell office:value-type="float" office:value="22.65">
            <text:p>22.65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141">
            <text:p>1.9141</text:p>
          </table:table-cell>
          <table:table-cell office:value-type="float" office:value="76.3186">
            <text:p>76.3186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1">
            <text:p>6.1</text:p>
          </table:table-cell>
          <table:table-cell office:value-type="float" office:value="5.92">
            <text:p>5.92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">
            <text:p>1.61</text:p>
          </table:table-cell>
          <table:table-cell office:value-type="float" office:value="92.88079999999999">
            <text:p>92.88079999999999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2">
            <text:p>1.2</text:p>
          </table:table-cell>
          <table:table-cell office:value-type="float" office:value="1.18">
            <text:p>1.18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float" office:value="1.38">
            <text:p>1.38</text:p>
          </table:table-cell>
          <table:table-cell office:value-type="float" office:value="98.66759999999999">
            <text:p>98.66759999999999</text:p>
          </table:table-cell>
          <table:table-cell office:value-type="float" office:value="1.34">
            <text:p>1.34</text:p>
          </table:table-cell>
          <table:table-cell office:value-type="float" office:value="98.71420000000001">
            <text:p>98.7142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28">
            <text:p>1.3228</text:p>
          </table:table-cell>
          <table:table-cell office:value-type="float" office:value="98.7343">
            <text:p>98.7343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38">
            <text:p>16.38</text:p>
          </table:table-cell>
          <table:table-cell office:value-type="float" office:value="15.34">
            <text:p>15.3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18">
            <text:p>1.7718</text:p>
          </table:table-cell>
          <table:table-cell office:value-type="float" office:value="82.0652">
            <text:p>82.0652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45">
            <text:p>6.45</text:p>
          </table:table-cell>
          <table:table-cell office:value-type="float" office:value="6.28">
            <text:p>6.28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73">
            <text:p>1.6173</text:p>
          </table:table-cell>
          <table:table-cell office:value-type="float" office:value="91.7008">
            <text:p>91.7008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57">
            <text:p>26.57</text:p>
          </table:table-cell>
          <table:table-cell office:value-type="float" office:value="24.44">
            <text:p>24.44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333">
            <text:p>1.9333</text:p>
          </table:table-cell>
          <table:table-cell office:value-type="float" office:value="67.8665">
            <text:p>67.8665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6">
            <text:p>1.6</text:p>
          </table:table-cell>
          <table:table-cell office:value-type="float" office:value="1.57">
            <text:p>1.57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39">
            <text:p>1.3639</text:p>
          </table:table-cell>
          <table:table-cell office:value-type="float" office:value="98.0639">
            <text:p>98.0639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65">
            <text:p>16.65</text:p>
          </table:table-cell>
          <table:table-cell office:value-type="float" office:value="15.79">
            <text:p>15.79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61">
            <text:p>1.7761</text:p>
          </table:table-cell>
          <table:table-cell office:value-type="float" office:value="79.95959999999999">
            <text:p>79.95959999999999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7">
            <text:p>1.7</text:p>
          </table:table-cell>
          <table:table-cell office:value-type="float" office:value="1.66">
            <text:p>1.66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34">
            <text:p>1.3734</text:p>
          </table:table-cell>
          <table:table-cell office:value-type="float" office:value="98.13720000000001">
            <text:p>98.13720000000001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74">
            <text:p>16.74</text:p>
          </table:table-cell>
          <table:table-cell office:value-type="float" office:value="15.7">
            <text:p>15.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61">
            <text:p>1.7761</text:p>
          </table:table-cell>
          <table:table-cell office:value-type="float" office:value="81.6666">
            <text:p>81.6666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8">
            <text:p>6.8</text:p>
          </table:table-cell>
          <table:table-cell office:value-type="float" office:value="6.63">
            <text:p>6.6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45">
            <text:p>1.6245</text:p>
          </table:table-cell>
          <table:table-cell office:value-type="float" office:value="91.2208">
            <text:p>91.2208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81">
            <text:p>26.81</text:p>
          </table:table-cell>
          <table:table-cell office:value-type="float" office:value="23.8">
            <text:p>23.8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329">
            <text:p>1.9329</text:p>
          </table:table-cell>
          <table:table-cell office:value-type="float" office:value="72.8373">
            <text:p>72.8373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05">
            <text:p>17.05</text:p>
          </table:table-cell>
          <table:table-cell office:value-type="float" office:value="15.72">
            <text:p>15.7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88">
            <text:p>1.7788</text:p>
          </table:table-cell>
          <table:table-cell office:value-type="float" office:value="83.1658">
            <text:p>83.1658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14">
            <text:p>7.14</text:p>
          </table:table-cell>
          <table:table-cell office:value-type="float" office:value="6.91">
            <text:p>6.91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12">
            <text:p>1.6312</text:p>
          </table:table-cell>
          <table:table-cell office:value-type="float" office:value="91.60760000000001">
            <text:p>91.60760000000001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23">
            <text:p>2.23</text:p>
          </table:table-cell>
          <table:table-cell office:value-type="float" office:value="2.19">
            <text:p>2.19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72">
            <text:p>1.4172</text:p>
          </table:table-cell>
          <table:table-cell office:value-type="float" office:value="97.45569999999999">
            <text:p>97.45569999999999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4">
            <text:p>17.4</text:p>
          </table:table-cell>
          <table:table-cell office:value-type="float" office:value="16.26">
            <text:p>16.2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43">
            <text:p>1.7843</text:p>
          </table:table-cell>
          <table:table-cell office:value-type="float" office:value="80.9345">
            <text:p>80.9345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47">
            <text:p>7.47</text:p>
          </table:table-cell>
          <table:table-cell office:value-type="float" office:value="7.2">
            <text:p>7.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8">
            <text:p>1.638</text:p>
          </table:table-cell>
          <table:table-cell office:value-type="float" office:value="92.0671">
            <text:p>92.0671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53">
            <text:p>17.53</text:p>
          </table:table-cell>
          <table:table-cell office:value-type="float" office:value="16.19">
            <text:p>16.19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47">
            <text:p>1.7847</text:p>
          </table:table-cell>
          <table:table-cell office:value-type="float" office:value="82.68300000000001">
            <text:p>82.68300000000001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64">
            <text:p>27.64</text:p>
          </table:table-cell>
          <table:table-cell office:value-type="float" office:value="22.88">
            <text:p>22.8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397">
            <text:p>1.9397</text:p>
          </table:table-cell>
          <table:table-cell office:value-type="float" office:value="82.6974">
            <text:p>82.6974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01">
            <text:p>7.01</text:p>
          </table:table-cell>
          <table:table-cell office:value-type="float" office:value="6.78">
            <text:p>6.78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84">
            <text:p>1.6284</text:p>
          </table:table-cell>
          <table:table-cell office:value-type="float" office:value="91.7679">
            <text:p>91.7679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3">
            <text:p>4.3</text:p>
          </table:table-cell>
          <table:table-cell office:value-type="float" office:value="4.2">
            <text:p>4.2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34">
            <text:p>1.5334</text:p>
          </table:table-cell>
          <table:table-cell office:value-type="float" office:value="94.7105">
            <text:p>94.7105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71">
            <text:p>17.71</text:p>
          </table:table-cell>
          <table:table-cell office:value-type="float" office:value="15.86">
            <text:p>15.8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38">
            <text:p>1.7838</text:p>
          </table:table-cell>
          <table:table-cell office:value-type="float" office:value="88.18940000000001">
            <text:p>88.18940000000001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79">
            <text:p>7.79</text:p>
          </table:table-cell>
          <table:table-cell office:value-type="float" office:value="7.48">
            <text:p>7.48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47">
            <text:p>1.6447</text:p>
          </table:table-cell>
          <table:table-cell office:value-type="float" office:value="92.60339999999999">
            <text:p>92.60339999999999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81">
            <text:p>2.81</text:p>
          </table:table-cell>
          <table:table-cell office:value-type="float" office:value="2.75">
            <text:p>2.75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91">
            <text:p>1.4491</text:p>
          </table:table-cell>
          <table:table-cell office:value-type="float" office:value="97.4104">
            <text:p>97.4104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83">
            <text:p>17.83</text:p>
          </table:table-cell>
          <table:table-cell office:value-type="float" office:value="16.15">
            <text:p>16.15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64">
            <text:p>1.7864</text:p>
          </table:table-cell>
          <table:table-cell office:value-type="float" office:value="86.18819999999999">
            <text:p>86.18819999999999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04">
            <text:p>28.04</text:p>
          </table:table-cell>
          <table:table-cell office:value-type="float" office:value="20.97">
            <text:p>20.97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316">
            <text:p>1.9316</text:p>
          </table:table-cell>
          <table:table-cell office:value-type="float" office:value="101.4693">
            <text:p>101.4693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14">
            <text:p>3.14</text:p>
          </table:table-cell>
          <table:table-cell office:value-type="float" office:value="3.03">
            <text:p>3.03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42">
            <text:p>1.4642</text:p>
          </table:table-cell>
          <table:table-cell office:value-type="float" office:value="98.5887">
            <text:p>98.5887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16">
            <text:p>8.16</text:p>
          </table:table-cell>
          <table:table-cell office:value-type="float" office:value="7.58">
            <text:p>7.58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04">
            <text:p>1.6504</text:p>
          </table:table-cell>
          <table:table-cell office:value-type="float" office:value="96.9689">
            <text:p>96.9689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39">
            <text:p>3.39</text:p>
          </table:table-cell>
          <table:table-cell office:value-type="float" office:value="3.26">
            <text:p>3.26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63">
            <text:p>1.4763</text:p>
          </table:table-cell>
          <table:table-cell office:value-type="float" office:value="99.2564">
            <text:p>99.2564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41">
            <text:p>18.41</text:p>
          </table:table-cell>
          <table:table-cell office:value-type="float" office:value="15.31">
            <text:p>15.3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57">
            <text:p>1.7857</text:p>
          </table:table-cell>
          <table:table-cell office:value-type="float" office:value="101.3862">
            <text:p>101.3862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449999999999999">
            <text:p>8.449999999999999</text:p>
          </table:table-cell>
          <table:table-cell office:value-type="float" office:value="7.73">
            <text:p>7.7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47">
            <text:p>1.6547</text:p>
          </table:table-cell>
          <table:table-cell office:value-type="float" office:value="100.7422">
            <text:p>100.7422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52">
            <text:p>28.52</text:p>
          </table:table-cell>
          <table:table-cell office:value-type="float" office:value="20.8">
            <text:p>20.8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348">
            <text:p>1.9348</text:p>
          </table:table-cell>
          <table:table-cell office:value-type="float" office:value="109.573">
            <text:p>109.573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69">
            <text:p>7.69</text:p>
          </table:table-cell>
          <table:table-cell office:value-type="float" office:value="7.35">
            <text:p>7.35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19">
            <text:p>1.6419</text:p>
          </table:table-cell>
          <table:table-cell office:value-type="float" office:value="93.6123">
            <text:p>93.6123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7">
            <text:p>3.7</text:p>
          </table:table-cell>
          <table:table-cell office:value-type="float" office:value="3.59">
            <text:p>3.5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4">
            <text:p>1.494</text:p>
          </table:table-cell>
          <table:table-cell office:value-type="float" office:value="98.2332">
            <text:p>98.2332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789999999999999">
            <text:p>8.789999999999999</text:p>
          </table:table-cell>
          <table:table-cell office:value-type="float" office:value="8.25">
            <text:p>8.2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37">
            <text:p>1.6637</text:p>
          </table:table-cell>
          <table:table-cell office:value-type="float" office:value="95.6294">
            <text:p>95.6294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8100000000000001">
            <text:p>0.8100000000000001</text:p>
          </table:table-cell>
          <table:table-cell office:value-type="float" office:value="0.79">
            <text:p>0.7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81">
            <text:p>1.2781</text:p>
          </table:table-cell>
          <table:table-cell office:value-type="float" office:value="99.77889999999999">
            <text:p>99.77889999999999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83">
            <text:p>18.83</text:p>
          </table:table-cell>
          <table:table-cell office:value-type="float" office:value="16.29">
            <text:p>16.2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46">
            <text:p>1.7946</text:p>
          </table:table-cell>
          <table:table-cell office:value-type="float" office:value="93.3446">
            <text:p>93.3446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02">
            <text:p>29.02</text:p>
          </table:table-cell>
          <table:table-cell office:value-type="float" office:value="22.56">
            <text:p>22.56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619">
            <text:p>1.9619</text:p>
          </table:table-cell>
          <table:table-cell office:value-type="float" office:value="89.8546">
            <text:p>89.8546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06">
            <text:p>4.06</text:p>
          </table:table-cell>
          <table:table-cell office:value-type="float" office:value="3.9">
            <text:p>3.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66">
            <text:p>1.5166</text:p>
          </table:table-cell>
          <table:table-cell office:value-type="float" office:value="97.9829">
            <text:p>97.9829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1">
            <text:p>9.1</text:p>
          </table:table-cell>
          <table:table-cell office:value-type="float" office:value="8.449999999999999">
            <text:p>8.44999999999999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98">
            <text:p>1.6698</text:p>
          </table:table-cell>
          <table:table-cell office:value-type="float" office:value="95.4384">
            <text:p>95.4384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37">
            <text:p>4.37</text:p>
          </table:table-cell>
          <table:table-cell office:value-type="float" office:value="4.19">
            <text:p>4.1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64">
            <text:p>1.5364</text:p>
          </table:table-cell>
          <table:table-cell office:value-type="float" office:value="98.2757">
            <text:p>98.2757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38">
            <text:p>19.38</text:p>
          </table:table-cell>
          <table:table-cell office:value-type="float" office:value="16.59">
            <text:p>16.5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15">
            <text:p>1.8015</text:p>
          </table:table-cell>
          <table:table-cell office:value-type="float" office:value="93.07170000000001">
            <text:p>93.07170000000001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42">
            <text:p>9.42</text:p>
          </table:table-cell>
          <table:table-cell office:value-type="float" office:value="8.720000000000001">
            <text:p>8.72000000000000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52">
            <text:p>1.6752</text:p>
          </table:table-cell>
          <table:table-cell office:value-type="float" office:value="96.32250000000001">
            <text:p>96.32250000000001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55">
            <text:p>29.55</text:p>
          </table:table-cell>
          <table:table-cell office:value-type="float" office:value="22.5">
            <text:p>22.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683">
            <text:p>1.9683</text:p>
          </table:table-cell>
          <table:table-cell office:value-type="float" office:value="95.1397">
            <text:p>95.1397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69">
            <text:p>8.69</text:p>
          </table:table-cell>
          <table:table-cell office:value-type="float" office:value="8.1">
            <text:p>8.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12">
            <text:p>1.6612</text:p>
          </table:table-cell>
          <table:table-cell office:value-type="float" office:value="96.6992">
            <text:p>96.6992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67">
            <text:p>1.67</text:p>
          </table:table-cell>
          <table:table-cell office:value-type="float" office:value="1.63">
            <text:p>1.6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09">
            <text:p>1.3709</text:p>
          </table:table-cell>
          <table:table-cell office:value-type="float" office:value="99.5958">
            <text:p>99.5958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71">
            <text:p>19.71</text:p>
          </table:table-cell>
          <table:table-cell office:value-type="float" office:value="16.91">
            <text:p>16.91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85">
            <text:p>1.85</text:p>
          </table:table-cell>
          <table:table-cell office:value-type="float" office:value="92.21420000000001">
            <text:p>92.21420000000001</text:p>
          </table:table-cell>
          <table:table-cell office:value-type="float" office:value="1.75">
            <text:p>1.75</text:p>
          </table:table-cell>
          <table:table-cell office:value-type="float" office:value="93.7936">
            <text:p>93.79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56">
            <text:p>1.8056</text:p>
          </table:table-cell>
          <table:table-cell office:value-type="float" office:value="92.9114">
            <text:p>92.9114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74">
            <text:p>4.74</text:p>
          </table:table-cell>
          <table:table-cell office:value-type="float" office:value="4.55">
            <text:p>4.5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91">
            <text:p>1.5591</text:p>
          </table:table-cell>
          <table:table-cell office:value-type="float" office:value="98.03270000000001">
            <text:p>98.03270000000001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81">
            <text:p>9.81</text:p>
          </table:table-cell>
          <table:table-cell office:value-type="float" office:value="9.140000000000001">
            <text:p>9.14000000000000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25">
            <text:p>1.6825</text:p>
          </table:table-cell>
          <table:table-cell office:value-type="float" office:value="95.0001">
            <text:p>95.0001</text:p>
          </table:table-cell>
          <table:table-cell table:number-columns-repeated="1009"/>
        </table:table-row>
        <table:table-row>
          <table:table-cell office:value-type="string">
            <text:p>A13105</text:p>
          </table:table-cell>
          <table:table-cell office:value-type="string">
            <text:p>113央債甲5</text:p>
          </table:table-cell>
          <table:table-cell office:value-type="string">
            <text:p>118/04/25</text:p>
          </table:table-cell>
          <table:table-cell office:value-type="float" office:value="4.98">
            <text:p>4.98</text:p>
          </table:table-cell>
          <table:table-cell office:value-type="float" office:value="4.74">
            <text:p>4.7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float" office:value="1.57">
            <text:p>1.57</text:p>
          </table:table-cell>
          <table:table-cell office:value-type="float" office:value="100.2606">
            <text:p>100.2606</text:p>
          </table:table-cell>
          <table:table-cell office:value-type="float" office:value="1.56">
            <text:p>1.56</text:p>
          </table:table-cell>
          <table:table-cell office:value-type="float" office:value="100.3082">
            <text:p>100.308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07">
            <text:p>1.5707</text:p>
          </table:table-cell>
          <table:table-cell office:value-type="float" office:value="100.2574">
            <text:p>100.2574</text:p>
          </table:table-cell>
          <table:table-cell table:number-columns-repeated="1009"/>
        </table:table-row>
        <table:table-row>
          <table:table-cell office:value-type="string">
            <text:p>A13106</text:p>
          </table:table-cell>
          <table:table-cell office:value-type="string">
            <text:p>113央債甲6</text:p>
          </table:table-cell>
          <table:table-cell office:value-type="string">
            <text:p>143/05/24</text:p>
          </table:table-cell>
          <table:table-cell office:value-type="float" office:value="30">
            <text:p>30</text:p>
          </table:table-cell>
          <table:table-cell office:value-type="float" office:value="23.21">
            <text:p>23.21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816">
            <text:p>1.9816</text:p>
          </table:table-cell>
          <table:table-cell office:value-type="float" office:value="91.99299999999999">
            <text:p>91.99299999999999</text:p>
          </table:table-cell>
          <table:table-cell table:number-columns-repeated="1009"/>
        </table:table-row>
        <table:table-row>
          <table:table-cell office:value-type="string">
            <text:p>A13107</text:p>
          </table:table-cell>
          <table:table-cell office:value-type="string">
            <text:p>113央債甲7</text:p>
          </table:table-cell>
          <table:table-cell office:value-type="string">
            <text:p>123/06/21</text:p>
          </table:table-cell>
          <table:table-cell office:value-type="float" office:value="10">
            <text:p>10</text:p>
          </table:table-cell>
          <table:table-cell office:value-type="float" office:value="9.24">
            <text:p>9.2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7">
            <text:p>1.7</text:p>
          </table:table-cell>
          <table:table-cell office:value-type="float" office:value="97.0343">
            <text:p>97.034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49">
            <text:p>1.6849</text:p>
          </table:table-cell>
          <table:table-cell office:value-type="float" office:value="97.1699">
            <text:p>97.1699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1.86">
            <text:p>1.86</text:p>
          </table:table-cell>
          <table:table-cell office:value-type="float" office:value="1.82">
            <text:p>1.8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">
            <text:p>1.38</text:p>
          </table:table-cell>
          <table:table-cell office:value-type="float" office:value="99.5346">
            <text:p>99.534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82">
            <text:p>1.3882</text:p>
          </table:table-cell>
          <table:table-cell office:value-type="float" office:value="99.5198">
            <text:p>99.5198</text:p>
          </table:table-cell>
          <table:table-cell table:number-columns-repeated="1009"/>
        </table:table-row>
        <table:table-row>
          <table:table-cell office:value-type="string">
            <text:p>A13202</text:p>
          </table:table-cell>
          <table:table-cell office:value-type="string">
            <text:p>113央債乙2</text:p>
          </table:table-cell>
          <table:table-cell office:value-type="string">
            <text:p>123/05/10</text:p>
          </table:table-cell>
          <table:table-cell office:value-type="float" office:value="10">
            <text:p>10</text:p>
          </table:table-cell>
          <table:table-cell office:value-type="float" office:value="9.24">
            <text:p>9.2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49">
            <text:p>1.6849</text:p>
          </table:table-cell>
          <table:table-cell office:value-type="float" office:value="97.1699">
            <text:p>97.1699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2">
            <text:p>7.2</text:p>
          </table:table-cell>
          <table:table-cell office:value-type="float" office:value="6.25">
            <text:p>6.25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32">
            <text:p>1.6232</text:p>
          </table:table-cell>
          <table:table-cell office:value-type="float" office:value="113.4893">
            <text:p>113.4893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06">
            <text:p>10.06</text:p>
          </table:table-cell>
          <table:table-cell office:value-type="float" office:value="8.279999999999999">
            <text:p>8.279999999999999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66">
            <text:p>1.6766</text:p>
          </table:table-cell>
          <table:table-cell office:value-type="float" office:value="120.1897">
            <text:p>120.1897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54">
            <text:p>0.54</text:p>
          </table:table-cell>
          <table:table-cell office:value-type="float" office:value="0.53">
            <text:p>0.53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8">
            <text:p>1.248</text:p>
          </table:table-cell>
          <table:table-cell office:value-type="float" office:value="100.9247">
            <text:p>100.9247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8100000000000001">
            <text:p>0.8100000000000001</text:p>
          </table:table-cell>
          <table:table-cell office:value-type="float" office:value="0.8">
            <text:p>0.8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87">
            <text:p>1.2787</text:p>
          </table:table-cell>
          <table:table-cell office:value-type="float" office:value="100.8712">
            <text:p>100.8712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81">
            <text:p>1.81</text:p>
          </table:table-cell>
          <table:table-cell office:value-type="float" office:value="1.76">
            <text:p>1.76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29">
            <text:p>1.3829</text:p>
          </table:table-cell>
          <table:table-cell office:value-type="float" office:value="100.8684">
            <text:p>100.8684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52">
            <text:p>2.52</text:p>
          </table:table-cell>
          <table:table-cell office:value-type="float" office:value="2.42">
            <text:p>2.42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31">
            <text:p>1.4331</text:p>
          </table:table-cell>
          <table:table-cell office:value-type="float" office:value="101.6926">
            <text:p>101.6926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78">
            <text:p>2.78</text:p>
          </table:table-cell>
          <table:table-cell office:value-type="float" office:value="2.68">
            <text:p>2.6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65">
            <text:p>1.4465</text:p>
          </table:table-cell>
          <table:table-cell office:value-type="float" office:value="101.493">
            <text:p>101.493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54">
            <text:p>3.54</text:p>
          </table:table-cell>
          <table:table-cell office:value-type="float" office:value="3.32">
            <text:p>3.32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2">
            <text:p>1.482</text:p>
          </table:table-cell>
          <table:table-cell office:value-type="float" office:value="105.1779">
            <text:p>105.1779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78">
            <text:p>3.78</text:p>
          </table:table-cell>
          <table:table-cell office:value-type="float" office:value="3.58">
            <text:p>3.58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67">
            <text:p>1.4967</text:p>
          </table:table-cell>
          <table:table-cell office:value-type="float" office:value="103.6536">
            <text:p>103.6536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28">
            <text:p>4.28</text:p>
          </table:table-cell>
          <table:table-cell office:value-type="float" office:value="3.97">
            <text:p>3.97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81">
            <text:p>1.5281</text:p>
          </table:table-cell>
          <table:table-cell office:value-type="float" office:value="104.5005">
            <text:p>104.5005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79">
            <text:p>4.79</text:p>
          </table:table-cell>
          <table:table-cell office:value-type="float" office:value="4.51">
            <text:p>4.5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96">
            <text:p>1.5596</text:p>
          </table:table-cell>
          <table:table-cell office:value-type="float" office:value="102.5827">
            <text:p>102.5827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28">
            <text:p>5.28</text:p>
          </table:table-cell>
          <table:table-cell office:value-type="float" office:value="4.89">
            <text:p>4.89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822">
            <text:p>1.5822</text:p>
          </table:table-cell>
          <table:table-cell office:value-type="float" office:value="102.721">
            <text:p>102.721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73">
            <text:p>15.73</text:p>
          </table:table-cell>
          <table:table-cell office:value-type="float" office:value="13.2">
            <text:p>13.2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53">
            <text:p>1.753</text:p>
          </table:table-cell>
          <table:table-cell office:value-type="float" office:value="106.7772">
            <text:p>106.7772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8">
            <text:p>5.8</text:p>
          </table:table-cell>
          <table:table-cell office:value-type="float" office:value="5.44">
            <text:p>5.44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89">
            <text:p>1.5989</text:p>
          </table:table-cell>
          <table:table-cell office:value-type="float" office:value="101.515">
            <text:p>101.515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27">
            <text:p>6.27</text:p>
          </table:table-cell>
          <table:table-cell office:value-type="float" office:value="5.83">
            <text:p>5.8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94">
            <text:p>1.6094</text:p>
          </table:table-cell>
          <table:table-cell office:value-type="float" office:value="100.8291">
            <text:p>100.8291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65">
            <text:p>16.65</text:p>
          </table:table-cell>
          <table:table-cell office:value-type="float" office:value="13.92">
            <text:p>13.92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39">
            <text:p>1.7639</text:p>
          </table:table-cell>
          <table:table-cell office:value-type="float" office:value="105.1651">
            <text:p>105.1651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5-02T16:35:05+08:00</meta:creation-date>
    <dc:date>2024-05-02T16:35:05+08:00</dc:date>
    <dc:title>Untitled Spreadsheet</dc:title>
    <dc:description/>
    <dc:subject/>
    <meta:keyword/>
    <meta:user-defined meta:name="Company"/>
    <meta:user-defined meta:name="category"/>
  </office:meta>
</office:document-meta>
</file>