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TWD</text:p>
          </table:table-cell>
          <table:table-cell office:value-type="float" office:value="9.16">
            <text:p>9.16</text:p>
          </table:table-cell>
          <table:table-cell office:value-type="float" office:value="10.41">
            <text:p>10.41</text:p>
          </table:table-cell>
          <table:table-cell office:value-type="float" office:value="105.1952">
            <text:p>105.1952</text:p>
          </table:table-cell>
          <table:table-cell office:value-type="float" office:value="105.205">
            <text:p>105.205</text:p>
          </table:table-cell>
          <table:table-cell office:value-type="float" office:value="105.1991">
            <text:p>105.1991</text:p>
          </table:table-cell>
          <table:table-cell office:value-type="float" office:value="1.701">
            <text:p>1.701</text:p>
          </table:table-cell>
          <table:table-cell office:value-type="float" office:value="1.7">
            <text:p>1.7</text:p>
          </table:table-cell>
          <table:table-cell office:value-type="float" office:value="1.7006">
            <text:p>1.7006</text:p>
          </table:table-cell>
          <table:table-cell office:value-type="string">
            <text:p>-</text:p>
          </table:table-cell>
          <table:table-cell office:value-type="float" office:value="525970728">
            <text:p>525970728</text:p>
          </table:table-cell>
          <table:table-cell office:value-type="float" office:value="500000000">
            <text:p>5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TWD</text:p>
          </table:table-cell>
          <table:table-cell office:value-type="float" office:value="9.15">
            <text:p>9.15</text:p>
          </table:table-cell>
          <table:table-cell office:value-type="float" office:value="9.800000000000001">
            <text:p>9.800000000000001</text:p>
          </table:table-cell>
          <table:table-cell office:value-type="float" office:value="95.018">
            <text:p>95.018</text:p>
          </table:table-cell>
          <table:table-cell office:value-type="float" office:value="95.0354">
            <text:p>95.0354</text:p>
          </table:table-cell>
          <table:table-cell office:value-type="float" office:value="95.03019999999999">
            <text:p>95.03019999999999</text:p>
          </table:table-cell>
          <table:table-cell office:value-type="float" office:value="1.68">
            <text:p>1.68</text:p>
          </table:table-cell>
          <table:table-cell office:value-type="float" office:value="1.678">
            <text:p>1.678</text:p>
          </table:table-cell>
          <table:table-cell office:value-type="float" office:value="1.6786">
            <text:p>1.6786</text:p>
          </table:table-cell>
          <table:table-cell office:value-type="string">
            <text:p>-</text:p>
          </table:table-cell>
          <table:table-cell office:value-type="float" office:value="142551930">
            <text:p>142551930</text:p>
          </table:table-cell>
          <table:table-cell office:value-type="float" office:value="150000000">
            <text:p>15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string">
            <text:p>TWD</text:p>
          </table:table-cell>
          <table:table-cell office:value-type="float" office:value="4.23">
            <text:p>4.23</text:p>
          </table:table-cell>
          <table:table-cell office:value-type="float" office:value="4.93">
            <text:p>4.93</text:p>
          </table:table-cell>
          <table:table-cell office:value-type="float" office:value="99.9991">
            <text:p>99.9991</text:p>
          </table:table-cell>
          <table:table-cell office:value-type="float" office:value="99.9991">
            <text:p>99.9991</text:p>
          </table:table-cell>
          <table:table-cell office:value-type="float" office:value="99.9991">
            <text:p>99.9991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string">
            <text:p>-</text:p>
          </table:table-cell>
          <table:table-cell office:value-type="float" office:value="299996995">
            <text:p>299996995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17.45">
            <text:p>17.45</text:p>
          </table:table-cell>
          <table:table-cell table:number-columns-repeated="1008"/>
        </table:table-row>
        <table:table-row>
          <table:table-cell office:value-type="string">
            <text:p>B99603</text:p>
          </table:table-cell>
          <table:table-cell office:value-type="string">
            <text:p>P12國壽1A</text:p>
          </table:table-cell>
          <table:table-cell office:value-type="string">
            <text:p>TWD</text:p>
          </table:table-cell>
          <table:table-cell office:value-type="float" office:value="7.51">
            <text:p>7.51</text:p>
          </table:table-cell>
          <table:table-cell office:value-type="float" office:value="9.24">
            <text:p>9.24</text:p>
          </table:table-cell>
          <table:table-cell office:value-type="float" office:value="99.99979999999999">
            <text:p>99.99979999999999</text:p>
          </table:table-cell>
          <table:table-cell office:value-type="float" office:value="99.99979999999999">
            <text:p>99.99979999999999</text:p>
          </table:table-cell>
          <table:table-cell office:value-type="float" office:value="99.99979999999999">
            <text:p>99.99979999999999</text:p>
          </table:table-cell>
          <table:table-cell office:value-type="float" office:value="3.6984">
            <text:p>3.6984</text:p>
          </table:table-cell>
          <table:table-cell office:value-type="float" office:value="3.6984">
            <text:p>3.6984</text:p>
          </table:table-cell>
          <table:table-cell office:value-type="float" office:value="3.6984">
            <text:p>3.6984</text:p>
          </table:table-cell>
          <table:table-cell office:value-type="string">
            <text:p>-</text:p>
          </table:table-cell>
          <table:table-cell office:value-type="float" office:value="10000000">
            <text:p>10000000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office:value-type="float" office:value="203.74">
            <text:p>203.74</text:p>
          </table:table-cell>
          <table:table-cell table:number-columns-repeated="1008"/>
        </table:table-row>
        <table:table-row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string">
            <text:p>TWD</text:p>
          </table:table-cell>
          <table:table-cell office:value-type="float" office:value="8.220000000000001">
            <text:p>8.220000000000001</text:p>
          </table:table-cell>
          <table:table-cell office:value-type="float" office:value="9.970000000000001">
            <text:p>9.970000000000001</text:p>
          </table:table-cell>
          <table:table-cell office:value-type="float" office:value="100.2502">
            <text:p>100.2502</text:p>
          </table:table-cell>
          <table:table-cell office:value-type="float" office:value="100.9987">
            <text:p>100.9987</text:p>
          </table:table-cell>
          <table:table-cell office:value-type="float" office:value="100.4747">
            <text:p>100.4747</text:p>
          </table:table-cell>
          <table:table-cell office:value-type="float" office:value="3.6694">
            <text:p>3.6694</text:p>
          </table:table-cell>
          <table:table-cell office:value-type="float" office:value="3.579">
            <text:p>3.579</text:p>
          </table:table-cell>
          <table:table-cell office:value-type="float" office:value="3.6422">
            <text:p>3.6422</text:p>
          </table:table-cell>
          <table:table-cell office:value-type="float" office:value="0.06320000000000001">
            <text:p>0.06320000000000001</text:p>
          </table:table-cell>
          <table:table-cell office:value-type="float" office:value="14368000">
            <text:p>14368000</text:p>
          </table:table-cell>
          <table:table-cell office:value-type="float" office:value="14300000">
            <text:p>14300000</text:p>
          </table:table-cell>
          <table:table-cell office:value-type="float" office:value="2">
            <text:p>2</text:p>
          </table:table-cell>
          <table:table-cell office:value-type="float" office:value="196.73">
            <text:p>196.73</text:p>
          </table:table-cell>
          <table:table-cell table:number-columns-repeated="1008"/>
        </table:table-row>
        <table:table-row>
          <table:table-cell office:value-type="string">
            <text:p>F14802</text:p>
          </table:table-cell>
          <table:table-cell office:value-type="string">
            <text:p>13慧洋KY1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.0095">
            <text:p>100.0095</text:p>
          </table:table-cell>
          <table:table-cell office:value-type="float" office:value="100.0033">
            <text:p>100.0033</text:p>
          </table:table-cell>
          <table:table-cell office:value-type="float" office:value="1.75">
            <text:p>1.75</text:p>
          </table:table-cell>
          <table:table-cell office:value-type="float" office:value="1.748">
            <text:p>1.748</text:p>
          </table:table-cell>
          <table:table-cell office:value-type="float" office:value="1.7493">
            <text:p>1.7493</text:p>
          </table:table-cell>
          <table:table-cell office:value-type="string">
            <text:p>-</text:p>
          </table:table-cell>
          <table:table-cell office:value-type="float" office:value="1300037986">
            <text:p>1300037986</text:p>
          </table:table-cell>
          <table:table-cell office:value-type="float" office:value="1300000000">
            <text:p>1300000000</text:p>
          </table:table-cell>
          <table:table-cell office:value-type="float" office:value="5">
            <text:p>5</text:p>
          </table:table-cell>
          <table:table-cell office:value-type="float" office:value="16.97">
            <text:p>16.97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0)" office:value-type="float" office:value="2292925639">
            <text:p>2292925639</text:p>
          </table:table-cell>
          <table:table-cell table:formula="of:=SUBTOTAL(9,N5:N10)" office:value-type="float" office:value="2274300000">
            <text:p>2274300000</text:p>
          </table:table-cell>
          <table:table-cell table:formula="of:=SUBTOTAL(9,O5:O10)" office:value-type="float" office:value="13">
            <text:p>13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911286">
            <text:p>19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7711286">
            <text:p>77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7711286">
            <text:p>77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7">
            <text:p>1.47</text:p>
          </table:table-cell>
          <table:table-cell office:value-type="float" office:value="0.75">
            <text:p>0.75</text:p>
          </table:table-cell>
          <table:table-cell office:value-type="float" office:value="1.0749">
            <text:p>1.0749</text:p>
          </table:table-cell>
          <table:table-cell office:value-type="float" office:value="1745969610">
            <text:p>17459696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1.1406">
            <text:p>1.1406</text:p>
          </table:table-cell>
          <table:table-cell office:value-type="float" office:value="18861465275">
            <text:p>188614652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5">
            <text:p>1.55</text:p>
          </table:table-cell>
          <table:table-cell office:value-type="float" office:value="0.55">
            <text:p>0.55</text:p>
          </table:table-cell>
          <table:table-cell office:value-type="float" office:value="1.3104">
            <text:p>1.3104</text:p>
          </table:table-cell>
          <table:table-cell office:value-type="float" office:value="9243970467">
            <text:p>9243970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55">
            <text:p>0.55</text:p>
          </table:table-cell>
          <table:table-cell office:value-type="float" office:value="1.3162">
            <text:p>1.3162</text:p>
          </table:table-cell>
          <table:table-cell office:value-type="float" office:value="2555478048">
            <text:p>2555478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6">
            <text:p>0.6</text:p>
          </table:table-cell>
          <table:table-cell office:value-type="float" office:value="1.3022">
            <text:p>1.3022</text:p>
          </table:table-cell>
          <table:table-cell office:value-type="float" office:value="8617421857">
            <text:p>86174218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5">
            <text:p>1.45</text:p>
          </table:table-cell>
          <table:table-cell office:value-type="float" office:value="0.48">
            <text:p>0.48</text:p>
          </table:table-cell>
          <table:table-cell office:value-type="float" office:value="0.7613">
            <text:p>0.7613</text:p>
          </table:table-cell>
          <table:table-cell office:value-type="float" office:value="781865972">
            <text:p>7818659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8">
            <text:p>1.38</text:p>
          </table:table-cell>
          <table:table-cell office:value-type="float" office:value="0.82">
            <text:p>0.82</text:p>
          </table:table-cell>
          <table:table-cell office:value-type="float" office:value="0.9116">
            <text:p>0.9116</text:p>
          </table:table-cell>
          <table:table-cell office:value-type="float" office:value="70380064">
            <text:p>70380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5484079793">
            <text:p>454840797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7)" office:value-type="float" office:value="87360631086">
            <text:p>873606310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5">
            <text:p>1.35</text:p>
          </table:table-cell>
          <table:table-cell office:value-type="float" office:value="1.4452">
            <text:p>1.4452</text:p>
          </table:table-cell>
          <table:table-cell office:value-type="float" office:value="619200000">
            <text:p>619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3">
            <text:p>1.53</text:p>
          </table:table-cell>
          <table:table-cell office:value-type="float" office:value="1.42">
            <text:p>1.42</text:p>
          </table:table-cell>
          <table:table-cell office:value-type="float" office:value="1.5">
            <text:p>1.5</text:p>
          </table:table-cell>
          <table:table-cell office:value-type="float" office:value="696800000">
            <text:p>696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1.29">
            <text:p>1.29</text:p>
          </table:table-cell>
          <table:table-cell office:value-type="float" office:value="1.4049">
            <text:p>1.4049</text:p>
          </table:table-cell>
          <table:table-cell office:value-type="float" office:value="679230750">
            <text:p>6792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1.325">
            <text:p>1.325</text:p>
          </table:table-cell>
          <table:table-cell office:value-type="float" office:value="1.45">
            <text:p>1.45</text:p>
          </table:table-cell>
          <table:table-cell office:value-type="float" office:value="2703949485">
            <text:p>27039494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66342851">
            <text:p>663428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872452586">
            <text:p>38724525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9:I24)" office:value-type="float" office:value="8637975672">
            <text:p>86379756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4)" office:value-type="float" office:value="183359237844">
            <text:p>1833592378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5">
            <text:p>5.35</text:p>
          </table:table-cell>
          <table:table-cell office:value-type="float" office:value="5.4478">
            <text:p>5.4478</text:p>
          </table:table-cell>
          <table:table-cell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7)"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7)"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12:34+08:00</meta:creation-date>
    <dc:date>2024-05-03T17:12:34+08:00</dc:date>
    <dc:title>Untitled Spreadsheet</dc:title>
    <dc:description/>
    <dc:subject/>
    <meta:keyword/>
    <meta:user-defined meta:name="Company"/>
    <meta:user-defined meta:name="category"/>
  </office:meta>
</office:document-meta>
</file>