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cs01a">
        <office:forms/>
        <table:table-column table:number-columns-repeated="1024"/>
        <table:table-row>
          <table:table-cell office:value-type="string">
            <text:p>處所成交行情表(買賣斷)&lt;實際值&gt;
Daily Prices &amp; Volume－Outright Purchase &amp; Sales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113/05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債券
Bonds</text:p>
          </table:table-cell>
          <table:table-cell/>
          <table:table-cell office:value-type="string">
            <text:p>幣別</text:p>
          </table:table-cell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er-Hundred 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office:value-type="string">
            <text:p>與公債殖利率之差異點</text:p>
          </table:table-cell>
          <table:table-cell table:number-columns-repeated="1008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urrency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
Low</text:p>
          </table:table-cell>
          <table:table-cell office:value-type="string">
            <text:p>最高
High</text:p>
          </table:table-cell>
          <table:table-cell office:value-type="string">
            <text:p>加權平均 Averag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Trading Value</text:p>
          </table:table-cell>
          <table:table-cell office:value-type="string">
            <text:p>Trading Face Value</text:p>
          </table:table-cell>
          <table:table-cell office:value-type="string">
            <text:p>No. of Transactions</text:p>
          </table:table-cell>
          <table:table-cell office:value-type="string">
            <text:p>Risk Premium</text:p>
          </table:table-cell>
          <table:table-cell table:number-columns-repeated="1008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TWD</text:p>
          </table:table-cell>
          <table:table-cell office:value-type="float" office:value="9.039999999999999">
            <text:p>9.039999999999999</text:p>
          </table:table-cell>
          <table:table-cell office:value-type="float" office:value="10.24">
            <text:p>10.24</text:p>
          </table:table-cell>
          <table:table-cell office:value-type="float" office:value="103.8669">
            <text:p>103.8669</text:p>
          </table:table-cell>
          <table:table-cell office:value-type="float" office:value="103.8669">
            <text:p>103.8669</text:p>
          </table:table-cell>
          <table:table-cell office:value-type="float" office:value="103.8669">
            <text:p>103.8669</text:p>
          </table:table-cell>
          <table:table-cell office:value-type="float" office:value="1.71">
            <text:p>1.71</text:p>
          </table:table-cell>
          <table:table-cell office:value-type="float" office:value="1.71">
            <text:p>1.71</text:p>
          </table:table-cell>
          <table:table-cell office:value-type="float" office:value="1.71">
            <text:p>1.71</text:p>
          </table:table-cell>
          <table:table-cell office:value-type="string">
            <text:p>-</text:p>
          </table:table-cell>
          <table:table-cell office:value-type="float" office:value="519315890">
            <text:p>519315890</text:p>
          </table:table-cell>
          <table:table-cell office:value-type="float" office:value="500000000">
            <text:p>50000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B50181</text:p>
          </table:table-cell>
          <table:table-cell office:value-type="string">
            <text:p>P13遠東新1</text:p>
          </table:table-cell>
          <table:table-cell office:value-type="string">
            <text:p>TWD</text:p>
          </table:table-cell>
          <table:table-cell office:value-type="float" office:value="4.7">
            <text:p>4.7</text:p>
          </table:table-cell>
          <table:table-cell office:value-type="float" office:value="4.93">
            <text:p>4.93</text:p>
          </table:table-cell>
          <table:table-cell office:value-type="float" office:value="100.0227">
            <text:p>100.0227</text:p>
          </table:table-cell>
          <table:table-cell office:value-type="float" office:value="100.0227">
            <text:p>100.0227</text:p>
          </table:table-cell>
          <table:table-cell office:value-type="float" office:value="100.0227">
            <text:p>100.0227</text:p>
          </table:table-cell>
          <table:table-cell office:value-type="float" office:value="1.655">
            <text:p>1.655</text:p>
          </table:table-cell>
          <table:table-cell office:value-type="float" office:value="1.655">
            <text:p>1.655</text:p>
          </table:table-cell>
          <table:table-cell office:value-type="float" office:value="1.655">
            <text:p>1.655</text:p>
          </table:table-cell>
          <table:table-cell office:value-type="string">
            <text:p>-</text:p>
          </table:table-cell>
          <table:table-cell office:value-type="float" office:value="300067475">
            <text:p>300067475</text:p>
          </table:table-cell>
          <table:table-cell office:value-type="float" office:value="300000000">
            <text:p>300000000</text:p>
          </table:table-cell>
          <table:table-cell office:value-type="float" office:value="1">
            <text:p>1</text:p>
          </table:table-cell>
          <table:table-cell office:value-type="float" office:value="7.59">
            <text:p>7.59</text:p>
          </table:table-cell>
          <table:table-cell table:number-columns-repeated="1008"/>
        </table:table-row>
        <table:table-row>
          <table:table-cell office:value-type="string">
            <text:p>B85111</text:p>
          </table:table-cell>
          <table:table-cell office:value-type="string">
            <text:p>P13潤隆2</text:p>
          </table:table-cell>
          <table:table-cell office:value-type="string">
            <text:p>TWD</text:p>
          </table:table-cell>
          <table:table-cell office:value-type="float" office:value="4.75">
            <text:p>4.75</text:p>
          </table:table-cell>
          <table:table-cell office:value-type="float" office:value="4.99">
            <text:p>4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.73">
            <text:p>1.73</text:p>
          </table:table-cell>
          <table:table-cell office:value-type="float" office:value="1.73">
            <text:p>1.73</text:p>
          </table:table-cell>
          <table:table-cell office:value-type="float" office:value="1.73">
            <text:p>1.73</text:p>
          </table:table-cell>
          <table:table-cell office:value-type="string">
            <text:p>-</text:p>
          </table:table-cell>
          <table:table-cell office:value-type="float" office:value="800000000">
            <text:p>800000000</text:p>
          </table:table-cell>
          <table:table-cell office:value-type="float" office:value="800000000">
            <text:p>800000000</text:p>
          </table:table-cell>
          <table:table-cell office:value-type="float" office:value="5">
            <text:p>5</text:p>
          </table:table-cell>
          <table:table-cell office:value-type="float" office:value="14.67">
            <text:p>14.67</text:p>
          </table:table-cell>
          <table:table-cell table:number-columns-repeated="1008"/>
        </table:table-row>
        <table:table-row>
          <table:table-cell office:value-type="string">
            <text:p>B99607</text:p>
          </table:table-cell>
          <table:table-cell office:value-type="string">
            <text:p>P13國壽1A</text:p>
          </table:table-cell>
          <table:table-cell office:value-type="string">
            <text:p>TWD</text:p>
          </table:table-cell>
          <table:table-cell office:value-type="float" office:value="8.23">
            <text:p>8.23</text:p>
          </table:table-cell>
          <table:table-cell office:value-type="float" office:value="9.970000000000001">
            <text:p>9.970000000000001</text:p>
          </table:table-cell>
          <table:table-cell office:value-type="float" office:value="100.9991">
            <text:p>100.9991</text:p>
          </table:table-cell>
          <table:table-cell office:value-type="float" office:value="100.9991">
            <text:p>100.9991</text:p>
          </table:table-cell>
          <table:table-cell office:value-type="float" office:value="100.9991">
            <text:p>100.9991</text:p>
          </table:table-cell>
          <table:table-cell office:value-type="float" office:value="3.579">
            <text:p>3.579</text:p>
          </table:table-cell>
          <table:table-cell office:value-type="float" office:value="3.579">
            <text:p>3.579</text:p>
          </table:table-cell>
          <table:table-cell office:value-type="float" office:value="3.579">
            <text:p>3.579</text:p>
          </table:table-cell>
          <table:table-cell office:value-type="float" office:value="-0.0876">
            <text:p>-0.0876</text:p>
          </table:table-cell>
          <table:table-cell office:value-type="float" office:value="12221000">
            <text:p>12221000</text:p>
          </table:table-cell>
          <table:table-cell office:value-type="float" office:value="12100000">
            <text:p>12100000</text:p>
          </table:table-cell>
          <table:table-cell office:value-type="float" office:value="2">
            <text:p>2</text:p>
          </table:table-cell>
          <table:table-cell office:value-type="float" office:value="191.16">
            <text:p>191.16</text:p>
          </table:table-cell>
          <table:table-cell table:number-columns-repeated="1008"/>
        </table:table-row>
        <table:table-row>
          <table:table-cell office:value-type="string">
            <text:p>TWD 合計 Total of TW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5:M8)" office:value-type="float" office:value="1631604365">
            <text:p>1631604365</text:p>
          </table:table-cell>
          <table:table-cell table:formula="of:=SUBTOTAL(9,N5:N8)" office:value-type="float" office:value="1612100000">
            <text:p>1612100000</text:p>
          </table:table-cell>
          <table:table-cell table:formula="of:=SUBTOTAL(9,O5:O8)" office:value-type="float" office:value="10">
            <text:p>10</text:p>
          </table:table-cell>
          <table:table-cell/>
          <table:table-cell table:number-columns-repeated="1008"/>
        </table:table-row>
        <table:table-row>
          <table:table-cell office:value-type="string">
            <text:p>註 Remark  ：</text:p>
          </table:table-cell>
          <table:table-cell/>
          <table:table-cell office:value-type="string">
            <text:p>自102/02/01起遇公債為發行前交易債券時，成交金額一欄以該期公債之成交面額揭示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From 2013/02/01 if the Government bond is when-issued bond, the amount of trading value is face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cs01b">
        <office:forms/>
        <table:table-column table:number-columns-repeated="1024"/>
        <table:table-row>
          <table:table-cell office:value-type="string">
            <text:p>處所成交行情表(附條件)&lt;實際值&gt;
Daily Prices &amp; Volume－Repo &amp; R-Repo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日期 Date：2024/05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</text:p>
          </table:table-cell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Days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31-6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6044925.52">
            <text:p>6044925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6024570">
            <text:p>60245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5:I6)" office:value-type="float" office:value="12069495.52">
            <text:p>12069495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6)" office:value-type="float" office:value="12069495.52">
            <text:p>12069495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49">
            <text:p>1.49</text:p>
          </table:table-cell>
          <table:table-cell office:value-type="float" office:value="0.11">
            <text:p>0.11</text:p>
          </table:table-cell>
          <table:table-cell office:value-type="float" office:value="0.9697">
            <text:p>0.9697</text:p>
          </table:table-cell>
          <table:table-cell office:value-type="float" office:value="4717462716">
            <text:p>47174627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">
            <text:p>1.5</text:p>
          </table:table-cell>
          <table:table-cell office:value-type="float" office:value="0.6">
            <text:p>0.6</text:p>
          </table:table-cell>
          <table:table-cell office:value-type="float" office:value="1.3093">
            <text:p>1.3093</text:p>
          </table:table-cell>
          <table:table-cell office:value-type="float" office:value="14107772802">
            <text:p>141077728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3">
            <text:p>1.53</text:p>
          </table:table-cell>
          <table:table-cell office:value-type="float" office:value="0.6">
            <text:p>0.6</text:p>
          </table:table-cell>
          <table:table-cell office:value-type="float" office:value="1.2562">
            <text:p>1.2562</text:p>
          </table:table-cell>
          <table:table-cell office:value-type="float" office:value="13228359189">
            <text:p>132283591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4">
            <text:p>1.54</text:p>
          </table:table-cell>
          <table:table-cell office:value-type="float" office:value="0.6">
            <text:p>0.6</text:p>
          </table:table-cell>
          <table:table-cell office:value-type="float" office:value="1.2671">
            <text:p>1.2671</text:p>
          </table:table-cell>
          <table:table-cell office:value-type="float" office:value="9106753117">
            <text:p>91067531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3">
            <text:p>1.53</text:p>
          </table:table-cell>
          <table:table-cell office:value-type="float" office:value="0.7">
            <text:p>0.7</text:p>
          </table:table-cell>
          <table:table-cell office:value-type="float" office:value="1.3264">
            <text:p>1.3264</text:p>
          </table:table-cell>
          <table:table-cell office:value-type="float" office:value="6638691199">
            <text:p>66386911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1.85">
            <text:p>1.85</text:p>
          </table:table-cell>
          <table:table-cell office:value-type="float" office:value="0.48">
            <text:p>0.48</text:p>
          </table:table-cell>
          <table:table-cell office:value-type="float" office:value="1.0628">
            <text:p>1.0628</text:p>
          </table:table-cell>
          <table:table-cell office:value-type="float" office:value="295389828">
            <text:p>2953898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1.25">
            <text:p>1.25</text:p>
          </table:table-cell>
          <table:table-cell office:value-type="float" office:value="0.82">
            <text:p>0.82</text:p>
          </table:table-cell>
          <table:table-cell office:value-type="float" office:value="0.9391">
            <text:p>0.9391</text:p>
          </table:table-cell>
          <table:table-cell office:value-type="float" office:value="420088178">
            <text:p>4200881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48503558447">
            <text:p>485035584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9:I16)" office:value-type="float" office:value="97018075476">
            <text:p>970180754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2.12">
            <text:p>2.12</text:p>
          </table:table-cell>
          <table:table-cell office:value-type="float" office:value="2.12">
            <text:p>2.12</text:p>
          </table:table-cell>
          <table:table-cell office:value-type="float" office:value="2.12">
            <text:p>2.12</text:p>
          </table:table-cell>
          <table:table-cell office:value-type="float" office:value="64779665">
            <text:p>647796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32">
            <text:p>1.32</text:p>
          </table:table-cell>
          <table:table-cell office:value-type="float" office:value="1.32">
            <text:p>1.32</text:p>
          </table:table-cell>
          <table:table-cell office:value-type="float" office:value="1.32">
            <text:p>1.32</text:p>
          </table:table-cell>
          <table:table-cell office:value-type="float" office:value="150000000">
            <text:p>150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48">
            <text:p>1.48</text:p>
          </table:table-cell>
          <table:table-cell office:value-type="float" office:value="1.29">
            <text:p>1.29</text:p>
          </table:table-cell>
          <table:table-cell office:value-type="float" office:value="1.4165">
            <text:p>1.4165</text:p>
          </table:table-cell>
          <table:table-cell office:value-type="float" office:value="680460000">
            <text:p>6804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3">
            <text:p>1.53</text:p>
          </table:table-cell>
          <table:table-cell office:value-type="float" office:value="1.1">
            <text:p>1.1</text:p>
          </table:table-cell>
          <table:table-cell office:value-type="float" office:value="1.4483">
            <text:p>1.4483</text:p>
          </table:table-cell>
          <table:table-cell office:value-type="float" office:value="1322911548">
            <text:p>13229115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3">
            <text:p>1.53</text:p>
          </table:table-cell>
          <table:table-cell office:value-type="float" office:value="1.15">
            <text:p>1.15</text:p>
          </table:table-cell>
          <table:table-cell office:value-type="float" office:value="1.4315">
            <text:p>1.4315</text:p>
          </table:table-cell>
          <table:table-cell office:value-type="float" office:value="1597950691">
            <text:p>15979506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2.12">
            <text:p>2.12</text:p>
          </table:table-cell>
          <table:table-cell office:value-type="float" office:value="1.85">
            <text:p>1.85</text:p>
          </table:table-cell>
          <table:table-cell office:value-type="float" office:value="2.0406">
            <text:p>2.0406</text:p>
          </table:table-cell>
          <table:table-cell office:value-type="float" office:value="27392701">
            <text:p>273927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2.12">
            <text:p>2.12</text:p>
          </table:table-cell>
          <table:table-cell office:value-type="float" office:value="2.12">
            <text:p>2.12</text:p>
          </table:table-cell>
          <table:table-cell office:value-type="float" office:value="2.12">
            <text:p>2.12</text:p>
          </table:table-cell>
          <table:table-cell office:value-type="float" office:value="2561779728">
            <text:p>25617797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7134232407">
            <text:p>71342324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8:I25)" office:value-type="float" office:value="13539506740">
            <text:p>1353950674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 合計 Total of TW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9:I25)" office:value-type="float" office:value="207575657692">
            <text:p>2075756576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2-10</text:p>
          </table:table-cell>
          <table:table-cell office:value-type="float" office:value="5.45">
            <text:p>5.45</text:p>
          </table:table-cell>
          <table:table-cell office:value-type="float" office:value="5.45">
            <text:p>5.45</text:p>
          </table:table-cell>
          <table:table-cell office:value-type="float" office:value="5.45">
            <text:p>5.45</text:p>
          </table:table-cell>
          <table:table-cell office:value-type="float" office:value="19638642">
            <text:p>196386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45">
            <text:p>5.45</text:p>
          </table:table-cell>
          <table:table-cell office:value-type="float" office:value="5.45">
            <text:p>5.45</text:p>
          </table:table-cell>
          <table:table-cell office:value-type="float" office:value="5.45">
            <text:p>5.45</text:p>
          </table:table-cell>
          <table:table-cell office:value-type="float" office:value="1635355.55">
            <text:p>1635355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3">
            <text:p>5.3</text:p>
          </table:table-cell>
          <table:table-cell office:value-type="float" office:value="5.3">
            <text:p>5.3</text:p>
          </table:table-cell>
          <table:table-cell office:value-type="float" office:value="5.3">
            <text:p>5.3</text:p>
          </table:table-cell>
          <table:table-cell office:value-type="float" office:value="300675.75">
            <text:p>300675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20466141.92">
            <text:p>20466141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8:I31)" office:value-type="float" office:value="42040815.22">
            <text:p>42040815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28:I31)" office:value-type="float" office:value="42040815.22">
            <text:p>42040815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秋賢</meta:initial-creator>
    <dc:creator>林秋賢</dc:creator>
    <meta:creation-date>2024-05-02T17:19:09+08:00</meta:creation-date>
    <dc:date>2024-05-02T17:19:09+08:00</dc:date>
    <dc:title>Untitled Spreadsheet</dc:title>
    <dc:description/>
    <dc:subject/>
    <meta:keyword/>
    <meta:user-defined meta:name="Company"/>
    <meta:user-defined meta:name="category"/>
  </office:meta>
</office:document-meta>
</file>