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4/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1102</text:p>
          </table:table-cell>
          <table:table-cell office:value-type="string">
            <text:p>101央債甲2</text:p>
          </table:table-cell>
          <table:table-cell office:value-type="float" office:value="7.17">
            <text:p>7.17</text:p>
          </table:table-cell>
          <table:table-cell office:value-type="float" office:value="7.73">
            <text:p>7.73</text:p>
          </table:table-cell>
          <table:table-cell office:value-type="float" office:value="99.79940000000001">
            <text:p>99.79940000000001</text:p>
          </table:table-cell>
          <table:table-cell office:value-type="float" office:value="99.79940000000001">
            <text:p>99.79940000000001</text:p>
          </table:table-cell>
          <table:table-cell office:value-type="float" office:value="99.79940000000001">
            <text:p>99.79940000000001</text:p>
          </table:table-cell>
          <table:table-cell office:value-type="float" office:value="-3.3974">
            <text:p>-3.3974</text:p>
          </table:table-cell>
          <table:table-cell office:value-type="string">
            <text:p>-</text:p>
          </table:table-cell>
          <table:table-cell office:value-type="float" office:value="1.6525">
            <text:p>1.6525</text:p>
          </table:table-cell>
          <table:table-cell office:value-type="float" office:value="1.6525">
            <text:p>1.6525</text:p>
          </table:table-cell>
          <table:table-cell office:value-type="float" office:value="1.6525">
            <text:p>1.6525</text:p>
          </table:table-cell>
          <table:table-cell office:value-type="float" office:value="0.4628">
            <text:p>0.4628</text:p>
          </table:table-cell>
          <table:table-cell office:value-type="float" office:value="0">
            <text:p>0</text:p>
          </table:table-cell>
          <table:table-cell office:value-type="float" office:value="149699112">
            <text:p>149699112</text:p>
          </table:table-cell>
          <table:table-cell office:value-type="float" office:value="1.5">
            <text:p>1.5</text:p>
          </table:table-cell>
          <table:table-cell table:number-columns-repeated="1008"/>
        </table:table-row>
        <table:table-row>
          <table:table-cell office:value-type="string">
            <text:p>A04105</text:p>
          </table:table-cell>
          <table:table-cell office:value-type="string">
            <text:p>104央債甲5</text:p>
          </table:table-cell>
          <table:table-cell office:value-type="float" office:value="0.86">
            <text:p>0.86</text:p>
          </table:table-cell>
          <table:table-cell office:value-type="float" office:value="0.88">
            <text:p>0.88</text:p>
          </table:table-cell>
          <table:table-cell office:value-type="float" office:value="100.1922">
            <text:p>100.1922</text:p>
          </table:table-cell>
          <table:table-cell office:value-type="float" office:value="100.1922">
            <text:p>100.1922</text:p>
          </table:table-cell>
          <table:table-cell office:value-type="float" office:value="100.1922">
            <text:p>100.1922</text:p>
          </table:table-cell>
          <table:table-cell office:value-type="float" office:value="-0.3493">
            <text:p>-0.3493</text:p>
          </table:table-cell>
          <table:table-cell office:value-type="string">
            <text:p>-</text:p>
          </table:table-cell>
          <table:table-cell office:value-type="float" office:value="1.4">
            <text:p>1.4</text:p>
          </table:table-cell>
          <table:table-cell office:value-type="float" office:value="1.4">
            <text:p>1.4</text:p>
          </table:table-cell>
          <table:table-cell office:value-type="float" office:value="1.4">
            <text:p>1.4</text:p>
          </table:table-cell>
          <table:table-cell office:value-type="float" office:value="0.3975">
            <text:p>0.3975</text:p>
          </table:table-cell>
          <table:table-cell office:value-type="float" office:value="0">
            <text:p>0</text:p>
          </table:table-cell>
          <table:table-cell office:value-type="float" office:value="100192228">
            <text:p>100192228</text:p>
          </table:table-cell>
          <table:table-cell office:value-type="float" office:value="1">
            <text:p>1</text:p>
          </table:table-cell>
          <table:table-cell table:number-columns-repeated="1008"/>
        </table:table-row>
        <table:table-row>
          <table:table-cell office:value-type="string">
            <text:p>A09101</text:p>
          </table:table-cell>
          <table:table-cell office:value-type="string">
            <text:p>109央債甲1</text:p>
          </table:table-cell>
          <table:table-cell office:value-type="float" office:value="0.6899999999999999">
            <text:p>0.6899999999999999</text:p>
          </table:table-cell>
          <table:table-cell office:value-type="float" office:value="0.71">
            <text:p>0.71</text:p>
          </table:table-cell>
          <table:table-cell office:value-type="float" office:value="99.3888">
            <text:p>99.3888</text:p>
          </table:table-cell>
          <table:table-cell office:value-type="float" office:value="99.3888">
            <text:p>99.3888</text:p>
          </table:table-cell>
          <table:table-cell office:value-type="float" office:value="99.3888">
            <text:p>99.3888</text:p>
          </table:table-cell>
          <table:table-cell office:value-type="float" office:value="0.0178">
            <text:p>0.0178</text:p>
          </table:table-cell>
          <table:table-cell office:value-type="string">
            <text:p>-</text:p>
          </table:table-cell>
          <table:table-cell office:value-type="float" office:value="1.383">
            <text:p>1.383</text:p>
          </table:table-cell>
          <table:table-cell office:value-type="float" office:value="1.383">
            <text:p>1.383</text:p>
          </table:table-cell>
          <table:table-cell office:value-type="float" office:value="1.383">
            <text:p>1.383</text:p>
          </table:table-cell>
          <table:table-cell office:value-type="float" office:value="-0.0155">
            <text:p>-0.0155</text:p>
          </table:table-cell>
          <table:table-cell office:value-type="float" office:value="0">
            <text:p>0</text:p>
          </table:table-cell>
          <table:table-cell office:value-type="float" office:value="397555320">
            <text:p>397555320</text:p>
          </table:table-cell>
          <table:table-cell office:value-type="float" office:value="4">
            <text:p>4</text:p>
          </table:table-cell>
          <table:table-cell table:number-columns-repeated="1008"/>
        </table:table-row>
        <table:table-row>
          <table:table-cell office:value-type="string">
            <text:p>A13101</text:p>
          </table:table-cell>
          <table:table-cell office:value-type="string">
            <text:p>113央債甲1</text:p>
          </table:table-cell>
          <table:table-cell office:value-type="float" office:value="1.65">
            <text:p>1.65</text:p>
          </table:table-cell>
          <table:table-cell office:value-type="float" office:value="1.69">
            <text:p>1.69</text:p>
          </table:table-cell>
          <table:table-cell office:value-type="float" office:value="99.58459999999999">
            <text:p>99.58459999999999</text:p>
          </table:table-cell>
          <table:table-cell office:value-type="float" office:value="99.58459999999999">
            <text:p>99.58459999999999</text:p>
          </table:table-cell>
          <table:table-cell office:value-type="float" office:value="99.58459999999999">
            <text:p>99.58459999999999</text:p>
          </table:table-cell>
          <table:table-cell office:value-type="float" office:value="0.1097">
            <text:p>0.1097</text:p>
          </table:table-cell>
          <table:table-cell office:value-type="string">
            <text:p>-</text:p>
          </table:table-cell>
          <table:table-cell office:value-type="float" office:value="1.375">
            <text:p>1.375</text:p>
          </table:table-cell>
          <table:table-cell office:value-type="float" office:value="1.375">
            <text:p>1.375</text:p>
          </table:table-cell>
          <table:table-cell office:value-type="float" office:value="1.375">
            <text:p>1.375</text:p>
          </table:table-cell>
          <table:table-cell office:value-type="float" office:value="-0.065">
            <text:p>-0.065</text:p>
          </table:table-cell>
          <table:table-cell office:value-type="float" office:value="0">
            <text:p>0</text:p>
          </table:table-cell>
          <table:table-cell office:value-type="float" office:value="49792275">
            <text:p>49792275</text:p>
          </table:table-cell>
          <table:table-cell office:value-type="float" office:value="0.5">
            <text:p>0.5</text:p>
          </table:table-cell>
          <table:table-cell table:number-columns-repeated="1008"/>
        </table:table-row>
        <table:table-row>
          <table:table-cell office:value-type="string">
            <text:p>A13201</text:p>
          </table:table-cell>
          <table:table-cell office:value-type="string">
            <text:p>113央債乙1</text:p>
          </table:table-cell>
          <table:table-cell office:value-type="float" office:value="1.84">
            <text:p>1.84</text:p>
          </table:table-cell>
          <table:table-cell office:value-type="float" office:value="1.88">
            <text:p>1.88</text:p>
          </table:table-cell>
          <table:table-cell office:value-type="float" office:value="99.45659999999999">
            <text:p>99.45659999999999</text:p>
          </table:table-cell>
          <table:table-cell office:value-type="float" office:value="99.4584">
            <text:p>99.4584</text:p>
          </table:table-cell>
          <table:table-cell office:value-type="float" office:value="99.4575">
            <text:p>99.4575</text:p>
          </table:table-cell>
          <table:table-cell office:value-type="float" office:value="0.0672">
            <text:p>0.0672</text:p>
          </table:table-cell>
          <table:table-cell office:value-type="string">
            <text:p>-</text:p>
          </table:table-cell>
          <table:table-cell office:value-type="float" office:value="1.42">
            <text:p>1.42</text:p>
          </table:table-cell>
          <table:table-cell office:value-type="float" office:value="1.419">
            <text:p>1.419</text:p>
          </table:table-cell>
          <table:table-cell office:value-type="float" office:value="1.4195">
            <text:p>1.4195</text:p>
          </table:table-cell>
          <table:table-cell office:value-type="float" office:value="-0.0353">
            <text:p>-0.0353</text:p>
          </table:table-cell>
          <table:table-cell office:value-type="float" office:value="0">
            <text:p>0</text:p>
          </table:table-cell>
          <table:table-cell office:value-type="float" office:value="198915068">
            <text:p>198915068</text:p>
          </table:table-cell>
          <table:table-cell office:value-type="float" office:value="2">
            <text:p>2</text:p>
          </table:table-cell>
          <table:table-cell table:number-columns-repeated="1008"/>
        </table:table-row>
        <table:table-row>
          <table:table-cell office:value-type="string">
            <text:p>B618DA</text:p>
          </table:table-cell>
          <table:table-cell office:value-type="string">
            <text:p>P11台積6A</text:p>
          </table:table-cell>
          <table:table-cell office:value-type="float" office:value="3.31">
            <text:p>3.31</text:p>
          </table:table-cell>
          <table:table-cell office:value-type="float" office:value="3.48">
            <text:p>3.48</text:p>
          </table:table-cell>
          <table:table-cell office:value-type="float" office:value="99.3798">
            <text:p>99.3798</text:p>
          </table:table-cell>
          <table:table-cell office:value-type="float" office:value="99.3963">
            <text:p>99.3963</text:p>
          </table:table-cell>
          <table:table-cell office:value-type="float" office:value="99.38809999999999">
            <text:p>99.38809999999999</text:p>
          </table:table-cell>
          <table:table-cell office:value-type="float" office:value="-1.1921">
            <text:p>-1.1921</text:p>
          </table:table-cell>
          <table:table-cell office:value-type="string">
            <text:p>-</text:p>
          </table:table-cell>
          <table:table-cell office:value-type="float" office:value="1.935">
            <text:p>1.935</text:p>
          </table:table-cell>
          <table:table-cell office:value-type="float" office:value="1.93">
            <text:p>1.93</text:p>
          </table:table-cell>
          <table:table-cell office:value-type="float" office:value="1.9325">
            <text:p>1.9325</text:p>
          </table:table-cell>
          <table:table-cell office:value-type="float" office:value="0.356">
            <text:p>0.356</text:p>
          </table:table-cell>
          <table:table-cell office:value-type="float" office:value="0">
            <text:p>0</text:p>
          </table:table-cell>
          <table:table-cell office:value-type="float" office:value="397552200">
            <text:p>397552200</text:p>
          </table:table-cell>
          <table:table-cell office:value-type="float" office:value="4">
            <text:p>4</text:p>
          </table:table-cell>
          <table:table-cell table:number-columns-repeated="1008"/>
        </table:table-row>
        <table:table-row>
          <table:table-cell office:value-type="string">
            <text:p>B644D9</text:p>
          </table:table-cell>
          <table:table-cell office:value-type="string">
            <text:p>P13鴻海2B</text:p>
          </table:table-cell>
          <table:table-cell office:value-type="float" office:value="4.73">
            <text:p>4.73</text:p>
          </table:table-cell>
          <table:table-cell office:value-type="float" office:value="4.99">
            <text:p>4.99</text:p>
          </table:table-cell>
          <table:table-cell office:value-type="float" office:value="99.99979999999999">
            <text:p>99.99979999999999</text:p>
          </table:table-cell>
          <table:table-cell office:value-type="float" office:value="99.99979999999999">
            <text:p>99.99979999999999</text:p>
          </table:table-cell>
          <table:table-cell office:value-type="float" office:value="99.99979999999999">
            <text:p>99.99979999999999</text:p>
          </table:table-cell>
          <table:table-cell office:value-type="float" office:value="99.99979999999999">
            <text:p>99.99979999999999</text:p>
          </table:table-cell>
          <table:table-cell office:value-type="string">
            <text:p>-</text:p>
          </table:table-cell>
          <table:table-cell office:value-type="float" office:value="1.8">
            <text:p>1.8</text:p>
          </table:table-cell>
          <table:table-cell office:value-type="float" office:value="1.8">
            <text:p>1.8</text:p>
          </table:table-cell>
          <table:table-cell office:value-type="float" office:value="1.8">
            <text:p>1.8</text:p>
          </table:table-cell>
          <table:table-cell office:value-type="float" office:value="0">
            <text:p>0</text:p>
          </table:table-cell>
          <table:table-cell office:value-type="float" office:value="0">
            <text:p>0</text:p>
          </table:table-cell>
          <table:table-cell office:value-type="float" office:value="99999826">
            <text:p>99999826</text:p>
          </table:table-cell>
          <table:table-cell office:value-type="float" office:value="1">
            <text:p>1</text:p>
          </table:table-cell>
          <table:table-cell table:number-columns-repeated="1008"/>
        </table:table-row>
        <table:table-row>
          <table:table-cell office:value-type="string">
            <text:p>B903XG</text:p>
          </table:table-cell>
          <table:table-cell office:value-type="string">
            <text:p>P09台電3A</text:p>
          </table:table-cell>
          <table:table-cell office:value-type="float" office:value="1.2">
            <text:p>1.2</text:p>
          </table:table-cell>
          <table:table-cell office:value-type="float" office:value="1.23">
            <text:p>1.23</text:p>
          </table:table-cell>
          <table:table-cell office:value-type="float" office:value="98.6117">
            <text:p>98.6117</text:p>
          </table:table-cell>
          <table:table-cell office:value-type="float" office:value="98.6177">
            <text:p>98.6177</text:p>
          </table:table-cell>
          <table:table-cell office:value-type="float" office:value="98.6147">
            <text:p>98.6147</text:p>
          </table:table-cell>
          <table:table-cell office:value-type="float" office:value="-0.2092">
            <text:p>-0.2092</text:p>
          </table:table-cell>
          <table:table-cell office:value-type="string">
            <text:p>-</text:p>
          </table:table-cell>
          <table:table-cell office:value-type="float" office:value="1.705">
            <text:p>1.705</text:p>
          </table:table-cell>
          <table:table-cell office:value-type="float" office:value="1.7">
            <text:p>1.7</text:p>
          </table:table-cell>
          <table:table-cell office:value-type="float" office:value="1.7025">
            <text:p>1.7025</text:p>
          </table:table-cell>
          <table:table-cell office:value-type="float" office:value="0.1825">
            <text:p>0.1825</text:p>
          </table:table-cell>
          <table:table-cell office:value-type="float" office:value="0">
            <text:p>0</text:p>
          </table:table-cell>
          <table:table-cell office:value-type="float" office:value="394458836">
            <text:p>394458836</text:p>
          </table:table-cell>
          <table:table-cell office:value-type="float" office:value="4">
            <text:p>4</text:p>
          </table:table-cell>
          <table:table-cell table:number-columns-repeated="1008"/>
        </table:table-row>
        <table:table-row>
          <table:table-cell office:value-type="string">
            <text:p>B903Y9</text:p>
          </table:table-cell>
          <table:table-cell office:value-type="string">
            <text:p>P11台電3A</text:p>
          </table:table-cell>
          <table:table-cell office:value-type="float" office:value="1.17">
            <text:p>1.17</text:p>
          </table:table-cell>
          <table:table-cell office:value-type="float" office:value="1.22">
            <text:p>1.22</text:p>
          </table:table-cell>
          <table:table-cell office:value-type="float" office:value="99.9323">
            <text:p>99.9323</text:p>
          </table:table-cell>
          <table:table-cell office:value-type="float" office:value="99.9383">
            <text:p>99.9383</text:p>
          </table:table-cell>
          <table:table-cell office:value-type="float" office:value="99.9353">
            <text:p>99.9353</text:p>
          </table:table-cell>
          <table:table-cell office:value-type="float" office:value="-0.2184">
            <text:p>-0.2184</text:p>
          </table:table-cell>
          <table:table-cell office:value-type="string">
            <text:p>-</text:p>
          </table:table-cell>
          <table:table-cell office:value-type="float" office:value="1.705">
            <text:p>1.705</text:p>
          </table:table-cell>
          <table:table-cell office:value-type="float" office:value="1.7">
            <text:p>1.7</text:p>
          </table:table-cell>
          <table:table-cell office:value-type="float" office:value="1.7025">
            <text:p>1.7025</text:p>
          </table:table-cell>
          <table:table-cell office:value-type="float" office:value="0.1825">
            <text:p>0.1825</text:p>
          </table:table-cell>
          <table:table-cell office:value-type="float" office:value="0">
            <text:p>0</text:p>
          </table:table-cell>
          <table:table-cell office:value-type="float" office:value="399741248">
            <text:p>399741248</text:p>
          </table:table-cell>
          <table:table-cell office:value-type="float" office:value="4">
            <text:p>4</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3)" office:value-type="float" office:value="2187906113">
            <text:p>2187906113</text:p>
          </table:table-cell>
          <table:table-cell table:formula="of:=SUM(P5:P13)" office:value-type="float" office:value="22">
            <text:p>22</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4-25T16:27:28+08:00</meta:creation-date>
    <dc:date>2024-04-25T16:27:28+08:00</dc:date>
    <dc:title>Untitled Spreadsheet</dc:title>
    <dc:description/>
    <dc:subject/>
    <meta:keyword/>
    <meta:user-defined meta:name="Company"/>
    <meta:user-defined meta:name="category"/>
  </office:meta>
</office:document-meta>
</file>