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26">
            <text:p>0.26</text:p>
          </table:table-cell>
          <table:table-cell office:value-type="float" office:value="0.27">
            <text:p>0.27</text:p>
          </table:table-cell>
          <table:table-cell office:value-type="float" office:value="99.8134">
            <text:p>99.8134</text:p>
          </table:table-cell>
          <table:table-cell office:value-type="float" office:value="99.8134">
            <text:p>99.8134</text:p>
          </table:table-cell>
          <table:table-cell office:value-type="float" office:value="99.8134">
            <text:p>99.8134</text:p>
          </table:table-cell>
          <table:table-cell office:value-type="float" office:value="-0.0779">
            <text:p>-0.0779</text:p>
          </table:table-cell>
          <table:table-cell office:value-type="string">
            <text:p>-</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0.2975">
            <text:p>0.2975</text:p>
          </table:table-cell>
          <table:table-cell office:value-type="float" office:value="0">
            <text:p>0</text:p>
          </table:table-cell>
          <table:table-cell office:value-type="float" office:value="49906698">
            <text:p>49906698</text:p>
          </table:table-cell>
          <table:table-cell office:value-type="float" office:value="0.5">
            <text:p>0.5</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4">
            <text:p>0.74</text:p>
          </table:table-cell>
          <table:table-cell office:value-type="float" office:value="0.75">
            <text:p>0.75</text:p>
          </table:table-cell>
          <table:table-cell office:value-type="float" office:value="99.44199999999999">
            <text:p>99.44199999999999</text:p>
          </table:table-cell>
          <table:table-cell office:value-type="float" office:value="99.44199999999999">
            <text:p>99.44199999999999</text:p>
          </table:table-cell>
          <table:table-cell office:value-type="float" office:value="99.44199999999999">
            <text:p>99.44199999999999</text:p>
          </table:table-cell>
          <table:table-cell office:value-type="float" office:value="-0.0277">
            <text:p>-0.0277</text:p>
          </table:table-cell>
          <table:table-cell office:value-type="string">
            <text:p>-</text:p>
          </table:table-cell>
          <table:table-cell office:value-type="float" office:value="1.25">
            <text:p>1.25</text:p>
          </table:table-cell>
          <table:table-cell office:value-type="float" office:value="1.25">
            <text:p>1.25</text:p>
          </table:table-cell>
          <table:table-cell office:value-type="float" office:value="1.25">
            <text:p>1.25</text:p>
          </table:table-cell>
          <table:table-cell office:value-type="float" office:value="0.04">
            <text:p>0.04</text:p>
          </table:table-cell>
          <table:table-cell office:value-type="float" office:value="0">
            <text:p>0</text:p>
          </table:table-cell>
          <table:table-cell office:value-type="float" office:value="298325982">
            <text:p>298325982</text:p>
          </table:table-cell>
          <table:table-cell office:value-type="float" office:value="3">
            <text:p>3</text:p>
          </table:table-cell>
          <table:table-cell table:number-columns-repeated="1008"/>
        </table:table-row>
        <table:table-row>
          <table:table-cell office:value-type="string">
            <text:p>A11110</text:p>
          </table:table-cell>
          <table:table-cell office:value-type="string">
            <text:p>111央甲10</text:p>
          </table:table-cell>
          <table:table-cell office:value-type="float" office:value="7.82">
            <text:p>7.82</text:p>
          </table:table-cell>
          <table:table-cell office:value-type="float" office:value="8.52">
            <text:p>8.52</text:p>
          </table:table-cell>
          <table:table-cell office:value-type="float" office:value="102.2638">
            <text:p>102.2638</text:p>
          </table:table-cell>
          <table:table-cell office:value-type="float" office:value="102.2638">
            <text:p>102.2638</text:p>
          </table:table-cell>
          <table:table-cell office:value-type="float" office:value="102.2638">
            <text:p>102.2638</text:p>
          </table:table-cell>
          <table:table-cell office:value-type="float" office:value="-1.9986">
            <text:p>-1.9986</text:p>
          </table:table-cell>
          <table:table-cell office:value-type="string">
            <text:p>-</text:p>
          </table:table-cell>
          <table:table-cell office:value-type="float" office:value="1.465">
            <text:p>1.465</text:p>
          </table:table-cell>
          <table:table-cell office:value-type="float" office:value="1.465">
            <text:p>1.465</text:p>
          </table:table-cell>
          <table:table-cell office:value-type="float" office:value="1.465">
            <text:p>1.465</text:p>
          </table:table-cell>
          <table:table-cell office:value-type="float" office:value="0.245">
            <text:p>0.245</text:p>
          </table:table-cell>
          <table:table-cell office:value-type="float" office:value="0">
            <text:p>0</text:p>
          </table:table-cell>
          <table:table-cell office:value-type="float" office:value="102263822">
            <text:p>102263822</text:p>
          </table:table-cell>
          <table:table-cell office:value-type="float" office:value="1">
            <text:p>1</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1">
            <text:p>8.81</text:p>
          </table:table-cell>
          <table:table-cell office:value-type="float" office:value="9.49">
            <text:p>9.49</text:p>
          </table:table-cell>
          <table:table-cell office:value-type="float" office:value="97.9239">
            <text:p>97.9239</text:p>
          </table:table-cell>
          <table:table-cell office:value-type="float" office:value="97.976">
            <text:p>97.976</text:p>
          </table:table-cell>
          <table:table-cell office:value-type="float" office:value="97.96559999999999">
            <text:p>97.96559999999999</text:p>
          </table:table-cell>
          <table:table-cell office:value-type="float" office:value="-0.0055">
            <text:p>-0.0055</text:p>
          </table:table-cell>
          <table:table-cell office:value-type="string">
            <text:p>-</text:p>
          </table:table-cell>
          <table:table-cell office:value-type="float" office:value="1.486">
            <text:p>1.486</text:p>
          </table:table-cell>
          <table:table-cell office:value-type="float" office:value="1.48">
            <text:p>1.48</text:p>
          </table:table-cell>
          <table:table-cell office:value-type="float" office:value="1.4812">
            <text:p>1.4812</text:p>
          </table:table-cell>
          <table:table-cell office:value-type="float" office:value="0.0007">
            <text:p>0.0007</text:p>
          </table:table-cell>
          <table:table-cell office:value-type="float" office:value="0">
            <text:p>0</text:p>
          </table:table-cell>
          <table:table-cell office:value-type="float" office:value="342876873">
            <text:p>342876873</text:p>
          </table:table-cell>
          <table:table-cell office:value-type="float" office:value="3.5">
            <text:p>3.5</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3">
            <text:p>4.63</text:p>
          </table:table-cell>
          <table:table-cell office:value-type="float" office:value="4.81">
            <text:p>4.81</text:p>
          </table:table-cell>
          <table:table-cell office:value-type="float" office:value="98.63379999999999">
            <text:p>98.63379999999999</text:p>
          </table:table-cell>
          <table:table-cell office:value-type="float" office:value="98.75279999999999">
            <text:p>98.75279999999999</text:p>
          </table:table-cell>
          <table:table-cell office:value-type="float" office:value="98.6896">
            <text:p>98.6896</text:p>
          </table:table-cell>
          <table:table-cell office:value-type="float" office:value="-0.0648">
            <text:p>-0.0648</text:p>
          </table:table-cell>
          <table:table-cell office:value-type="string">
            <text:p>-</text:p>
          </table:table-cell>
          <table:table-cell office:value-type="float" office:value="1.421">
            <text:p>1.421</text:p>
          </table:table-cell>
          <table:table-cell office:value-type="float" office:value="1.395">
            <text:p>1.395</text:p>
          </table:table-cell>
          <table:table-cell office:value-type="float" office:value="1.4088">
            <text:p>1.4088</text:p>
          </table:table-cell>
          <table:table-cell office:value-type="float" office:value="0.0143">
            <text:p>0.0143</text:p>
          </table:table-cell>
          <table:table-cell office:value-type="float" office:value="0">
            <text:p>0</text:p>
          </table:table-cell>
          <table:table-cell office:value-type="float" office:value="592136646">
            <text:p>592136646</text:p>
          </table:table-cell>
          <table:table-cell office:value-type="float" office:value="6">
            <text:p>6</text:p>
          </table:table-cell>
          <table:table-cell table:number-columns-repeated="1008"/>
        </table:table-row>
        <table:table-row>
          <table:table-cell office:value-type="string">
            <text:p>A93109</text:p>
          </table:table-cell>
          <table:table-cell office:value-type="string">
            <text:p>93央債甲九</text:p>
          </table:table-cell>
          <table:table-cell office:value-type="float" office:value="0.6">
            <text:p>0.6</text:p>
          </table:table-cell>
          <table:table-cell office:value-type="float" office:value="0.61">
            <text:p>0.61</text:p>
          </table:table-cell>
          <table:table-cell office:value-type="float" office:value="100.9486">
            <text:p>100.9486</text:p>
          </table:table-cell>
          <table:table-cell office:value-type="float" office:value="101.0465">
            <text:p>101.0465</text:p>
          </table:table-cell>
          <table:table-cell office:value-type="float" office:value="100.9807">
            <text:p>100.9807</text:p>
          </table:table-cell>
          <table:table-cell office:value-type="float" office:value="-0.1758">
            <text:p>-0.1758</text:p>
          </table:table-cell>
          <table:table-cell office:value-type="string">
            <text:p>-</text:p>
          </table:table-cell>
          <table:table-cell office:value-type="float" office:value="1.41">
            <text:p>1.41</text:p>
          </table:table-cell>
          <table:table-cell office:value-type="float" office:value="1.25">
            <text:p>1.25</text:p>
          </table:table-cell>
          <table:table-cell office:value-type="float" office:value="1.3575">
            <text:p>1.3575</text:p>
          </table:table-cell>
          <table:table-cell office:value-type="float" office:value="0.2785">
            <text:p>0.2785</text:p>
          </table:table-cell>
          <table:table-cell office:value-type="float" office:value="0">
            <text:p>0</text:p>
          </table:table-cell>
          <table:table-cell office:value-type="float" office:value="605884414">
            <text:p>605884414</text:p>
          </table:table-cell>
          <table:table-cell office:value-type="float" office:value="6">
            <text:p>6</text:p>
          </table:table-cell>
          <table:table-cell table:number-columns-repeated="1008"/>
        </table:table-row>
        <table:table-row>
          <table:table-cell office:value-type="string">
            <text:p>A94103</text:p>
          </table:table-cell>
          <table:table-cell office:value-type="string">
            <text:p>94央債甲三</text:p>
          </table:table-cell>
          <table:table-cell office:value-type="float" office:value="0.87">
            <text:p>0.87</text:p>
          </table:table-cell>
          <table:table-cell office:value-type="float" office:value="0.88">
            <text:p>0.88</text:p>
          </table:table-cell>
          <table:table-cell office:value-type="float" office:value="100.9605">
            <text:p>100.9605</text:p>
          </table:table-cell>
          <table:table-cell office:value-type="float" office:value="100.9649">
            <text:p>100.9649</text:p>
          </table:table-cell>
          <table:table-cell office:value-type="float" office:value="100.9627">
            <text:p>100.9627</text:p>
          </table:table-cell>
          <table:table-cell office:value-type="float" office:value="-0.1696">
            <text:p>-0.1696</text:p>
          </table:table-cell>
          <table:table-cell office:value-type="string">
            <text:p>-</text:p>
          </table:table-cell>
          <table:table-cell office:value-type="float" office:value="1.265">
            <text:p>1.265</text:p>
          </table:table-cell>
          <table:table-cell office:value-type="float" office:value="1.26">
            <text:p>1.26</text:p>
          </table:table-cell>
          <table:table-cell office:value-type="float" office:value="1.2625">
            <text:p>1.2625</text:p>
          </table:table-cell>
          <table:table-cell office:value-type="float" office:value="0.189">
            <text:p>0.189</text:p>
          </table:table-cell>
          <table:table-cell office:value-type="float" office:value="0">
            <text:p>0</text:p>
          </table:table-cell>
          <table:table-cell office:value-type="float" office:value="201925380">
            <text:p>201925380</text:p>
          </table:table-cell>
          <table:table-cell office:value-type="float" office:value="2">
            <text:p>2</text:p>
          </table:table-cell>
          <table:table-cell table:number-columns-repeated="1008"/>
        </table:table-row>
        <table:table-row>
          <table:table-cell office:value-type="string">
            <text:p>B50181</text:p>
          </table:table-cell>
          <table:table-cell office:value-type="string">
            <text:p>P13遠東新1</text:p>
          </table:table-cell>
          <table:table-cell office:value-type="float" office:value="4.75">
            <text:p>4.75</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66">
            <text:p>1.66</text:p>
          </table:table-cell>
          <table:table-cell office:value-type="float" office:value="1.66">
            <text:p>1.66</text:p>
          </table:table-cell>
          <table:table-cell office:value-type="float" office:value="1.66">
            <text:p>1.66</text:p>
          </table:table-cell>
          <table:table-cell office:value-type="float" office:value="0">
            <text:p>0</text:p>
          </table:table-cell>
          <table:table-cell office:value-type="float" office:value="0">
            <text:p>0</text:p>
          </table:table-cell>
          <table:table-cell office:value-type="float" office:value="199999852">
            <text:p>199999852</text:p>
          </table:table-cell>
          <table:table-cell office:value-type="float" office:value="2">
            <text:p>2</text:p>
          </table:table-cell>
          <table:table-cell table:number-columns-repeated="1008"/>
        </table:table-row>
        <table:table-row>
          <table:table-cell office:value-type="string">
            <text:p>B618DT</text:p>
          </table:table-cell>
          <table:table-cell office:value-type="string">
            <text:p>P13台積1A</text:p>
          </table:table-cell>
          <table:table-cell office:value-type="float" office:value="4.68">
            <text:p>4.68</text:p>
          </table:table-cell>
          <table:table-cell office:value-type="float" office:value="4.93">
            <text:p>4.93</text:p>
          </table:table-cell>
          <table:table-cell office:value-type="float" office:value="99.1438">
            <text:p>99.1438</text:p>
          </table:table-cell>
          <table:table-cell office:value-type="float" office:value="99.1564">
            <text:p>99.1564</text:p>
          </table:table-cell>
          <table:table-cell office:value-type="float" office:value="99.1503">
            <text:p>99.1503</text:p>
          </table:table-cell>
          <table:table-cell office:value-type="float" office:value="-0.8498">
            <text:p>-0.8498</text:p>
          </table:table-cell>
          <table:table-cell office:value-type="string">
            <text:p>-</text:p>
          </table:table-cell>
          <table:table-cell office:value-type="float" office:value="1.823">
            <text:p>1.823</text:p>
          </table:table-cell>
          <table:table-cell office:value-type="float" office:value="1.8203">
            <text:p>1.8203</text:p>
          </table:table-cell>
          <table:table-cell office:value-type="float" office:value="1.8216">
            <text:p>1.8216</text:p>
          </table:table-cell>
          <table:table-cell office:value-type="float" office:value="0.1818">
            <text:p>0.1818</text:p>
          </table:table-cell>
          <table:table-cell office:value-type="float" office:value="0">
            <text:p>0</text:p>
          </table:table-cell>
          <table:table-cell office:value-type="float" office:value="594900582">
            <text:p>594900582</text:p>
          </table:table-cell>
          <table:table-cell office:value-type="float" office:value="6">
            <text:p>6</text:p>
          </table:table-cell>
          <table:table-cell table:number-columns-repeated="1008"/>
        </table:table-row>
        <table:table-row>
          <table:table-cell office:value-type="string">
            <text:p>B98916</text:p>
          </table:table-cell>
          <table:table-cell office:value-type="string">
            <text:p>P13國泰金2</text:p>
          </table:table-cell>
          <table:table-cell office:value-type="float" office:value="9.050000000000001">
            <text:p>9.050000000000001</text:p>
          </table:table-cell>
          <table:table-cell office:value-type="float" office:value="9.960000000000001">
            <text:p>9.960000000000001</text:p>
          </table:table-cell>
          <table:table-cell office:value-type="float" office:value="99.99939999999999">
            <text:p>99.99939999999999</text:p>
          </table:table-cell>
          <table:table-cell office:value-type="float" office:value="99.99939999999999">
            <text:p>99.99939999999999</text:p>
          </table:table-cell>
          <table:table-cell office:value-type="float" office:value="99.99939999999999">
            <text:p>99.99939999999999</text:p>
          </table:table-cell>
          <table:table-cell office:value-type="float" office:value="0">
            <text:p>0</text:p>
          </table:table-cell>
          <table:table-cell office:value-type="string">
            <text:p>-</text:p>
          </table:table-cell>
          <table:table-cell office:value-type="float" office:value="1.78">
            <text:p>1.78</text:p>
          </table:table-cell>
          <table:table-cell office:value-type="float" office:value="1.78">
            <text:p>1.78</text:p>
          </table:table-cell>
          <table:table-cell office:value-type="float" office:value="1.78">
            <text:p>1.78</text:p>
          </table:table-cell>
          <table:table-cell office:value-type="float" office:value="0">
            <text:p>0</text:p>
          </table:table-cell>
          <table:table-cell office:value-type="float" office:value="0">
            <text:p>0</text:p>
          </table:table-cell>
          <table:table-cell office:value-type="float" office:value="199998764">
            <text:p>199998764</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4)" office:value-type="float" office:value="3188219013">
            <text:p>3188219013</text:p>
          </table:table-cell>
          <table:table-cell table:formula="of:=SUM(P5:P14)" office:value-type="float" office:value="32">
            <text:p>32</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蓉</meta:initial-creator>
    <dc:creator>李佳蓉</dc:creator>
    <meta:creation-date>2024-04-08T16:30:47+08:00</meta:creation-date>
    <dc:date>2024-04-08T16:30:47+08:00</dc:date>
    <dc:title>Untitled Spreadsheet</dc:title>
    <dc:description/>
    <dc:subject/>
    <meta:keyword/>
    <meta:user-defined meta:name="Company"/>
    <meta:user-defined meta:name="category"/>
  </office:meta>
</office:document-meta>
</file>