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style:font-face style:name="細明體" svg:font-family="細明體"/>
    <style:font-face style:name="新細明體" svg:font-family="新細明體"/>
    <style:font-face style:name="Cambria" svg:font-family="Cambria"/>
    <style:font-face style:name="標楷體" svg:font-family="標楷體"/>
    <style:font-face style:name="Times New Roman" svg:font-family="Times New Roman"/>
    <style:font-face style:name="Calibri" svg:font-family="Calibri"/>
    <style:font-face style:name="Calibri Light" svg:font-family="Calibri Light"/>
  </office:font-face-decls>
  <office:automatic-styles>
    <style:style style:name="T1" style:family="text">
      <style:text-properties style:font-name="標楷體" style:font-name-complex="標楷體" fo:font-size="14pt" style:font-size-asian="14pt" style:font-size-complex="14pt" fo:font-weight="bold" style:font-weight-asian="bold"/>
    </style:style>
    <style:style style:name="T2" style:family="text">
      <style:text-properties style:font-name="標楷體" style:font-name-complex="標楷體" fo:font-size="14pt" style:font-size-asian="14pt" style:font-size-complex="14pt" fo:font-weight="bold" style:font-weight-asian="bold"/>
    </style:style>
    <style:style style:name="T3" style:family="text">
      <style:text-properties style:font-name="標楷體" style:font-name-complex="標楷體" fo:font-size="14pt" style:font-size-asian="14pt" style:font-size-complex="14pt" fo:font-weight="bold" style:font-weight-asian="bold"/>
    </style:style>
    <style:style style:name="T4" style:family="text">
      <style:text-properties style:font-name="標楷體" style:font-name-complex="標楷體" fo:font-size="14pt" style:font-size-asian="14pt" style:font-size-complex="14pt" fo:font-weight="bold" style:font-weight-asian="bold"/>
    </style:style>
    <style:style style:name="T5" style:family="text">
      <style:text-properties style:font-name="標楷體" style:font-name-complex="標楷體" fo:font-size="14pt" style:font-size-asian="14pt" style:font-size-complex="14pt" fo:font-weight="bold" style:font-weight-asian="bold"/>
    </style:style>
    <style:style style:name="T6" style:family="text">
      <style:text-properties style:font-name="標楷體" style:font-name-complex="標楷體" fo:font-size="14pt" style:font-size-asian="14pt" style:font-size-complex="14pt" fo:font-weight="bold" style:font-weight-asian="bold"/>
    </style:style>
    <style:style style:name="T7" style:family="text">
      <style:text-properties style:font-name="標楷體" style:font-name-complex="標楷體" fo:font-size="14pt" style:font-size-asian="14pt" style:font-size-complex="14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b6e011" style:family="table">
      <style:table-properties style:rel-width="100" table:align="center"/>
    </style:style>
    <style:style style:name="b6e011.0" style:family="table-column">
      <style:table-column-properties style:column-width="5.91cm"/>
    </style:style>
    <style:style style:name="b6e011.1" style:family="table-column">
      <style:table-column-properties style:column-width="5.91cm"/>
    </style:style>
    <style:style style:name="b6e011.2" style:family="table-column">
      <style:table-column-properties style:column-width="5.91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text:span><text:span text:style-name="T2">團法人中華民國證券櫃檯買賣中心指數股票型基金受益憑證買賣辦法</text:span><text:p text:style-name="Standard"/><text:span text:style-name="T3">第三條之</text:span><text:span text:style-name="T4">一</text:span><text:span text:style-name="T5">修正</text:span><text:span text:style-name="T6">條文對照</text:span><text:span text:style-name="T7">表</text:span></text:p>
        <table:table table:name="b6e011" table:style="b6e011">
          <table:table-column table:style-name="b6e011.0"/>
          <table:table-column table:style-name="b6e011.1"/>
          <table:table-column table:style-name="b6e011.2"/>
          <table:table-row>
            <table:table-cell office:value-type="string">
              <text:p><text:span>建議</text:span><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三</text:span><text:span>條</text:span><text:span>之</text:span><text:span>一</text:span><text:span>　</text:span><text:span>委託人首次買賣槓桿反向指數股票型基金受益憑證時，應具備下列條件之</text:span><text:span>一</text:span><text:span>：</text:span></text:p>
              <text:p><text:span>一、已開立信用交易帳戶。</text:span></text:p>
              <text:p><text:span>二、最近</text:span><text:span>一</text:span><text:span>年內委託買賣認購（售）權證成交達十筆（含）以上。</text:span></text:p>
              <text:p><text:span>三、最近</text:span><text:span>一</text:span><text:span>年內委託買賣臺灣期貨交易所上市之期貨交易契約成交達十筆（含）以上。</text:span></text:p>
              <text:p><text:span>四、</text:span><text:span>有槓桿反向指數股票型證券投資信託基金受益憑證或槓桿反向指數股票型期貨信託基金受益憑證買進成交紀錄。</text:span></text:p>
              <text:p><text:span>委託人得</text:span><text:span>採</text:span><text:span>足以確認為本人及其意思表示之通信或電子化方式向證券商申請。</text:span></text:p>
              <text:p><text:span>符合境外結構型商品管理規則所稱專業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不適用第一項規定。</text:span></text:p>
              <text:p><text:span>委託人為達第一項之條件而有從事異常買賣時，證券商應評估委託人是否具有第一項受益憑證實質買賣經驗，必要時得予拒絕受託買賣。</text:span></text:p>
            </table:table-cell>
            <table:table-cell office:value-type="string">
              <text:p><text:span>第</text:span><text:span>三</text:span><text:span>條</text:span><text:span>之</text:span><text:span>一</text:span><text:span>　</text:span><text:span>委託人首次買賣槓桿反向指數股票型基金受益憑證時，應具備下列條件之</text:span><text:span>一</text:span><text:span>：</text:span></text:p>
              <text:p><text:span>一、已開立信用交易帳戶。</text:span></text:p>
              <text:p><text:span>二、最近</text:span><text:span>一</text:span><text:span>年內委託買賣認購（售）權證成交達十筆（含）以上。</text:span></text:p>
              <text:p><text:span>三、最近</text:span><text:span>一</text:span><text:span>年內委託買賣臺灣期貨交易所上市之期貨交易契約成交達十筆（含）以上。</text:span></text:p>
              <text:p text:style-name="Standard"/>
              <text:p text:style-name="Standard"/>
              <text:p text:style-name="Standard"/>
              <text:p text:style-name="Standard"/>
              <text:p text:style-name="Standard"/>
              <text:p><text:span>委託人得</text:span><text:span>採</text:span><text:span>足以確認為本人及其意思表示之通信或電子化方式向證券商申請。</text:span></text:p>
              <text:p><text:span>符合境外結構型商品管理規則所稱專業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不適用第一項規定。</text:span></text:p>
              <text:p text:style-name="Standard"/>
            </table:table-cell>
            <table:table-cell office:value-type="string">
              <text:p><text:span>一、為增進投資人便利性及證券商評估效率</text:span><text:span>，</text:span><text:span>明訂投資人</text:span><text:span>已於他家證券商</text:span><text:span>有買進槓桿反向ETF經驗者，</text:span><text:span>可直接符合</text:span><text:span>買賣槓桿反向ETF之資格條件</text:span><text:span>，</text:span><text:span>爰</text:span><text:span>新</text:span><text:span>增第</text:span><text:span>1</text:span><text:span>項第</text:span><text:span>4</text:span><text:span>款</text:span><text:span>之規定</text:span><text:span>。</text:span></text:p>
              <text:p><text:span>二、</text:span><text:span>	</text:span><text:span>證券商應落實「瞭解客戶程序</text:span><text:span>(KYC)</text:span><text:span>」，如發現客戶</text:span><text:span>為符合買賣槓桿反向</text:span><text:span>ETF</text:span><text:span>之資格條件</text:span><text:span>而有從事異常買賣</text:span><text:span>行為之虞</text:span><text:span>時，應評估客戶是否具有槓桿</text:span><text:span>型</text:span><text:span>產品的實質買賣經驗，必要時得拒絕受託買賣第</text:span><text:span>1</text:span><text:span>項規定之</text:span><text:span>ETF</text:span><text:span>，</text:span><text:span>爰</text:span><text:span>新增第</text:span><text:span>4</text:span><text:span>項</text:span><text:span>之規定</text:span><text:span>。</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style:font-face style:name="細明體" svg:font-family="細明體"/>
    <style:font-face style:name="新細明體" svg:font-family="新細明體"/>
    <style:font-face style:name="Cambria" svg:font-family="Cambria"/>
    <style:font-face style:name="標楷體" svg:font-family="標楷體"/>
    <style:font-face style:name="Times New Roman" svg:font-family="Times New Roman"/>
    <style:font-face style:name="Calibri" svg:font-family="Calibri"/>
    <style:font-face style:name="Calibri Light" svg:font-family="Calibri Light"/>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Arial" style:font-name-complex="Arial" fo:font-size="26pt" style:font-size-asian="26pt" style:font-size-complex="26pt" fo:font-weight="bold" style:font-weight-asian="bold"/>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HTML Preformatted" style:family="text">
      <style:text-properties style:font-name="細明體" style:font-name-complex="細明體" fo:font-size="10pt" style:font-size-asian="10pt" style:font-size-complex="10pt" fo:color="#000000"/>
    </style:style>
    <style:style style:name="HTML 預設格式 字元" style:family="text">
      <style:text-properties style:font-name="細明體" style:font-name-complex="細明體" fo:color="#000000"/>
    </style:style>
    <style:style style:name="標題 1 字元" style:family="text">
      <style:text-properties style:font-name="Arial" style:font-name-complex="Arial" fo:font-size="26pt" style:font-size-asian="26pt" style:font-size-complex="26pt" fo:font-weight="bold" style:font-weight-asian="bold"/>
    </style:style>
    <style:style style:name="Normal (Web)" style:family="text">
      <style:text-properties style:font-name="新細明體" style:font-name-complex="新細明體" fo:font-size="12pt" style:font-size-asian="12pt" style:font-size-complex="12pt"/>
    </style:style>
    <style:style style:name="Hyperlink" style:family="text">
      <style:text-properties fo:color="#003366" style:text-underline-style="solid"/>
    </style:style>
    <style:style style:name="List Paragraph" style:family="paragraph">
      <style:paragraph-properties fo:margin-top="0cm" fo:margin-bottom="0cm" fo:text-align=""/>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Body Text" style:family="text">
      <style:text-properties style:font-name="標楷體" style:font-name-complex="標楷體" fo:font-size="10pt" style:font-size-asian="10pt" style:font-size-complex="10pt"/>
    </style:style>
    <style:style style:name="本文 字元" style:family="text">
      <style:text-properties style:font-name="標楷體" style:font-name-complex="標楷體" fo:font-size="12pt" style:font-size-asian="12pt" style:font-size-complex="12pt"/>
    </style:style>
    <style:style style:name="Body Text Indent" style:family="text">
      <style:text-properties style:font-name="標楷體" style:font-name-complex="標楷體" fo:font-size="10pt" style:font-size-asian="10pt" style:font-size-complex="10pt"/>
    </style:style>
    <style:style style:name="本文縮排 字元" style:family="text">
      <style:text-properties style:font-name="標楷體" style:font-name-complex="標楷體" fo:font-size="12pt" style:font-size-asian="12pt" style:font-size-complex="12pt"/>
    </style:style>
    <style:style style:name="annotation reference" style:family="text">
      <style:text-properties fo:font-size="9pt" style:font-size-asian="9pt" style:font-size-complex="9pt"/>
    </style:style>
    <style:style style:name="annotation text" style:family="text">
      <style:text-properties style:font-name="Times New Roman" style:font-name-complex="Times New Roman" fo:font-size="12pt" style:font-size-asian="12pt" style:font-size-complex="12pt"/>
    </style:style>
    <style:style style:name="註解文字 字元" style:family="text">
      <style:text-properties style:font-name="Times New Roman" style:font-name-complex="Times New Roman" fo:font-size="12pt" style:font-size-asian="12pt" style:font-size-complex="12pt"/>
    </style:style>
    <style:style style:name="annotation subject" style:family="text">
      <style:text-properties style:font-name="Calibri" style:font-name-complex="Calibri" fo:font-size="11pt" style:font-size-asian="11pt" style:font-size-complex="11pt" fo:font-weight="bold" style:font-weight-asian="bold"/>
    </style:style>
    <style:style style:name="註解主旨 字元" style:family="text">
      <style:text-properties style:font-name="Times New Roman" style:font-name-complex="Times New Roman" fo:font-size="12pt" style:font-size-asian="12pt" style:font-size-complex="12pt" fo:font-weight="bold" style:font-weight-asian="bold"/>
    </style:style>
    <style:style style:name="toc 1" style:family="text">
      <style:text-properties style:font-name="Calibri" style:font-name-complex="Calibri" fo:font-size="10pt" style:font-size-asian="10pt" style:font-size-complex="10pt" fo:font-weight="bold" style:font-weight-asian="bold" fo:text-transform="uppercase"/>
    </style:style>
    <style:style style:name="Title" style:family="text">
      <style:text-properties style:font-name="Calibri Light" style:font-name-complex="Calibri Light" fo:font-size="16pt" style:font-size-asian="16pt" style:font-size-complex="16pt" fo:font-weight="bold" style:font-weight-asian="bold"/>
    </style:style>
    <style:style style:name="標題 字元" style:family="text">
      <style:text-properties style:font-name="Calibri Light" style:font-name-complex="Calibri Light" fo:font-size="16pt" style:font-size-asian="16pt" style:font-size-complex="16pt" fo:font-weight="bold" style:font-weight-asian="bold"/>
    </style:style>
    <style:style style:name="標題1 字元" style:family="text">
      <style:text-properties style:font-name="標楷體" style:font-name-complex="標楷體" fo:font-size="16pt" style:font-size-asian="16pt" style:font-size-complex="16pt" fo:font-weight="bold" style:font-weight-asian="bold"/>
    </style:style>
    <style:style style:name="標題1" style:family="text">
      <style:text-properties style:font-name="標楷體" style:font-name-complex="標楷體" fo:font-size="16pt" style:font-size-asian="16pt" style:font-size-complex="16pt" fo:font-weight="bold" style:font-weight-asian="bold"/>
    </style:style>
    <style:style style:name="Table Grid" style:family="table">
      <style:table-properties style:rel-width="100" table:align="center"/>
    </style:style>
    <style:style style:name="Revision" style:family="text">
      <style:text-properties fo:font-size="12pt" style:font-size-asian="12pt" style:font-size-complex="12pt"/>
    </style:style>
    <style:style style:name="Body Text Indent 2" style:family="paragraph">
      <style:paragraph-properties fo:margin-top="0cm" fo:margin-bottom="0.15cm" fo:text-align=""/>
    </style:style>
    <style:style style:name="本文縮排 2 字元" style:family="text">
      <style:text-properties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證券櫃檯買賣中心指數股票型基金受益憑證買賣辦法部分條文修正草案條文對照表</dc:title>
    <dc:subject/>
    <dc:description/>
    <dc:creator>高婉容</dc:creator>
    <dc:date>2018-05-22T02:16:00.000</dc:date>
    <meta:generator>PHPWord</meta:generator>
    <meta:initial-creator>LENOVO USER</meta:initial-creator>
    <meta:creation-date>2018-05-22T02:16:00.000</meta:creation-date>
    <meta:keyword/>
    <meta:user-defined meta:name="Category"/>
    <meta:user-defined meta:name="Company"/>
    <meta:user-defined meta:name="Manager"/>
  </office:meta>
</office:document-meta>
</file>